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paragraph-rsid="001e2442" style:font-name-asian="標楷體1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officeooo:paragraph-rsid="001e2442" style:font-name-asian="標楷體1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officeooo:paragraph-rsid="001e2442" style:font-name-asian="標楷體1" style:font-size-asian="16pt" style:font-size-complex="16pt"/>
    </style:style>
    <style:style style:name="P4" style:family="paragraph" style:parent-style-name="Standard">
      <style:paragraph-properties fo:orphans="2" fo:widows="2" fo:break-before="page"/>
      <style:text-properties style:font-name="標楷體" fo:font-size="14pt" officeooo:paragraph-rsid="001e2442" style:font-name-asian="標楷體1" style:font-size-asian="14pt"/>
    </style:style>
    <style:style style:name="P5" style:family="paragraph" style:parent-style-name="Standard">
      <style:paragraph-properties fo:margin-left="-0.635cm" fo:margin-right="-0.907cm" fo:line-height="0.882cm" fo:text-indent="0cm" style:auto-text-indent="false"/>
      <style:text-properties officeooo:paragraph-rsid="001e2442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標楷體" officeooo:paragraph-rsid="001e2442" style:font-name-asian="標楷體1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標楷體" fo:font-size="14pt" fo:font-weight="bold" officeooo:paragraph-rsid="001e2442" style:font-name-asian="標楷體1" style:font-size-asian="14pt" style:font-weight-asian="bold" style:font-size-complex="14pt"/>
    </style:style>
    <style:style style:name="P8" style:family="paragraph" style:parent-style-name="Normal_20_Indent">
      <style:paragraph-properties fo:margin-left="0.847cm" fo:margin-right="0cm" fo:text-indent="-0.847cm" style:auto-text-indent="false"/>
      <style:text-properties style:font-name="標楷體" officeooo:paragraph-rsid="001e2442" style:font-name-asian="標楷體1"/>
    </style:style>
    <style:style style:name="P9" style:family="paragraph" style:parent-style-name="Normal_20_Indent">
      <style:paragraph-properties fo:margin-left="0cm" fo:margin-right="0cm" fo:text-indent="0cm" style:auto-text-indent="false"/>
      <style:text-properties style:font-name="標楷體" officeooo:paragraph-rsid="001e2442" style:font-name-asian="標楷體1"/>
    </style:style>
    <style:style style:name="P10" style:family="paragraph" style:parent-style-name="Frame_20_contents">
      <style:paragraph-properties fo:margin-left="0cm" fo:margin-right="0cm" fo:text-indent="0cm" style:auto-text-indent="false"/>
      <style:text-properties style:use-window-font-color="true" style:font-name="標楷體" officeooo:paragraph-rsid="001c1fa0" style:font-name-asian="標楷體1"/>
    </style:style>
    <style:style style:name="P11" style:family="paragraph" style:parent-style-name="Frame_20_contents">
      <style:text-properties style:use-window-font-color="true" style:font-name="標楷體" style:font-name-asian="標楷體1"/>
    </style:style>
    <style:style style:name="P12" style:family="paragraph" style:parent-style-name="Frame_20_contents">
      <style:text-properties style:use-window-font-color="true" style:font-name="標楷體" fo:font-size="12pt" officeooo:paragraph-rsid="001c88a7" style:font-name-asian="標楷體1" style:font-size-asian="12pt" style:font-size-complex="12pt"/>
    </style:style>
    <style:style style:name="P13" style:family="paragraph" style:parent-style-name="Frame_20_contents">
      <style:text-properties style:use-window-font-color="true" style:font-name="標楷體" fo:font-size="12pt" officeooo:rsid="001ee085" officeooo:paragraph-rsid="001c88a7" style:font-name-asian="標楷體1" style:font-size-asian="12pt" style:font-size-complex="12pt"/>
    </style:style>
    <style:style style:name="P14" style:family="paragraph" style:parent-style-name="Frame_20_contents">
      <style:paragraph-properties fo:margin-left="1.101cm" fo:margin-right="0cm" fo:text-indent="0cm" style:auto-text-indent="false"/>
    </style:style>
    <style:style style:name="P15" style:family="paragraph" style:parent-style-name="Frame_20_contents">
      <style:paragraph-properties fo:margin-left="1.101cm" fo:margin-right="0cm" fo:text-indent="0cm" style:auto-text-indent="false"/>
      <style:text-properties style:use-window-font-color="true" style:font-name="標楷體" style:font-name-asian="標楷體1"/>
    </style:style>
    <style:style style:name="P16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/>
      <style:text-properties style:use-window-font-color="true" style:font-name="標楷體" style:font-name-asian="標楷體1"/>
    </style:style>
    <style:style style:name="P17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style:font-name-asian="標楷體1"/>
    </style:style>
    <style:style style:name="P18" style:family="paragraph" style:parent-style-name="Plain_20_Text">
      <style:paragraph-properties fo:margin-left="1.101cm" fo:margin-right="0.427cm" fo:line-height="0.6cm" fo:text-align="justify" style:justify-single-word="false" fo:text-indent="0cm" style:auto-text-indent="false"/>
      <style:text-properties style:use-window-font-color="true" style:font-name="標楷體" style:font-name-asian="標楷體1"/>
    </style:style>
    <style:style style:name="P19" style:family="paragraph" style:parent-style-name="Frame_20_contents">
      <style:text-properties style:use-window-font-color="true" style:font-name="標楷體" fo:font-size="12pt" officeooo:rsid="001ee085" officeooo:paragraph-rsid="001efdac" style:font-name-asian="標楷體1" style:font-size-asian="12pt" style:font-size-complex="12pt"/>
    </style:style>
    <style:style style:name="P20" style:family="paragraph" style:parent-style-name="Frame_20_contents">
      <style:text-properties style:use-window-font-color="true" style:font-name="標楷體" fo:font-size="12pt" officeooo:paragraph-rsid="001efdac" style:font-name-asian="標楷體1" style:font-size-asian="12pt" style:font-size-complex="12pt"/>
    </style:style>
    <style:style style:name="P21" style:family="paragraph" style:parent-style-name="Frame_20_contents">
      <style:text-properties style:use-window-font-color="true" style:font-name="標楷體" fo:font-size="12pt" officeooo:paragraph-rsid="001c88a7" style:font-name-asian="標楷體1" style:font-size-asian="12pt" style:font-size-complex="12pt"/>
    </style:style>
    <style:style style:name="P22" style:family="paragraph" style:parent-style-name="Frame_20_contents">
      <style:text-properties style:use-window-font-color="true" style:font-name="標楷體" style:font-name-asian="標楷體1"/>
    </style:style>
    <style:style style:name="P23" style:family="paragraph" style:parent-style-name="Frame_20_contents">
      <style:text-properties style:use-window-font-color="true" style:font-name="標楷體" officeooo:paragraph-rsid="001efdac" style:font-name-asian="標楷體1"/>
    </style:style>
    <style:style style:name="P24" style:family="paragraph" style:parent-style-name="Frame_20_contents" style:list-style-name="WWNum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標楷體" style:font-name-asian="標楷體1"/>
    </style:style>
    <style:style style:name="P25" style:family="paragraph" style:parent-style-name="Frame_20_contents">
      <style:paragraph-properties fo:margin-left="0cm" fo:margin-right="0cm" fo:text-indent="0cm" style:auto-text-indent="false"/>
      <style:text-properties style:use-window-font-color="true" style:font-name="標楷體" officeooo:paragraph-rsid="001efdac" style:font-name-asian="標楷體1"/>
    </style:style>
    <style:style style:name="P26" style:family="paragraph" style:parent-style-name="Frame_20_contents">
      <style:paragraph-properties fo:margin-left="1.101cm" fo:margin-right="0cm" fo:text-indent="0cm" style:auto-text-indent="false"/>
      <style:text-properties style:use-window-font-color="true" style:font-name="標楷體" fo:font-size="12pt" officeooo:paragraph-rsid="001efdac" style:font-name-asian="標楷體1" style:font-size-asian="12pt" style:font-size-complex="12pt"/>
    </style:style>
    <style:style style:name="P27" style:family="paragraph" style:parent-style-name="Frame_20_contents">
      <style:paragraph-properties fo:margin-left="1.101cm" fo:margin-right="0cm" fo:text-indent="0cm" style:auto-text-indent="false"/>
      <style:text-properties style:use-window-font-color="true" style:font-name="標楷體" style:font-name-asian="標楷體1"/>
    </style:style>
    <style:style style:name="P28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/>
      <style:text-properties style:use-window-font-color="true" style:font-name="標楷體" style:font-name-asian="標楷體1"/>
    </style:style>
    <style:style style:name="P29" style:family="paragraph" style:parent-style-name="Plain_20_Text" style:list-style-name="WWNum3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style:font-name-asian="標楷體1"/>
    </style:style>
    <style:style style:name="P30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/>
      <style:text-properties style:use-window-font-color="true" style:font-name="標楷體" officeooo:paragraph-rsid="001efdac" style:font-name-asian="標楷體1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style:text-underline-style="solid" style:text-underline-width="auto" style:text-underline-color="font-color" officeooo:rsid="001b2a48" style:font-name-asian="標楷體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ee085"/>
    </style:style>
    <style:style style:name="T6" style:family="text">
      <style:text-properties fo:font-weight="normal" style:font-weight-asian="normal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17.413cm" fo:min-width="16.914cm" fo:padding-top="0.127cm" fo:padding-bottom="0.127cm" fo:padding-left="0.254cm" fo:padding-right="0.254cm" fo:wrap-option="wrap" fo:margin-left="0.318cm" fo:margin-right="0.36cm" fo:margin-top="0cm" fo:margin-bottom="0.062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表2</text:p>
      <text:p text:style-name="P2">基隆市110學年度學校辦理校長及教師公開授課</text:p>
      <text:p text:style-name="P3">共同備課紀錄表</text:p>
      <text:p text:style-name="P5"><text:span text:style-name="T1"><text:s text:c="4"/>教學時間：</text:span><text:span text:style-name="T2"> 11/22 <text:s text:c="6"/></text:span><text:span text:style-name="T1"><text:s/>教學班級：</text:span><text:span text:style-name="T2"> <text:s text:c="2"/>205 <text:s/></text:span><text:span text:style-name="T1"><text:s text:c="2"/>教學領域：</text:span><text:span text:style-name="T2">語文 <text:s text:c="4"/></text:span><text:span text:style-name="T1"><text:s text:c="2"/>教學單元：</text:span><text:span text:style-name="T2"> 第9課 <text:s text:c="8"/></text:span></text:p>
      <text:p text:style-name="P5"><draw:custom-shape text:anchor-type="paragraph" draw:z-index="0" draw:name="矩形 22" draw:style-name="gr1" draw:text-style-name="P31" svg:width="17.421cm" svg:height="17.666cm" svg:x="0.319cm" svg:y="1.346cm"><text:list xml:id="list800980536524614064" text:style-name="WWNum3"><text:list-item><text:p text:style-name="P29">教材內容：</text:p></text:list-item></text:list><text:p text:style-name="P10"><text:s text:c="3"/></text:p><text:p text:style-name="P25"><text:s text:c="6"/><text:span text:style-name="T4">遇到問題能善用思考，以智慧解決問題。</text:span></text:p><text:p text:style-name="P15"/><text:p text:style-name="P11"/><text:list xml:id="list135034593676271" text:continue-numbering="true" text:style-name="WWNum3"><text:list-item><text:p text:style-name="P29">教學目標：</text:p></text:list-item></text:list><text:p text:style-name="P16"><text:s text:c="4"/></text:p><text:p text:style-name="P30"><text:s text:c="3"/><text:span text:style-name="T4"><text:s/>看清事實、冷靜判斷情況、運用智慧採取適合的行動，解決生活中的各種問題。</text:span></text:p><text:p text:style-name="P16"/><text:list xml:id="list135034044283736" text:continue-numbering="true" text:style-name="WWNum3"><text:list-item><text:p text:style-name="P29">學生經驗：</text:p></text:list-item></text:list><text:p text:style-name="P15"/><text:p text:style-name="P26">會讀字、認字、理解文意，理解人與人之間的互動關係，解決生活中遇到的問題。</text:p><text:list xml:id="list135034134063462" text:continue-numbering="true" text:style-name="WWNum3"><text:list-item><text:p text:style-name="P29">教學活動：</text:p></text:list-item></text:list><text:p text:style-name="P11"><text:s text:c="3"/></text:p><text:p text:style-name="P23"><text:s text:c="3"/><text:span text:style-name="T4"><text:s/>1.聆聽課文</text:span></text:p><text:p text:style-name="P20"/><text:p text:style-name="P20"><text:s text:c="4"/>2.觀賞大象有多重的動畫短片</text:p><text:p text:style-name="P20"/><text:p text:style-name="P20"><text:s text:c="4"/>3.朗讀課文</text:p><text:p text:style-name="P20"/><text:p text:style-name="P20"><text:s text:c="4"/>4.問題討論<text:span text:style-name="T5">(老師提問，孩子回答)</text:span></text:p><text:p text:style-name="P20"/><text:p text:style-name="P20"><text:s text:c="4"/>5.<text:span text:style-name="T5">歸納文章結構、大意、主旨</text:span></text:p><text:p text:style-name="P20"/><text:p text:style-name="P19"><text:s text:c="4"/>6圈圈詞、解釋詞意、練習句型</text:p><text:p text:style-name="P19"><text:s text:c="4"/></text:p><text:p text:style-name="P19"><text:span text:style-name="T4"><text:s text:c="4"/></text:span></text:p><text:p text:style-name="P11"/><text:list xml:id="list135035991277822" text:continue-numbering="true" text:style-name="WWNum3"><text:list-item><text:p text:style-name="P29">教學評量方式：</text:p></text:list-item></text:list><text:p text:style-name="P11"><text:s text:c="3"/></text:p><text:p text:style-name="P11"><text:s text:c="4"/>口頭回答</text:p><text:p text:style-name="P11"/><text:p text:style-name="P16"/><text:list xml:id="list135034374725526" text:continue-numbering="true" text:style-name="WWNum3"><text:list-item><text:p text:style-name="P29">觀察的工具和觀察焦點：</text:p></text:list-item></text:list><text:p text:style-name="P17"><text:s text:c="4"/></text:p><text:p text:style-name="P17"><text:s text:c="4"/>能回答問題、能說出貼切並合理的答案</text:p><text:p text:style-name="P16"/><text:p text:style-name="P18"/><text:p text:style-name="P16"/><text:list xml:id="list135033945623063" text:continue-numbering="true" text:style-name="WWNum3"><text:list-item><text:p text:style-name="P24">回饋會談時間和地點：</text:p></text:list-item></text:list><text:p text:style-name="P15"/><text:p text:style-name="P15"/><text:p text:style-name="P15"/><text:p text:style-name="P15"/><text:p text:style-name="P15"/><text:p text:style-name="P1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3"/>教 學 者：</text:span><text:span text:style-name="T2"> 徐嘉華 <text:s text:c="4"/></text:span><text:span text:style-name="T1"><text:s text:c="2"/>觀 察 者：</text:span><text:span text:style-name="T2"> <text:s/>陳立</text:span><text:span text:style-name="T3">芸、劉國正</text:span><text:span text:style-name="T2"> <text:s text:c="5"/></text:span><text:span text:style-name="T1"><text:s text:c="2"/>觀察前會談時間：</text:span><text:span text:style-name="T2">11/12 <text:s text:c="3"/></text:span></text:p>
      <text:p text:style-name="P8"/>
      <text:p text:style-name="P9"/>
      <text:p text:style-name="P6">(本表為參考格式，學校得視需求修改)</text:p>
      <text:p text:style-name="P7">授課教師簽名： <text:span text:style-name="T6">徐嘉華 <text:s text:c="2"/></text:span><text:s text:c="16"/>觀課教師簽名：<text:span text:style-name="T6">劉國正</text:span></text:p>
      <text:p text:style-name="P1"><text:s text:c="57"/>陳立芸</text:p>
      <text:p text:style-name="P1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09:27:33.262000000</meta:creation-date>
    <dc:date>2021-11-11T13:50:33.816000000</dc:date>
    <meta:editing-duration>PT6M57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34" meta:word-count="363" meta:character-count="653" meta:non-whitespace-character-count="380"/>
  </office:meta>
</office:document-meta>
</file>