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609cm" style:rel-column-width="6201*"/>
    </style:style>
    <style:style style:name="表格1.B" style:family="table-column">
      <style:table-column-properties style:column-width="6.892cm" style:rel-column-width="26566*"/>
    </style:style>
    <style:style style:name="表格1.C" style:family="table-column">
      <style:table-column-properties style:column-width="1.49cm" style:rel-column-width="5745*"/>
    </style:style>
    <style:style style:name="表格1.D" style:family="table-column">
      <style:table-column-properties style:column-width="7.01cm" style:rel-column-width="27023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3.504cm" style:rel-column-width="52058*"/>
    </style:style>
    <style:style style:name="表格2.B" style:family="table-column">
      <style:table-column-properties style:column-width="3.496cm" style:rel-column-width="13477*"/>
    </style:style>
    <style:style style:name="表格2.A1" style:family="table-cell">
      <style:table-cell-properties fo:padding="0.097cm" fo:border-left="0.05pt solid #000000" fo:border-right="none" fo:border-top="none" fo:border-bottom="0.05pt solid #000000"/>
    </style:style>
    <style:style style:name="表格2.B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3.504cm" style:rel-column-width="52058*"/>
    </style:style>
    <style:style style:name="表格3.B" style:family="table-column">
      <style:table-column-properties style:column-width="3.496cm" style:rel-column-width="13477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P1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2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officeooo:paragraph-rsid="00119f30" style:font-name-asian="標楷體1" style:font-size-asian="14pt"/>
    </style:style>
    <style:style style:name="P4" style:family="paragraph" style:parent-style-name="Table_20_Contents">
      <style:text-properties style:font-name="標楷體" fo:font-size="14pt" officeooo:paragraph-rsid="00119f30" style:font-name-asian="標楷體1" style:font-size-asian="14pt"/>
    </style:style>
    <style:style style:name="P5" style:family="paragraph" style:parent-style-name="Table_20_Contents">
      <style:text-properties style:font-name="標楷體" fo:font-size="12pt" officeooo:paragraph-rsid="00119f30" style:font-name-asian="標楷體1" style:font-size-asian="12pt" style:font-size-complex="12pt"/>
    </style:style>
    <style:style style:name="P6" style:family="paragraph" style:parent-style-name="Frame_20_contents"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7" style:family="paragraph" style:parent-style-name="Frame_20_contents">
      <style:paragraph-properties fo:margin-left="0cm" fo:margin-right="0cm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8" style:family="paragraph" style:parent-style-name="Frame_20_contents">
      <style:paragraph-properties fo:margin-left="1.101cm" fo:margin-right="0cm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4pt" officeooo:paragraph-rsid="00119f30" style:font-name-asian="標楷體1" style:font-size-asian="14pt"/>
    </style:style>
    <style:style style:name="P10" style:family="paragraph" style:parent-style-name="Plain_20_Text" style:list-style-name="WWNum3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11" style:family="paragraph" style:parent-style-name="Frame_20_contents">
      <style:text-properties style:use-window-font-color="true" style:font-name="標楷體" fo:font-size="12pt" officeooo:rsid="001ee085" officeooo:paragraph-rsid="00119f30" style:font-name-asian="標楷體1" style:font-size-asian="12pt" style:font-size-complex="12pt"/>
    </style:style>
    <style:style style:name="T1" style:family="text">
      <style:text-properties officeooo:rsid="001ee0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3"><text:s text:c="7"/>公 <text:s/>開 <text:s/>觀 <text:s/>課 <text:s/>教 <text:s/>案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科目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內容</text:p>
          </table:table-cell>
          <table:table-cell table:style-name="表格1.D2" office:value-type="string">
            <text:p text:style-name="P4">第九課 大象有多重</text:p>
          </table:table-cell>
        </table:table-row>
        <table:table-row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4">110.11.22</text:p>
          </table:table-cell>
          <table:table-cell table:style-name="表格1.A2" office:value-type="string">
            <text:p text:style-name="P4">班級</text:p>
          </table:table-cell>
          <table:table-cell table:style-name="表格1.D2" office:value-type="string">
            <text:p text:style-name="P4">205班</text:p>
          </table:table-cell>
        </table:table-row>
        <table:table-row>
          <table:table-cell table:style-name="表格1.A2" office:value-type="string">
            <text:p text:style-name="P4">時程</text:p>
          </table:table-cell>
          <table:table-cell table:style-name="表格1.A2" office:value-type="string">
            <text:p text:style-name="P4">40分鐘</text:p>
          </table:table-cell>
          <table:table-cell table:style-name="表格1.A2" office:value-type="string">
            <text:p text:style-name="P4">地點</text:p>
          </table:table-cell>
          <table:table-cell table:style-name="表格1.D2" office:value-type="string">
            <text:p text:style-name="P4">205班教室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教學流程</text:p>
          </table:table-cell>
          <table:table-cell table:style-name="表格2.B1" office:value-type="string">
            <text:p text:style-name="P4">時間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list xml:id="list134595355341742749" text:style-name="WWNum3">
              <text:list-item>
                <text:p text:style-name="P10">教材內容：</text:p>
              </text:list-item>
            </text:list>
            <text:p text:style-name="P7"><text:s text:c="3"/></text:p>
            <text:p text:style-name="P7"><text:s text:c="6"/>遇到問題能善用思考，以智慧解決問題。</text:p>
            <text:p text:style-name="P7"/>
            <text:list xml:id="list114548868296025" text:continue-numbering="true" text:style-name="WWNum3">
              <text:list-item>
                <text:p text:style-name="P10">教學目標：</text:p>
              </text:list-item>
            </text:list>
            <text:p text:style-name="P2"><text:s text:c="4"/></text:p>
            <text:p text:style-name="P2"><text:s text:c="5"/>看清事實、冷靜判斷情況、運用智慧採取適合的行動，解決生活中的各種問題。</text:p>
            <text:p text:style-name="P2"/>
            <text:list xml:id="list114547521687670" text:continue-numbering="true" text:style-name="WWNum3">
              <text:list-item>
                <text:p text:style-name="P10">學生經驗：</text:p>
              </text:list-item>
            </text:list>
            <text:p text:style-name="P8"/>
            <text:p text:style-name="P8">會讀字、認字、理解文意，理解人與人之間的互動關係，解決生活中遇到的問題。</text:p>
            <text:p text:style-name="P6"/>
            <text:list xml:id="list114547138438278" text:continue-numbering="true" text:style-name="WWNum3">
              <text:list-item>
                <text:p text:style-name="P10">教學活動：</text:p>
              </text:list-item>
            </text:list>
            <text:p text:style-name="P6"><text:s text:c="3"/></text:p>
            <text:p text:style-name="P6"><text:s text:c="4"/>1.聆聽課文</text:p>
            <text:p text:style-name="P6"/>
            <text:p text:style-name="P6"><text:s text:c="4"/>2.觀賞大象有多重的動畫短片</text:p>
            <text:p text:style-name="P6"/>
            <text:p text:style-name="P6"><text:s text:c="4"/>3.朗讀課文</text:p>
            <text:p text:style-name="P6"/>
            <text:p text:style-name="P6"><text:s text:c="4"/>4.問題討論<text:span text:style-name="T1">(老師提問，孩子回答)</text:span></text:p>
            <text:p text:style-name="P6"/>
            <text:p text:style-name="P6"><text:s text:c="4"/>5.<text:span text:style-name="T1">歸納文章結構、大意、主旨</text:span></text:p>
            <text:p text:style-name="P6"/>
            <text:p text:style-name="P11"><text:s text:c="4"/>6圈圈詞、解釋詞意、練習句型</text:p>
            <text:p text:style-name="P11"><text:s text:c="4"/></text:p>
            <text:p text:style-name="P11"><text:s text:c="4"/></text:p>
            <text:p text:style-name="P6"/>
            <text:list xml:id="list114548204477615" text:continue-numbering="true" text:style-name="WWNum3">
              <text:list-item>
                <text:p text:style-name="P10">教學評量方式：</text:p>
              </text:list-item>
            </text:list>
            <text:p text:style-name="P6"><text:s text:c="4"/>口頭回答</text:p>
            <text:p text:style-name="P6"/>
            <text:list xml:id="list114548875063415" text:continue-numbering="true" text:style-name="WWNum3">
              <text:list-item>
                <text:p text:style-name="P10">觀察的工具和觀察焦點：</text:p>
              </text:list-item>
            </text:list>
            <text:p text:style-name="P1"><text:s text:c="5"/>能回答問題、能說出貼切並合理的答案</text:p>
          </table:table-cell>
          <table:table-cell table:style-name="表格3.B1" office:value-type="string"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3分</text:p>
            <text:p text:style-name="P5"/>
            <text:p text:style-name="P5">6分</text:p>
            <text:p text:style-name="P5"/>
            <text:p text:style-name="P5">3分</text:p>
            <text:p text:style-name="P5"/>
            <text:p text:style-name="P5">10分</text:p>
            <text:p text:style-name="P5"/>
            <text:p text:style-name="P5">10分</text:p>
            <text:p text:style-name="P5"/>
            <text:p text:style-name="P5">8分</text:p>
            <text:p text:style-name="P5"/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5:35:15.335000000</meta:creation-date>
    <dc:date>2021-11-11T11:45:46.963000000</dc:date>
    <meta:editing-duration>PT9M3S</meta:editing-duration>
    <meta:editing-cycles>2</meta:editing-cycles>
    <meta:generator>LibreOffice/5.2.2.2$Windows_x86 LibreOffice_project/8f96e87c890bf8fa77463cd4b640a2312823f3ad</meta:generator>
    <meta:document-statistic meta:table-count="3" meta:image-count="0" meta:object-count="0" meta:page-count="1" meta:paragraph-count="44" meta:word-count="282" meta:character-count="383" meta:non-whitespace-character-count="302"/>
  </office:meta>
</office:document-meta>
</file>