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line-height="0.3472in" fo:margin-left="-0.25in" fo:margin-right="-0.3569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3472in" fo:margin-left="-0.25in" fo:margin-right="-0.3569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縮排" style:family="paragraph">
      <style:paragraph-properties fo:text-indent="-0.3333in"/>
      <style:text-properties style:font-name="標楷體" style:font-name-asian="標楷體"/>
    </style:style>
    <style:style style:name="P45" style:parent-style-name="內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6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size-complex="16pt"/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2</text:p>
      <text:p text:style-name="P2">基隆市110學年度學校辦理校長及教師公開授課</text:p>
      <text:p text:style-name="P3">共同備課紀錄表</text:p>
      <text:p text:style-name="P4"><text:span text:style-name="T5"><text:s text:c="4"/></text:span><text:span text:style-name="T6">教學時間：</text:span><text:span text:style-name="T7"><text:s/>11/19</text:span><text:span text:style-name="T8"><text:s text:c="6"/></text:span><text:span text:style-name="T9"><text:s/></text:span><text:span text:style-name="T10">教學班級：</text:span><text:span text:style-name="T11"><text:s text:c="3"/>503 <text:s/></text:span><text:span text:style-name="T12"><text:s text:c="2"/></text:span><text:span text:style-name="T13">教學領域：</text:span><text:span text:style-name="T14"><text:s text:c="2"/></text:span><text:span text:style-name="T15">音樂</text:span><text:span text:style-name="T16"><text:s text:c="2"/></text:span><text:span text:style-name="T17"><text:s text:c="2"/></text:span><text:span text:style-name="T18">教學單元：</text:span><text:span text:style-name="T19"><text:s/></text:span><text:span text:style-name="T20">第二單元</text:span><text:span text:style-name="T21"><text:s text:c="9"/></text:span></text:p>
      <text:p text:style-name="P22"><text:span text:style-name="T23"><text:s text:c="3"/></text:span><text:span text:style-name="T24">教</text:span><text:span text:style-name="T25"><text:s/></text:span><text:span text:style-name="T26">學</text:span><text:span text:style-name="T27"><text:s/></text:span><text:span text:style-name="T28">者：</text:span><text:span text:style-name="T29"><text:s/></text:span><text:span text:style-name="T30">陳立芸</text:span><text:span text:style-name="T31"><text:s text:c="5"/></text:span><text:span text:style-name="T32"><text:s text:c="2"/></text:span><text:span text:style-name="T33">觀</text:span><text:span text:style-name="T34"><text:s/></text:span><text:span text:style-name="T35">察</text:span><text:span text:style-name="T36"><text:s/></text:span><text:span text:style-name="T37">者：</text:span><text:span text:style-name="T38"><text:s text:c="2"/></text:span><text:span text:style-name="T39">徐嘉華、劉國正</text:span><text:span text:style-name="T40"><text:s text:c="6"/></text:span><text:span text:style-name="T41"><text:s text:c="2"/></text:span><text:span text:style-name="T42">觀察前會談時間：</text:span><text:span text:style-name="T43">11/5 <text:s text:c="3"/></text:span></text:p>
      <text:p text:style-name="P44"/>
      <text:p text:style-name="P45"/>
      <text:p text:style-name="P46">(本表為參考格式，學校得視需求修改)</text:p>
      <text:p text:style-name="P47"><text:span text:style-name="T48">授課教師簽名：</text:span><text:span text:style-name="T49"><text:s/></text:span><text:span text:style-name="T50">陳立芸</text:span><text:span text:style-name="T51"><text:s text:c="3"/></text:span><text:span text:style-name="T52"><text:s text:c="16"/></text:span><text:span text:style-name="T53">觀課教師簽名：</text:span><text:span text:style-name="T54"><text:s text:c="2"/></text:span><text:span text:style-name="T55">徐嘉華</text:span></text:p>
      <text:p text:style-name="P56"><text:span text:style-name="T57"><text:s text:c="56"/></text:span><text:span text:style-name="T58">劉國正</text:span></text:p>
      <text:p text:style-name="P59"><text:s text:c="56"/></text:p>
      <text:p text:style-name="Standard"><text:span text:style-name="T60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yun</meta:initial-creator>
    <dc:creator>Liyun</dc:creator>
    <meta:creation-date>2021-11-12T00:08:00Z</meta:creation-date>
    <dc:date>2021-11-12T00:58:00Z</dc: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