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line-height="0.2777in" style:page-number="4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text-indent="-0.315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472in" fo:margin-left="-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3472in"/>
      <style:text-properties style:font-name="標楷體" style:font-name-asian="標楷體"/>
    </style:style>
    <style:style style:name="TableColumn30" style:family="table-column">
      <style:table-column-properties style:column-width="0.5736in" style:use-optimal-column-width="false"/>
    </style:style>
    <style:style style:name="TableColumn31" style:family="table-column">
      <style:table-column-properties style:column-width="2.5708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9048in" style:use-optimal-column-width="false"/>
    </style:style>
    <style:style style:name="Table29" style:family="table">
      <style:table-properties style:width="6.4243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/>
    </style:style>
    <style:style style:name="TableColumn150" style:family="table-column">
      <style:table-column-properties style:column-width="6.4972in"/>
    </style:style>
    <style:style style:name="Table149" style:family="table">
      <style:table-properties style:width="6.4972in" fo:margin-left="0.1736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widows="2" fo:orphans="2" fo:text-indent="0.3333in"/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6" text:anchor-type="paragraph" svg:x="-0.0375in" svg:y="0.11944in" svg:width="0.59514in" svg:height="0.56181in" style:rel-width="scale" style:rel-height="scale"><draw:text-box><text:p text:style-name="P3">表3</text:p><text:p text:style-name="P4"/></draw:text-box><svg:title/><svg:desc/></draw:frame></text:span><text:span text:style-name="T5"><draw:frame draw:z-index="251662336" draw:id="id1" draw:style-name="a1" draw:name="文字方塊 3" text:anchor-type="paragraph" svg:x="-0.04167in" svg:y="-0.05833in" svg:width="0.44931in" svg:height="0.27778in" style:rel-width="scale" style:rel-height="scale"><draw:text-box><text:p text:style-name="P6">表3</text:p></draw:text-box><svg:title/><svg:desc/></draw:frame></text:span><text:span text:style-name="T7"><text:s/></text:span></text:p>
      <text:p text:style-name="P8"><text:span text:style-name="T9"><draw:frame draw:z-index="251668480" draw:id="id2" draw:style-name="a2" draw:name="文字方塊 8" text:anchor-type="paragraph" svg:x="0in" svg:y="0.01528in" svg:width="0.59514in" svg:height="0.56181in" style:rel-width="scale" style:rel-height="scale"><draw:text-box><text:p text:style-name="內文"/></draw:text-box><svg:title/><svg:desc/></draw:frame></text:span><text:span text:style-name="T10">基隆市成功國民小學</text:span><text:span text:style-name="T11">110</text:span><text:span text:style-name="T12">學年度教師自我省思檢核表</text:span></text:p>
      <text:p text:style-name="P13"><text:span text:style-name="T14">授課教師姓名：</text:span><text:span text:style-name="T15">陳靖薇</text:span><text:span text:style-name="T16"><text:s/></text:span><text:span text:style-name="T17">教學班級：</text:span><text:span text:style-name="T18">三年二班</text:span><text:span text:style-name="T19"><text:s/></text:span><text:span text:style-name="T20">教學領域：</text:span><text:span text:style-name="T21">自然科學</text:span></text:p>
      <text:p text:style-name="P22"><text:span text:style-name="T23"><text:s text:c="6"/></text:span><text:span text:style-name="T24">教學單元名稱：</text:span><text:span text:style-name="T25"><text:s/>4-3</text:span><text:span text:style-name="T26">愛護動物</text:span><text:span text:style-name="T27"><text:s/></text:span></text:p>
      <text:p text:style-name="P28"><text:s text:c="2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序號</text:p>
            </table:table-cell>
            <table:table-cell table:style-name="TableCell39">
              <text:p text:style-name="P40">檢核項目</text:p>
            </table:table-cell>
            <table:table-cell table:style-name="TableCell41">
              <text:p text:style-name="P42">優良</text:p>
            </table:table-cell>
            <table:table-cell table:style-name="TableCell43">
              <text:p text:style-name="P44">普通</text:p>
            </table:table-cell>
            <table:table-cell table:style-name="TableCell45">
              <text:p text:style-name="P46">可改進</text:p>
            </table:table-cell>
            <table:table-cell table:style-name="TableCell47">
              <text:p text:style-name="P48">未呈現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清楚呈現教材內容</text:p>
          </table:table-cell>
          <table:table-cell table:style-name="TableCell54">
            <text:p text:style-name="P55">▓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<text:span text:style-name="T62">□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運用有效教學技巧</text:p>
          </table:table-cell>
          <table:table-cell table:style-name="TableCell68">
            <text:p text:style-name="P69">▓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應用良好溝通技巧</text:p>
          </table:table-cell>
          <table:table-cell table:style-name="TableCell82">
            <text:p text:style-name="P83">▓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<text:span text:style-name="T90">□</text:span>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內文"><text:span text:style-name="T95">運用學習評量評估學習成效</text:span></text:p>
          </table:table-cell>
          <table:table-cell table:style-name="TableCell96">
            <text:p text:style-name="P97">▓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<text:span text:style-name="T110">維持良好的班級秩序以促進學習</text:span></text:p>
          </table:table-cell>
          <table:table-cell table:style-name="TableCell111">
            <text:p text:style-name="P112">▓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<text:span text:style-name="T119">□</text:span>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內文"><text:span text:style-name="T124">營造積極的班級氣氛</text:span></text:p>
          </table:table-cell>
          <table:table-cell table:style-name="TableCell125">
            <text:p text:style-name="P126">▓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<text:span text:style-name="T133">□</text:span>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其他：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<text:span text:style-name="T147">□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內文"><text:span text:style-name="T153">◎</text:span><text:span text:style-name="T154">教學省思：</text:span></text:p>
            <text:p text:style-name="P155">1因本週基隆市國小仍是遠距教學，所以觀課當天在家上線上課的學生佔大多數，只有四位學生到學校上實體課程，教師教學要兼顧線上及實體課的學生，在教學時間的掌控較無法像實體課程那麼有效率，加上視訊設備常會有一些無法正常運作的狀況，所以教學過程較不似實體課程那麼流暢。</text:p>
            <text:p text:style-name="P156"/>
            <text:p text:style-name="P157">2關於本單元-生命的傳承，除了老師講述並輔以影片來介紹課文中所提到的動物外，若能在課前讓學生去蒐集動物的資料，讓學生在線上做分享，學生可能會更積極的參與。</text:p>
            <text:p text:style-name="P158">，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line-break/></text:p>
            <text:p text:style-name="P169"/>
            <text:p text:style-name="P170"/>
          </table:table-cell>
        </table:table-row>
      </table:table>
      <text:p text:style-name="P171">授課教師簽名：陳靖薇<text:s text:c="24"/>觀課教師簽名：李俊璋</text:p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fo:font-weight="bold" style:font-weight-asian="bold" fo:letter-spacing="0.0138in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list-style style:name="LFO1" style:display-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命題原則與技術</dc:title>
    <dc:subject/>
    <meta:initial-creator>ho</meta:initial-creator>
    <dc:creator>user</dc:creator>
    <meta:creation-date>2022-06-08T14:43:00Z</meta:creation-date>
    <dc:date>2022-06-08T15:12:00Z</dc:date>
    <meta:print-date>2018-09-05T01:55:00Z</meta:print-date>
    <meta:template xlink:href="Normal" xlink:type="simple"/>
    <meta:editing-cycles>3</meta:editing-cycles>
    <meta:editing-duration>PT1800S</meta:editing-duration>
    <meta:document-statistic meta:page-count="1" meta:paragraph-count="1" meta:word-count="80" meta:character-count="536" meta:row-count="3" meta:non-whitespace-character-count="457"/>
  </office:meta>
</office:document-meta>
</file>