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line-height="0.2777in" style:page-number="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.3611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 fo:text-indent="0.3611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text-indent="0.3611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9652in" style:use-optimal-column-width="false"/>
    </style:style>
    <style:style style:name="TableColumn37" style:family="table-column">
      <style:table-column-properties style:column-width="5.6861in" style:use-optimal-column-width="false"/>
    </style:style>
    <style:style style:name="Table35" style:family="table">
      <style:table-properties style:width="6.6513in" fo:margin-left="0.043in" table:align="left"/>
    </style:style>
    <style:style style:name="TableRow38" style:family="table-row">
      <style:table-row-properties style:min-row-height="0.3638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row-height="0.422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2.5854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row-height="0.4513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847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6" text:anchor-type="paragraph" svg:x="-0.0375in" svg:y="0.11944in" svg:width="0.59514in" svg:height="0.56181in" style:rel-width="scale" style:rel-height="scale"><draw:text-box><text:p text:style-name="P3">表1</text:p></draw:text-box><svg:title/><svg:desc/></draw:frame></text:span></text:p>
      <text:p text:style-name="P4">基隆市成功國民小學110學年度觀察前會談紀錄表</text:p>
      <text:p text:style-name="P5"><text:span text:style-name="T6">教學者：</text:span><text:span text:style-name="T7"><text:s/></text:span><text:span text:style-name="T8">陳靖薇</text:span><text:span text:style-name="T9"><text:s/></text:span><text:span text:style-name="T10"><text:s text:c="2"/></text:span><text:span text:style-name="T11">教學班級：</text:span><text:span text:style-name="T12"><text:s/>303<text:s/></text:span><text:span text:style-name="T13"><text:s text:c="2"/></text:span><text:span text:style-name="T14">教學領域科目：</text:span><text:span text:style-name="T15">自然科學</text:span><text:span text:style-name="T16"><text:s/></text:span></text:p>
      <text:p text:style-name="P17"><text:span text:style-name="T18">教學單元：</text:span><text:span text:style-name="T19"><text:s/>4-3</text:span><text:span text:style-name="T20">愛護動物</text:span><text:span text:style-name="T21"><text:s text:c="6"/></text:span><text:span text:style-name="T22"><text:s text:c="2"/></text:span><text:span text:style-name="T23">教材來源：</text:span><text:span text:style-name="T24">翰林三下自然科學</text:span><text:span text:style-name="T25"><text:s text:c="29"/></text:span><text:span text:style-name="T26"><text:s/></text:span></text:p>
      <text:p text:style-name="P27"><text:span text:style-name="T28">觀察前會談日期：</text:span><text:span text:style-name="T29"><text:s/>5</text:span><text:span text:style-name="T30">月</text:span><text:span text:style-name="T31">26</text:span><text:span text:style-name="T32">日第二節</text:span><text:span text:style-name="T33"><text:s text:c="15"/>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會談項目</text:p>
          </table:table-cell>
          <table:table-cell table:style-name="TableCell41">
            <text:p text:style-name="P42">會談內容簡要記錄</text:p>
          </table:table-cell>
        </table:table-row>
        <table:table-row table:style-name="TableRow43">
          <table:table-cell table:style-name="TableCell44">
            <text:p text:style-name="P45">教材內容</text:p>
          </table:table-cell>
          <table:table-cell table:style-name="TableCell46">
            <text:p text:style-name="P47">1.觀察動物的親代與子代，了解動物的生命傳承。</text:p>
            <text:p text:style-name="P48">2.觀察動物在生長中發生的外形變化。</text:p>
          </table:table-cell>
        </table:table-row>
        <table:table-row table:style-name="TableRow49">
          <table:table-cell table:style-name="TableCell50">
            <text:p text:style-name="P51">教學目標</text:p>
          </table:table-cell>
          <table:table-cell table:style-name="TableCell52">
            <text:p text:style-name="P53">能發現動物會繁衍後代，讓生命傳承。</text:p>
          </table:table-cell>
        </table:table-row>
        <table:table-row table:style-name="TableRow54">
          <table:table-cell table:style-name="TableCell55">
            <text:p text:style-name="P56">學生經驗</text:p>
          </table:table-cell>
          <table:table-cell table:style-name="TableCell57">
            <text:p text:style-name="P58">1.知道動物有不同的外觀</text:p>
            <text:p text:style-name="P59">2.了解觀察動物與記錄的方法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教學活動</text:p>
          </table:table-cell>
          <table:table-cell table:style-name="TableCell66">
            <text:p text:style-name="P67">一、引起動機</text:p>
            <text:p text:style-name="P68">1.教師先引導學生想一想，我們媽媽懷胎生下來的，在生活中是否有看過其他動物也會生小寶寶？</text:p>
            <text:p text:style-name="P69">二、教學活動</text:p>
            <text:p text:style-name="P70">1.教師舉例說明不同動物繁衍的例子，讓學生知道動物都會繁衍，不同動物的生長過程不同。</text:p>
            <text:p text:style-name="P71">2.教師總結：動物都會繁衍下一代，讓生命生生不息傳承下去，並說明生命的可貴。</text:p>
          </table:table-cell>
        </table:table-row>
        <table:table-row table:style-name="TableRow72">
          <table:table-cell table:style-name="TableCell73">
            <text:p text:style-name="P74">評量方式</text:p>
          </table:table-cell>
          <table:table-cell table:style-name="TableCell75">
            <text:p text:style-name="P76">口頭問答</text:p>
          </table:table-cell>
        </table:table-row>
        <table:table-row table:style-name="TableRow77">
          <table:table-cell table:style-name="TableCell78">
            <text:p text:style-name="P79">觀察工具</text:p>
            <text:p text:style-name="P80">觀察焦點</text:p>
          </table:table-cell>
          <table:table-cell table:style-name="TableCell81">
            <text:p text:style-name="P82">1.觀課記錄表</text:p>
            <text:p text:style-name="P83">2.觀察全班學習氛圍、學生學習動機歷程及學習結果。</text:p>
          </table:table-cell>
        </table:table-row>
        <table:table-row table:style-name="TableRow84">
          <table:table-cell table:style-name="TableCell85">
            <text:p text:style-name="P86">回饋會談</text:p>
            <text:p text:style-name="P87">時間地點</text:p>
          </table:table-cell>
          <table:table-cell table:style-name="TableCell88">
            <text:p text:style-name="P89">時間：5月26日第二節</text:p>
            <text:p text:style-name="P90">地點：自然教室</text:p>
          </table:table-cell>
        </table:table-row>
      </table:table>
      <text:p text:style-name="內文"><text:span text:style-name="T91">授課教師簽名：陳靖薇</text:span><text:span text:style-name="T92"><text:s text:c="20"/></text:span><text:span text:style-name="T93">觀課教師簽名：李俊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dc:subject/>
    <meta:initial-creator>ho</meta:initial-creator>
    <dc:creator>user</dc:creator>
    <meta:creation-date>2022-06-06T17:13:00Z</meta:creation-date>
    <dc:date>2022-06-06T17:15:00Z</dc:date>
    <meta:print-date>2018-09-05T01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