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25in" fo:line-height="0.2777in" style:page-number="4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text-indent="-0.315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150%" fo:text-indent="1.0833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P44" style:parent-style-name="內文" style:list-style-name="LFO3" style:family="paragraph">
      <style:paragraph-properties style:snap-to-layout-grid="false" fo:margin-left="0.2562in" fo:text-indent="-0.1576in">
        <style:tab-stops>
          <style:tab-stop style:type="left" style:position="0.0923in"/>
        </style:tab-stops>
      </style:paragraph-properties>
      <style:text-properties style:font-name-asian="標楷體"/>
    </style:style>
    <style:style style:name="P45" style:parent-style-name="內文" style:list-style-name="LFO3" style:family="paragraph">
      <style:paragraph-properties style:snap-to-layout-grid="false" fo:margin-left="0.2562in" fo:text-indent="-0.1576in">
        <style:tab-stops>
          <style:tab-stop style:type="left" style:position="0.0923in"/>
        </style:tab-stops>
      </style:paragraph-properties>
      <style:text-properties style:font-name-asian="標楷體"/>
    </style:style>
    <style:style style:name="TableColumn47" style:family="table-column">
      <style:table-column-properties style:column-width="1.1763in" style:use-optimal-column-width="false"/>
    </style:style>
    <style:style style:name="TableColumn48" style:family="table-column">
      <style:table-column-properties style:column-width="5.475in" style:use-optimal-column-width="false"/>
    </style:style>
    <style:style style:name="Table46" style:family="table">
      <style:table-properties style:width="6.6513in" fo:margin-left="0.0194in" table:align="left"/>
    </style:style>
    <style:style style:name="TableRow49" style:family="table-row">
      <style:table-row-properties style:min-row-height="0.3402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 fo:margin-left="0.0166in" fo:margin-right="0.0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 fo:margin-left="0.0166in" fo:margin-right="0.0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2.0472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 fo:margin-left="0.0986in">
        <style:tab-stops/>
      </style:paragraph-properties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25in" fo:margin-left="0.0986in" fo:margin-right="-0.018in">
        <style:tab-stops/>
      </style:paragraph-properties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line-height="0.25in" fo:margin-left="0.26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2.0472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list-style-name="LFO4" style:family="paragraph">
      <style:paragraph-properties fo:text-align="justify" fo:line-height="0.25in" fo:margin-right="0.168in"/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fo:line-height="0.25in" fo:margin-left="0.0986in" fo:margin-right="-0.0194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5in" fo:margin-left="0.26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line-height="0.25in" fo:margin-left="0.26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line-height="0.25in" fo:margin-left="0.26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2.0472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 fo:margin-left="0.0986in" fo:margin-right="0.168in">
        <style:tab-stops/>
      </style:paragraph-properties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fo:line-height="0.25in" fo:margin-left="0.0986in" fo:margin-right="-0.0194in">
        <style:tab-stops/>
      </style:paragraph-properties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5in" fo:margin-left="0.26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line-height="0.25in" fo:margin-left="0.26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25in" fo:margin-left="0.6263in" fo:margin-right="0.0159in" fo:text-indent="-0.5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margin-left="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6" text:anchor-type="paragraph" svg:x="-0.0375in" svg:y="0.11944in" svg:width="0.59514in" svg:height="0.56181in" style:rel-width="scale" style:rel-height="scale"><draw:text-box><text:p text:style-name="P3"/></draw:text-box><svg:title/><svg:desc/></draw:frame></text:span><text:span text:style-name="T4"><draw:frame draw:z-index="251664384" draw:id="id1" draw:style-name="a1" draw:name="文字方塊 2" text:anchor-type="paragraph" svg:x="-0.04653in" svg:y="-0.03195in" svg:width="0.70764in" svg:height="0.59375in" style:rel-width="scale" style:rel-height="scale"><draw:text-box><text:p text:style-name="P5">表4</text:p></draw:text-box><svg:title/><svg:desc/></draw:frame></text:span></text:p>
      <text:p text:style-name="P6"><text:span text:style-name="T7"><text:s text:c="4"/></text:span><text:span text:style-name="T8"><text:s/></text:span><text:span text:style-name="T9">基隆市成功國民小學</text:span><text:span text:style-name="T10">110</text:span><text:span text:style-name="T11">學年度觀察後會談紀錄表</text:span></text:p>
      <text:p text:style-name="P12"><text:span text:style-name="T13"><text:s text:c="6"/></text:span><text:span text:style-name="T14"><text:s text:c="7"/></text:span><text:span text:style-name="T15">教學者：</text:span><text:span text:style-name="T16">陳靖薇</text:span><text:span text:style-name="T17"><text:s/></text:span><text:span text:style-name="T18">教學班級：</text:span><text:span text:style-name="T19"><text:s/></text:span><text:span text:style-name="T20">302</text:span><text:span text:style-name="T21"><text:s text:c="2"/></text:span><text:span text:style-name="T22"><text:s text:c="2"/></text:span><text:span text:style-name="T23">教學領域科目：</text:span><text:span text:style-name="T24">自然科學</text:span><text:span text:style-name="T25"><text:s text:c="2"/></text:span></text:p>
      <text:p text:style-name="P26"><text:span text:style-name="T27">教學單元：</text:span><text:span text:style-name="T28"><text:s/></text:span><text:span text:style-name="T29">4-3愛護動物</text:span><text:span text:style-name="T30"><text:s/></text:span><text:span text:style-name="T31"><text:s/></text:span><text:span text:style-name="T32">教材來源：</text:span><text:span text:style-name="T33">翰林三下自然科學</text:span><text:span text:style-name="T34">第4</text:span><text:span text:style-name="T35">單元</text:span><text:span text:style-name="T36"><text:s text:c="30"/></text:span><text:span text:style-name="T37"><text:s text:c="2"/></text:span></text:p>
      <text:p text:style-name="P38"><text:span text:style-name="T39">回饋會談日期：</text:span><text:span text:style-name="T40"><text:s text:c="17"/></text:span></text:p>
      <text:p text:style-name="P41"><text:span text:style-name="T42">※<text:s/></text:span><text:span text:style-name="T43">建議回饋會談的重點：</text:span></text:p>
      <text:list text:style-name="LFO3" text:continue-numbering="true">
        <text:list-item>
          <text:p text:style-name="P44">根據教學觀察紀錄進行回饋及澄清，引導教學者瞭解自己的教學優勢與建議改進方向。</text:p>
        </text:list-item>
        <text:list-item>
          <text:p text:style-name="P45">教學者表達自己在教學過程中的感受、看法及省思。</text:p>
        </text:list-item>
      </text:list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會談項目</text:p>
          </table:table-cell>
          <table:table-cell table:style-name="TableCell52">
            <text:p text:style-name="P53">會談內容簡要記錄</text:p>
          </table:table-cell>
        </table:table-row>
        <table:table-row table:style-name="TableRow54">
          <table:table-cell table:style-name="TableCell55">
            <text:p text:style-name="P56">一、</text:p>
            <text:p text:style-name="P57">教學者教學優點與特色</text:p>
          </table:table-cell>
          <table:table-cell table:style-name="TableCell58">
            <text:p text:style-name="P59">教師講解教材清晰易懂、能引導學生專注於學習，讓學童在輕鬆的對話中吸收教學內容，對於學生的良好表現也能適度的加以鼓勵，使其維持高度的學習動機。</text:p>
            <text:p text:style-name="P60"/>
          </table:table-cell>
        </table:table-row>
        <table:table-row table:style-name="TableRow61">
          <table:table-cell table:style-name="TableCell62">
            <text:list text:style-name="LFO4" text:continue-numbering="true">
              <text:list-item>
                <text:p text:style-name="P63"/>
              </text:list-item>
            </text:list>
            <text:p text:style-name="P64"><text:span text:style-name="T65">教學者教學待調整或改變之處</text:span></text:p>
            <text:p text:style-name="P66"/>
          </table:table-cell>
          <table:table-cell table:style-name="TableCell67">
            <text:p text:style-name="P68">教師在播放影片前，可以先提示學童要注意哪些重點，學童觀看影片時較能抓住方向。</text:p>
            <text:p text:style-name="P69"/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三、</text:p>
            <text:p text:style-name="P75"><text:span text:style-name="T76">對教學者之具體成長建議</text:span></text:p>
            <text:p text:style-name="P77"/>
          </table:table-cell>
          <table:table-cell table:style-name="TableCell78">
            <text:p text:style-name="P79">建議在本單元結束後，教師可以請學童自己蒐集動物如何繁衍的資</text:p>
            <text:p text:style-name="P80">料製作成小書，或是解說牌，讓學童報告做分享。</text:p>
            <text:p text:style-name="P81"/>
          </table:table-cell>
        </table:table-row>
      </table:table>
      <text:p text:style-name="內文"/>
      <text:p text:style-name="P82"><text:span text:style-name="T83">授課教師簽名：</text:span><text:span text:style-name="T84">陳靖薇</text:span><text:span text:style-name="T85"><text:s/></text:span><text:span text:style-name="T86"><text:s text:c="23"/></text:span><text:span text:style-name="T87">觀課教師簽名：</text:span><text:span text:style-name="T88">李俊璋</text:span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E" style:display-name="1" style:family="paragraph" style:parent-style-name="內文" style:list-style-name="LFO1">
      <style:paragraph-properties fo:margin-top="0.0833in" fo:margin-bottom="0.0833in" fo:line-height="0.2777in"/>
      <style:text-properties style:font-name="標楷體" style:font-name-asian="標楷體" fo:font-weight="bold" style:font-weight-asian="bold" fo:letter-spacing="0.0138in" fo:font-size="16pt" style:font-size-asian="16pt" style:font-size-complex="10pt" fo:hyphenate="false"/>
    </style:style>
    <style:style style:name="第1層" style:display-name="第1層" style:family="paragraph" style:parent-style-name="內文">
      <style:paragraph-properties fo:margin-top="0.0833in" fo:margin-bottom="0.0833in" style:line-height-at-least="0.1666in" fo:margin-left="0.0784in">
        <style:tab-stops/>
      </style:paragraph-properties>
      <style:text-properties style:font-name="新細明體" fo:font-weight="bold" style:font-weight-asian="bold" fo:letter-spacing="0.0138in" style:font-size-complex="10pt" fo:hyphenate="false"/>
    </style:style>
    <style:style style:name="第1層之1" style:display-name="第1層之1" style:family="paragraph" style:parent-style-name="第1層">
      <style:paragraph-properties fo:margin-top="0in" fo:margin-bottom="0in" fo:margin-left="0.9055in" fo:text-indent="-0.7875in">
        <style:tab-stops>
          <style:tab-stop style:type="left" style:position="2.4416in"/>
          <style:tab-stop style:type="left" style:position="5.0006in"/>
          <style:tab-stop style:type="left" style:position="6.5756in"/>
          <style:tab-stop style:type="left" style:position="7.3631in"/>
        </style:tab-stops>
      </style:paragraph-properties>
      <style:text-properties style:font-name="標楷體" style:font-name-asian="標楷體" fo:font-weight="normal" style:font-weight-asian="normal" fo:letter-spacing="0.0277in" fo:font-size="14pt" style:font-size-asian="14pt" fo:hyphenate="false"/>
    </style:style>
    <style:style style:name="E0" style:display-name="1-3" style:family="paragraph" style:parent-style-name="第1層之1" style:list-style-name="LFO2">
      <style:paragraph-properties fo:line-height="100%"/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854in">
        <style:tab-stops>
          <style:tab-stop style:type="left" style:position="2.5861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word12" style:display-name="word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2" style:display-name="樣式2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E1" style:display-name="1-1-1" style:family="paragraph" style:parent-style-name="內文">
      <style:paragraph-properties fo:text-align="justify" fo:line-height="0.2777in" fo:margin-left="1.1027in" fo:text-indent="-0.5118in">
        <style:tab-stops/>
      </style:paragraph-properties>
      <style:text-properties style:font-name-asian="標楷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text:list-style style:name="LFO1" style:display-name="LFO1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 style:display-name="LFO2">
      <text:list-level-style-number text:level="1" style:num-suffix="﹑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6298in" fo:margin-bottom="0.709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命題原則與技術</dc:title>
    <dc:subject/>
    <meta:initial-creator>ho</meta:initial-creator>
    <dc:creator>user</dc:creator>
    <meta:creation-date>2022-06-08T15:14:00Z</meta:creation-date>
    <dc:date>2022-06-09T12:35:00Z</dc:date>
    <meta:print-date>2018-09-05T01:55:00Z</meta:print-date>
    <meta:template xlink:href="Normal" xlink:type="simple"/>
    <meta:editing-cycles>8</meta:editing-cycles>
    <meta:editing-duration>PT2940S</meta:editing-duration>
    <meta:document-statistic meta:page-count="1" meta:paragraph-count="1" meta:word-count="78" meta:character-count="524" meta:row-count="3" meta:non-whitespace-character-count="447"/>
  </office:meta>
</office:document-meta>
</file>