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標楷體..." svg:font-family="標楷體...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黑體 ..." svg:font-family="華康黑體 ..." style:font-family-generic="swiss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8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style:font-size-complex="12pt"/>
    </style:style>
    <style:style style:name="P3" style:parent-style-name="Standard" style:family="paragraph">
      <style:text-properties style:font-name="標楷體" style:font-name-asian="標楷體" style:font-name-complex="標楷體" style:font-size-complex="12pt"/>
    </style:style>
    <style:style style:name="P4" style:parent-style-name="Standard" style:family="paragraph">
      <style:paragraph-properties style:snap-to-layout-grid="false" fo:text-align="center" fo:line-height="0.3333in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標楷體" style:font-size-complex="12pt"/>
    </style:style>
    <style:style style:name="P8" style:parent-style-name="default0" style:family="paragraph">
      <style:paragraph-properties fo:margin-top="0in" fo:margin-bottom="0in" fo:margin-left="0.3097in" fo:text-indent="-0.309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default0" style:family="paragraph">
      <style:paragraph-properties fo:margin-top="0in" fo:margin-bottom="0in" fo:margin-left="0.3097in" fo:text-indent="-0.309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default0" style:family="paragraph">
      <style:paragraph-properties fo:margin-top="0in" fo:margin-bottom="0in" fo:margin-left="0.3097in" fo:text-indent="-0.309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default0" style:family="paragraph">
      <style:paragraph-properties fo:margin-top="0in" fo:margin-bottom="0in" fo:margin-left="0.3097in" fo:text-indent="-0.309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default0" style:family="paragraph">
      <style:paragraph-properties fo:margin-top="0in" fo:margin-bottom="0in" fo:margin-left="0.3097in" fo:text-indent="-0.309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size-complex="12pt"/>
    </style:style>
    <style:style style:name="T44" style:parent-style-name="預設段落字型" style:family="text">
      <style:text-properties style:font-name="標楷體" style:font-size-complex="12pt"/>
    </style:style>
    <style:style style:name="T45" style:parent-style-name="預設段落字型" style:family="text">
      <style:text-properties style:font-name="標楷體" style:font-size-complex="12pt"/>
    </style:style>
    <style:style style:name="T46" style:parent-style-name="預設段落字型" style:family="text">
      <style:text-properties style:font-name="標楷體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T48" style:parent-style-name="預設段落字型" style:family="text">
      <style:text-properties style:font-name="標楷體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51" style:family="table-column">
      <style:table-column-properties style:column-width="0.5993in" style:use-optimal-column-width="false"/>
    </style:style>
    <style:style style:name="TableColumn52" style:family="table-column">
      <style:table-column-properties style:column-width="0.5006in" style:use-optimal-column-width="false"/>
    </style:style>
    <style:style style:name="TableColumn53" style:family="table-column">
      <style:table-column-properties style:column-width="0.6611in" style:use-optimal-column-width="false"/>
    </style:style>
    <style:style style:name="TableColumn54" style:family="table-column">
      <style:table-column-properties style:column-width="1.9868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0.5902in" style:use-optimal-column-width="false"/>
    </style:style>
    <style:style style:name="TableColumn57" style:family="table-column">
      <style:table-column-properties style:column-width="0.2229in" style:use-optimal-column-width="false"/>
    </style:style>
    <style:style style:name="TableColumn58" style:family="table-column">
      <style:table-column-properties style:column-width="2.3777in" style:use-optimal-column-width="false"/>
    </style:style>
    <style:style style:name="Table50" style:family="table">
      <style:table-properties style:width="7.1354in" fo:margin-left="0in" table:align="center"/>
    </style:style>
    <style:style style:name="TableRow59" style:family="table-row">
      <style:table-row-properties style:min-row-height="0.0347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847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fo:padding-top="0in" fo:padding-left="0.0847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847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85" style:parent-style-name="預設段落字型" style:family="text">
      <style:text-properties style:font-name="微軟正黑體" style:font-name-asian="微軟正黑體" fo:font-size="11pt" style:font-size-asian="11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微軟正黑體" style:font-name-asian="微軟正黑體" fo:font-size="11pt" style:font-size-asian="11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size="11pt" style:font-size-asian="11pt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847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96" style:family="table-row">
      <style:table-row-properties style:min-row-height="0.0486in" style:use-optimal-row-height="false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847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847in" fo:padding-bottom="0in" fo:padding-right="0.075in"/>
    </style:style>
    <style:style style:name="P110" style:parent-style-name="清單段落" style:family="paragraph">
      <style:paragraph-properties style:snap-to-layout-grid="false" fo:margin-left="0.1291in" fo:text-indent="-0.1291in">
        <style:tab-stops/>
      </style:paragraph-properties>
    </style:style>
    <style:style style:name="T1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18" style:family="table-cell">
      <style:table-cell-properties fo:border-top="0.0069in solid #000000" fo:border-left="0.0069in solid #000000" fo:border-bottom="none" fo:border-right="0.0208in solid #000000" style:writing-mode="lr-tb" fo:padding-top="0in" fo:padding-left="0.0847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right="-0.0798in"/>
      <style:text-properties style:font-name="標楷體" style:font-name-asian="標楷體"/>
    </style:style>
    <style:style style:name="P122" style:parent-style-name="內文" style:family="paragraph">
      <style:paragraph-properties fo:margin-left="-0.0354in" fo:margin-right="-0.0798in" fo:text-indent="-0.001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-0.0354in" fo:margin-right="-0.0798in" fo:text-indent="-0.001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-0.0354in" fo:margin-right="-0.0798in" fo:text-indent="-0.001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-0.0354in" fo:margin-right="-0.0798in" fo:text-indent="-0.0013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0277in" style:use-optimal-row-height="false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847in" fo:padding-bottom="0in" fo:padding-right="0.075in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847in" fo:padding-bottom="0in" fo:padding-right="0.075in"/>
    </style:style>
    <style:style style:name="P131" style:parent-style-name="清單段落" style:family="paragraph">
      <style:paragraph-properties style:snap-to-layout-grid="false" fo:margin-left="0.1666in" fo:text-indent="-0.1666in">
        <style:tab-stops/>
      </style:paragraph-properties>
    </style:style>
    <style:style style:name="T132" style:parent-style-name="強調粗體" style:family="text">
      <style:text-properties style:font-name="Times New Roman" style:font-name-complex="Times New Roman" fo:background-color="#FFFFFF"/>
    </style:style>
    <style:style style:name="T133" style:parent-style-name="預設段落字型" style:family="text">
      <style:text-properties style:font-name="Times New Roman" style:font-name-complex="Times New Roman" fo:background-color="#FFFFFF"/>
    </style:style>
    <style:style style:name="P134" style:parent-style-name="清單段落" style:family="paragraph">
      <style:paragraph-properties style:snap-to-layout-grid="false" fo:margin-left="0.1291in" fo:text-indent="-0.1291in">
        <style:tab-stops/>
      </style:paragraph-properties>
    </style:style>
    <style:style style:name="T135" style:parent-style-name="預設段落字型" style:family="text">
      <style:text-properties style:font-size-complex="12pt"/>
    </style:style>
    <style:style style:name="TableRow136" style:family="table-row">
      <style:table-row-properties style:min-row-height="0.2291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847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P148" style:parent-style-name="內文" style:family="paragraph">
      <style:paragraph-properties fo:margin-right="0.0784in"/>
      <style:text-properties style:font-name="標楷體" style:font-name-asian="標楷體"/>
    </style:style>
    <style:style style:name="P149" style:parent-style-name="清單段落" style:family="paragraph">
      <style:paragraph-properties style:snap-to-layout-grid="false" fo:margin-left="0.1291in" fo:text-indent="-0.1291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2604in" style:use-optimal-row-height="false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847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P156" style:parent-style-name="內文" style:family="paragraph">
      <style:paragraph-properties fo:margin-right="0.0784in"/>
      <style:text-properties style:font-name="標楷體" style:font-name-asian="標楷體"/>
    </style:style>
    <style:style style:name="P157" style:parent-style-name="清單段落" style:family="paragraph">
      <style:paragraph-properties style:snap-to-layout-grid="false" fo:margin-left="0.1291in" fo:text-indent="-0.1291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847in" fo:padding-bottom="0in" fo:padding-right="0.075in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P168" style:parent-style-name="清單段落" style:family="paragraph">
      <style:paragraph-properties style:snap-to-layout-grid="false" fo:margin-left="0.1291in" fo:text-indent="-0.1291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847in" fo:padding-bottom="0in" fo:padding-right="0.075in"/>
    </style:style>
    <style:style style:name="P172" style:parent-style-name="Standard" style:family="paragraph">
      <style:paragraph-properties style:snap-to-layout-grid="false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847in" fo:padding-bottom="0in" fo:padding-right="0.075in"/>
    </style:style>
    <style:style style:name="P175" style:parent-style-name="清單段落" style:family="paragraph">
      <style:paragraph-properties style:snap-to-layout-grid="false" fo:margin-left="0.1291in" fo:text-indent="-0.1291in">
        <style:tab-stops/>
      </style:paragraph-properties>
    </style:style>
    <style:style style:name="T176" style:parent-style-name="預設段落字型" style:family="text">
      <style:text-properties style:font-name="標楷體" style:font-size-complex="12pt"/>
    </style:style>
    <style:style style:name="P177" style:parent-style-name="清單段落" style:family="paragraph">
      <style:paragraph-properties style:snap-to-layout-grid="false" fo:margin-left="0.1291in">
        <style:tab-stops/>
      </style:paragraph-properties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writing-mode="lr-tb" fo:padding-top="0in" fo:padding-left="0.0847in" fo:padding-bottom="0in" fo:padding-right="0.075in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182" style:family="table-row">
      <style:table-row-properties style:min-row-height="0.0486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847in" fo:padding-bottom="0in" fo:padding-right="0.075in"/>
    </style:style>
    <style:style style:name="P184" style:parent-style-name="Pa11" style:family="paragraph">
      <style:paragraph-properties fo:text-align="justify">
        <style:tab-stops>
          <style:tab-stop style:type="left" style:position="0.175in"/>
        </style:tab-stops>
      </style:paragraph-properties>
      <style:text-properties style:font-name="標楷體" style:font-name-asian="標楷體" fo:font-size="12pt" style:font-size-asian="12pt"/>
    </style:style>
    <style:style style:name="P185" style:parent-style-name="Pa11" style:family="paragraph">
      <style:paragraph-properties fo:text-align="justify">
        <style:tab-stops>
          <style:tab-stop style:type="left" style:position="0.175in"/>
        </style:tab-stops>
      </style:paragraph-properties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Standard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olumn191" style:family="table-column">
      <style:table-column-properties style:column-width="3.5333in" style:use-optimal-column-width="false"/>
    </style:style>
    <style:style style:name="TableColumn192" style:family="table-column">
      <style:table-column-properties style:column-width="2.7562in" style:use-optimal-column-width="false"/>
    </style:style>
    <style:style style:name="TableColumn193" style:family="table-column">
      <style:table-column-properties style:column-width="0.8458in" style:use-optimal-column-width="false"/>
    </style:style>
    <style:style style:name="Table190" style:family="table">
      <style:table-properties style:width="7.1354in" fo:margin-left="0in" table:align="center"/>
    </style:style>
    <style:style style:name="TableRow194" style:family="table-row">
      <style:table-row-properties style:min-row-height="0.0347in" style:use-optimal-row-height="false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847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198" style:family="table-row">
      <style:table-row-properties style:min-row-height="0.0486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847in" fo:padding-bottom="0in" fo:padding-right="0.075in"/>
    </style:style>
    <style:style style:name="P200" style:parent-style-name="Standard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847in" fo:padding-bottom="0in" fo:padding-right="0.075in"/>
    </style:style>
    <style:style style:name="P203" style:parent-style-name="Standard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847in" fo:padding-bottom="0in" fo:padding-right="0.075in"/>
    </style:style>
    <style:style style:name="P206" style:parent-style-name="Standard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208" style:family="table-row">
      <style:table-row-properties style:min-row-height="0.0388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847in" fo:padding-bottom="0in" fo:padding-right="0.075in"/>
    </style:style>
    <style:style style:name="P210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3" style:parent-style-name="內文" style:family="paragraph">
      <style:paragraph-properties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清單段落" style:family="paragraph">
      <style:paragraph-properties fo:margin-left="0.5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清單段落" style:family="paragraph">
      <style:paragraph-properties fo:margin-left="0.5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清單段落" style:family="paragraph">
      <style:paragraph-properties fo:margin-left="0.5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清單段落" style:family="paragraph">
      <style:paragraph-properties fo:margin-left="0.54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0" style:parent-style-name="清單段落" style:family="paragraph">
      <style:paragraph-properties fo:margin-left="0.5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清單段落" style:family="paragraph">
      <style:paragraph-properties fo:margin-left="0.5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清單段落" style:family="paragraph">
      <style:paragraph-properties fo:margin-left="0.5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清單段落" style:family="paragraph">
      <style:paragraph-properties fo:margin-left="0.5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text-indent="0.778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vertical-align="auto"/>
      <style:text-properties fo:hyphenate="true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MS Mincho" style:font-name-asian="MS Mincho" style:font-name-complex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MS Mincho" style:font-name-asian="MS Mincho" style:font-name-complex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MS Mincho" style:font-name-complex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fo:font-size="14pt" style:font-size-asian="14pt" style:font-size-complex="14pt" fo:hyphenate="true"/>
    </style:style>
    <style:style style:name="P271" style:parent-style-name="內文" style:family="paragraph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text-properties style:font-name="標楷體" style:font-name-complex="標楷體" fo:font-weight="bold" style:font-weight-asian="bold" fo:font-size="14pt" style:font-size-asian="14pt" style:font-size-complex="14pt"/>
    </style:style>
    <style:style style:name="P328" style:parent-style-name="內文" style:family="paragraph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margin-left="0.2951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margin-left="0.2951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margin-left="0.2951in">
        <style:tab-stops/>
      </style:paragraph-properties>
    </style:style>
    <style:style style:name="T34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margin-left="0.4888in" fo:text-indent="-0.1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style:vertical-align="auto" fo:margin-left="0.5451in">
        <style:tab-stops/>
      </style:paragraph-properties>
      <style:text-properties fo:hyphenate="true"/>
    </style:style>
    <style:style style:name="TableCell367" style:family="table-cell">
      <style:table-cell-properties fo:border="0.0069in solid #000000" style:writing-mode="lr-tb" fo:padding-top="0in" fo:padding-left="0.0847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P43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letter-spacing="-0.0027in"/>
    </style:style>
    <style:style style:name="T456" style:parent-style-name="預設段落字型" style:family="text">
      <style:text-properties style:font-name="標楷體" style:font-name-asian="標楷體" fo:letter-spacing="-0.0027in"/>
    </style:style>
    <style:style style:name="T457" style:parent-style-name="預設段落字型" style:family="text">
      <style:text-properties style:font-name="標楷體" style:font-name-asian="標楷體" fo:letter-spacing="-0.0027in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letter-spacing="-0.0027in"/>
    </style:style>
    <style:style style:name="T475" style:parent-style-name="預設段落字型" style:family="text">
      <style:text-properties style:font-name="標楷體" style:font-name-asian="標楷體" fo:letter-spacing="-0.0027in"/>
    </style:style>
    <style:style style:name="T476" style:parent-style-name="預設段落字型" style:family="text">
      <style:text-properties style:font-name="標楷體" style:font-name-asian="標楷體" fo:letter-spacing="-0.0027in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letter-spacing="-0.0027in"/>
    </style:style>
    <style:style style:name="T502" style:parent-style-name="預設段落字型" style:family="text">
      <style:text-properties style:font-name="標楷體" style:font-name-asian="標楷體" fo:letter-spacing="-0.0027in"/>
    </style:style>
    <style:style style:name="T503" style:parent-style-name="預設段落字型" style:family="text">
      <style:text-properties style:font-name="標楷體" style:font-name-asian="標楷體" fo:letter-spacing="-0.0027in"/>
    </style:style>
    <style:style style:name="T504" style:parent-style-name="預設段落字型" style:family="text">
      <style:text-properties style:font-name="標楷體" style:font-name-asian="標楷體" fo:letter-spacing="-0.0027in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P515" style:parent-style-name="內文" style:family="paragraph">
      <style:text-properties style:font-name="標楷體" style:font-name-asian="標楷體"/>
    </style:style>
    <style:style style:name="TableRow516" style:family="table-row">
      <style:table-row-properties style:min-row-height="0.0645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847in" fo:padding-bottom="0in" fo:padding-right="0.075in"/>
    </style:style>
    <style:style style:name="P518" style:parent-style-name="Standard" style:family="paragraph">
      <style:paragraph-properties style:snap-to-layout-grid="false"/>
    </style:style>
    <style:style style:name="T51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52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52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522" style:parent-style-name="清單段落" style:family="paragraph">
      <style:paragraph-properties style:snap-to-layout-grid="false" fo:margin-left="0.1666in" fo:text-indent="-0.1666in">
        <style:tab-stops/>
      </style:paragraph-properties>
    </style:style>
    <style:style style:name="T523" style:parent-style-name="預設段落字型" style:family="text">
      <style:text-properties style:font-size-complex="12pt"/>
    </style:style>
    <style:style style:name="T524" style:parent-style-name="預設段落字型" style:family="text">
      <style:text-properties style:font-size-complex="12pt"/>
    </style:style>
    <style:style style:name="T525" style:parent-style-name="預設段落字型" style:family="text">
      <style:text-properties style:font-size-complex="12pt"/>
    </style:style>
    <style:style style:name="T526" style:parent-style-name="預設段落字型" style:family="text">
      <style:text-properties style:font-size-complex="12pt"/>
    </style:style>
    <style:style style:name="T527" style:parent-style-name="預設段落字型" style:family="text">
      <style:text-properties style:font-size-complex="12pt"/>
    </style:style>
    <style:style style:name="T528" style:parent-style-name="預設段落字型" style:family="text">
      <style:text-properties style:font-size-complex="12pt"/>
    </style:style>
    <style:style style:name="T529" style:parent-style-name="預設段落字型" style:family="text">
      <style:text-properties style:font-size-complex="12pt"/>
    </style:style>
    <style:style style:name="T530" style:parent-style-name="預設段落字型" style:family="text">
      <style:text-properties style:font-size-complex="12pt"/>
    </style:style>
    <style:style style:name="T531" style:parent-style-name="預設段落字型" style:family="text">
      <style:text-properties style:font-size-complex="12pt"/>
    </style:style>
    <style:style style:name="T532" style:parent-style-name="預設段落字型" style:family="text">
      <style:text-properties style:font-size-complex="12pt"/>
    </style:style>
    <style:style style:name="TableRow533" style:family="table-row">
      <style:table-row-properties style:min-row-height="0.0645in" style:use-optimal-row-height="false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847in" fo:padding-bottom="0in" fo:padding-right="0.075in"/>
    </style:style>
    <style:style style:name="P535" style:parent-style-name="Standard" style:family="paragraph">
      <style:paragraph-properties style:snap-to-layout-grid="false"/>
    </style:style>
    <style:style style:name="T53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537" style:parent-style-name="清單段落" style:family="paragraph">
      <style:paragraph-properties style:snap-to-layout-grid="false" fo:margin-left="0.1666in" fo:text-indent="-0.1666in">
        <style:tab-stops/>
      </style:paragraph-properties>
    </style:style>
    <style:style style:name="TableRow538" style:family="table-row">
      <style:table-row-properties style:min-row-height="0.0486in" style:use-optimal-row-height="false"/>
    </style:style>
    <style:style style:name="TableCell5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847in" fo:padding-bottom="0in" fo:padding-right="0.075in"/>
    </style:style>
    <style:style style:name="P540" style:parent-style-name="Standard" style:family="paragraph">
      <style:paragraph-properties style:snap-to-layout-grid="false"/>
    </style:style>
    <style:style style:name="T54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542" style:parent-style-name="清單段落" style:family="paragraph">
      <style:paragraph-properties style:snap-to-layout-grid="false" fo:margin-left="0.1666in" fo:text-indent="-0.1666in">
        <style:tab-stops/>
      </style:paragraph-properties>
    </style:style>
    <style:style style:name="T543" style:parent-style-name="預設段落字型" style:family="text">
      <style:text-properties style:font-name="標楷體" style:font-size-complex="12pt"/>
    </style:style>
    <style:style style:name="T544" style:parent-style-name="預設段落字型" style:family="text">
      <style:text-properties style:font-name="微軟正黑體" style:font-name-asian="微軟正黑體" fo:font-weight="bold" style:font-weight-asian="bold"/>
    </style:style>
    <style:style style:name="P545" style:parent-style-name="清單段落" style:family="paragraph">
      <style:paragraph-properties fo:margin-left="0.1666in" fo:text-indent="-0.1666in">
        <style:tab-stops/>
      </style:paragraph-properties>
    </style:style>
    <style:style style:name="T546" style:parent-style-name="預設段落字型" style:family="text">
      <style:text-properties style:font-name="標楷體" style:font-size-complex="12pt"/>
    </style:style>
    <style:style style:name="P547" style:parent-style-name="清單段落" style:family="paragraph">
      <style:paragraph-properties fo:margin-left="0.1666in" fo:text-indent="-0.1666in">
        <style:tab-stops/>
      </style:paragraph-properties>
    </style:style>
    <style:style style:name="T548" style:parent-style-name="預設段落字型" style:family="text">
      <style:text-properties style:font-size-complex="12pt"/>
    </style:style>
    <style:style style:name="T549" style:parent-style-name="預設段落字型" style:family="text">
      <style:text-properties style:font-size-complex="12pt"/>
    </style:style>
    <style:style style:name="P550" style:parent-style-name="Standard" style:family="paragraph">
      <style:text-properties style:font-name="標楷體" style:font-name-asian="標楷體" style:font-name-complex="標楷體" style:font-size-complex="12pt"/>
    </style:style>
    <style:style style:name="P551" style:parent-style-name="Standard" style:family="paragraph">
      <style:text-properties style:font-name="標楷體" style:font-name-asian="標楷體" style:font-name-complex="標楷體" style:font-size-complex="12pt"/>
    </style:style>
    <style:style style:name="P552" style:parent-style-name="Standard" style:family="paragraph">
      <style:text-properties style:font-name="標楷體" style:font-name-asian="標楷體" style:font-name-complex="標楷體" style:font-size-complex="12pt"/>
    </style:style>
    <style:style style:name="P553" style:parent-style-name="Standard" style:family="paragraph">
      <style:text-properties style:font-name="標楷體" style:font-name-asian="標楷體" style:font-name-complex="標楷體" style:font-size-complex="12pt"/>
    </style:style>
    <style:style style:name="P554" style:parent-style-name="Standard" style:family="paragraph">
      <style:text-properties style:font-name="標楷體" style:font-name-asian="標楷體" style:font-name-complex="標楷體" style:font-size-complex="12pt"/>
    </style:style>
    <style:style style:name="P555" style:parent-style-name="Standard" style:family="paragraph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bookmark-start text:name="_Hlk53061486"/><text:span text:style-name="T2">素養導向設計教案格式</text:span></text:p>
      <text:p text:style-name="P3"/>
      <text:p text:style-name="P4"><text:span text:style-name="T5">單元教學設計參考格式</text:span></text:p>
      <text:p text:style-name="Standard"><text:span text:style-name="T6">一、設計理念</text:span></text:p>
      <text:p text:style-name="Standard"><text:span text:style-name="T7">簡要說明本案例之教學設計理念，敘寫重點可包括：</text:span></text:p>
      <text:p text:style-name="P8"><text:span text:style-name="T9">(</text:span><text:span text:style-name="T10">一</text:span><text:span text:style-name="T11">)</text:span><text:span text:style-name="T12">單元的設計緣起、背景、意涵與重要性。</text:span></text:p>
      <text:p text:style-name="P13"><text:span text:style-name="T14">(</text:span><text:span text:style-name="T15">二</text:span><text:span text:style-name="T16">)</text:span><text:span text:style-name="T17">學生學習特質與需求（起始行為或先備知識）。</text:span></text:p>
      <text:p text:style-name="P18"><text:span text:style-name="T19">(</text:span><text:span text:style-name="T20">三</text:span><text:span text:style-name="T21">)</text:span><text:span text:style-name="T22">核心素養的展現</text:span><text:span text:style-name="T23">(</text:span><text:span text:style-name="T24">如知識、情意、能力的整合，學習情境與脈絡、學習歷程與方法、實踐力行的表現</text:span><text:span text:style-name="T25">)</text:span><text:span text:style-name="T26">。</text:span></text:p>
      <text:p text:style-name="P27"><text:span text:style-name="T28">(</text:span><text:span text:style-name="T29">四</text:span><text:span text:style-name="T30">)</text:span><text:span text:style-name="T31">學習重點</text:span><text:span text:style-name="T32">(</text:span><text:span text:style-name="T33">表現與內容</text:span><text:span text:style-name="T34">)</text:span><text:span text:style-name="T35">的統整與銜接。</text:span></text:p>
      <text:p text:style-name="P36"><text:span text:style-name="T37">(</text:span><text:span text:style-name="T38">五</text:span><text:span text:style-name="T39">)</text:span><text:span text:style-name="T40">議題融入與跨科</text:span><text:span text:style-name="T41">/</text:span><text:span text:style-name="T42">領域統整的規劃。</text:span></text:p>
      <text:p text:style-name="Standard"><text:span text:style-name="T43">(</text:span><text:span text:style-name="T44">六</text:span><text:span text:style-name="T45">)</text:span><text:span text:style-name="T46">重要教學策略與評量的說明。</text:span></text:p>
      <text:p text:style-name="Standard"><text:span text:style-name="T47">二、單元架構</text:span></text:p>
      <text:p text:style-name="Standard"><text:span text:style-name="T48">以圖或表摘要呈現本單元的內容或教學架構。</text:span></text:p>
      <text:p text:style-name="Standard"><text:span text:style-name="T49">三、活動設計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<text:span text:style-name="T62">領域</text:span><text:span text:style-name="T63">/</text:span><text:span text:style-name="T64">科目</text:span></text:p>
          </table:table-cell>
          <table:covered-table-cell/>
          <table:table-cell table:style-name="TableCell65" table:number-columns-spanned="2">
            <text:p text:style-name="P66">數學</text:p>
          </table:table-cell>
          <table:covered-table-cell/>
          <table:table-cell table:style-name="TableCell67" table:number-columns-spanned="3">
            <text:p text:style-name="P68"><text:span text:style-name="T69">設計</text:span><text:span text:style-name="T70">/</text:span><text:span text:style-name="T71">教學者</text:span></text:p>
          </table:table-cell>
          <table:covered-table-cell/>
          <table:covered-table-cell/>
          <table:table-cell table:style-name="TableCell72">
            <text:p text:style-name="P73">楊沁宜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實施年級</text:span></text:p>
          </table:table-cell>
          <table:covered-table-cell/>
          <table:table-cell table:style-name="TableCell78" table:number-columns-spanned="2">
            <text:p text:style-name="P79">二年級</text:p>
          </table:table-cell>
          <table:covered-table-cell/>
          <table:table-cell table:style-name="TableCell80" table:number-columns-spanned="3">
            <text:p text:style-name="P81"><text:span text:style-name="T82">總節數</text:span></text:p>
          </table:table-cell>
          <table:covered-table-cell/>
          <table:covered-table-cell/>
          <table:table-cell table:style-name="TableCell83">
            <text:p text:style-name="P84"><text:span text:style-name="T85">共</text:span><text:span text:style-name="T86">6</text:span><text:span text:style-name="T87">節，</text:span><text:span text:style-name="T88"><text:s/>240</text:span><text:span text:style-name="T89">分鐘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單元名稱</text:span></text:p>
          </table:table-cell>
          <table:covered-table-cell/>
          <table:table-cell table:style-name="TableCell94" table:number-columns-spanned="6">
            <text:p text:style-name="P95">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<text:span text:style-name="T99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學習</text:span></text:p>
            <text:p text:style-name="P104"><text:span text:style-name="T105">重點</text:span></text:p>
          </table:table-cell>
          <table:table-cell table:style-name="TableCell106" table:number-columns-spanned="2">
            <text:p text:style-name="P107"><text:span text:style-name="T108">學習表現</text:span></text:p>
          </table:table-cell>
          <table:covered-table-cell/>
          <table:table-cell table:style-name="TableCell109" table:number-columns-spanned="2">
            <text:list text:style-name="WWNum2" text:continue-numbering="true">
              <text:list-item>
                <text:p text:style-name="P110"><text:span text:style-name="T111">n-I-9</text:span><text:span text:style-name="T112">認識時刻與時間常用單位。</text:span></text:p>
              </text:list-item>
            </text:list>
          </table:table-cell>
          <table:covered-table-cell/>
          <table:table-cell table:style-name="TableCell113" table:number-rows-spanned="2">
            <text:p text:style-name="P114"><text:span text:style-name="T115">核心</text:span></text:p>
            <text:p text:style-name="P116"><text:span text:style-name="T117">素養</text:span></text:p>
          </table:table-cell>
          <table:table-cell table:style-name="TableCell118" table:number-columns-spanned="2" table:number-rows-spanned="2">
            <text:p text:style-name="內文"><text:span text:style-name="T119">數</text:span><text:span text:style-name="T120">-E-A3</text:span></text:p>
            <text:p text:style-name="P121">能觀察出日常生活問題和數學的<text:s/>關聯，並能嘗試與擬訂解決問題<text:s/>的計畫。在解決問題之後，能轉<text:s/>化數學解答於日常生活的應用。</text:p>
            <text:p text:style-name="P122">數-E-B1</text:p>
            <text:p text:style-name="P123">具備日常語言與數字及算術符號之間的轉換能力，並能熟練操作日常使用之度量衡及時間，認識日常經驗中的幾何形體，並能以符號表示公<text:s/>式。</text:p>
            <text:p text:style-name="P124">數-E-C2</text:p>
            <text:p text:style-name="P125">樂於與他人合作解決問題並尊重不同的問題解決想法。</text:p>
          </table:table-cell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>
            <text:p text:style-name="P128"><text:span text:style-name="T129">學習內容</text:span></text:p>
          </table:table-cell>
          <table:covered-table-cell/>
          <table:table-cell table:style-name="TableCell130" table:number-columns-spanned="2">
            <text:list text:style-name="WWNum2" text:continue-numbering="true">
              <text:list-item>
                <text:p text:style-name="P131"><text:span text:style-name="T132">鐘面的時刻：</text:span><text:span text:style-name="T133">以操作活動為主。以鐘面時針與分針之位置認識「幾時幾分」。含兩整時時刻之間的整時點數（時間加減的前置經驗）。</text:span></text:p>
              </text:list-item>
              <text:list-item>
                <text:p text:style-name="P134"><text:span text:style-name="T135">學習表現與學習內容需能明確地連結。</text:span></text:p>
              </text:list-item>
            </text:list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36">
          <table:table-cell table:style-name="TableCell137" table:number-rows-spanned="2">
            <text:p text:style-name="P138"><text:span text:style-name="T139">議題</text:span></text:p>
            <text:p text:style-name="P140"><text:span text:style-name="T141">融入</text:span></text:p>
          </table:table-cell>
          <table:table-cell table:style-name="TableCell142" table:number-columns-spanned="2">
            <text:p text:style-name="P143"><text:span text:style-name="T144">議題</text:span><text:span text:style-name="T145">/</text:span><text:span text:style-name="T146">學習主題</text:span></text:p>
          </table:table-cell>
          <table:covered-table-cell/>
          <table:table-cell table:style-name="TableCell147" table:number-columns-spanned="5">
            <text:p text:style-name="P148">【戶外教育】有意義的學習</text:p>
            <text:list text:style-name="WWNum2" text:continue-numbering="true">
              <text:list-item>
                <text:p text:style-name="P149"><text:span text:style-name="T150">【防災教育】災害防救的演練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2">
            <text:p text:style-name="P153"><text:span text:style-name="T154">實質內涵</text:span></text:p>
          </table:table-cell>
          <table:covered-table-cell/>
          <table:table-cell table:style-name="TableCell155" table:number-columns-spanned="5">
            <text:p text:style-name="P156">戶<text:s/>E1<text:s/>善用教室外、戶外及校外教學，認識生活環境（自然或人為）。</text:p>
            <text:list text:style-name="WWNum2" text:continue-numbering="true">
              <text:list-item>
                <text:p text:style-name="P157"><text:span text:style-name="T158">防</text:span><text:span text:style-name="T159"><text:s/>E8<text:s/></text:span><text:span text:style-name="T160">參與學校的防災疏散演練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與其他領域</text:span><text:span text:style-name="T165">/</text:span><text:span text:style-name="T166">科目的連結</text:span></text:p>
          </table:table-cell>
          <table:covered-table-cell/>
          <table:covered-table-cell/>
          <table:table-cell table:style-name="TableCell167" table:number-columns-spanned="5">
            <text:list text:style-name="WWNum2" text:continue-numbering="true">
              <text:list-item>
                <text:p text:style-name="P168"><text:span text:style-name="T169">生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 table:number-columns-spanned="3">
            <text:p text:style-name="P172"><text:span text:style-name="T173">教材來源</text:span></text:p>
          </table:table-cell>
          <table:covered-table-cell/>
          <table:covered-table-cell/>
          <table:table-cell table:style-name="TableCell174" table:number-columns-spanned="5">
            <text:list text:style-name="WWNum2" text:continue-numbering="true">
              <text:list-item>
                <text:p text:style-name="P175"><text:span text:style-name="T176">翰林版第三冊第八單元。</text:span></text:p>
              </text:list-item>
            </text:list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<text:span text:style-name="T181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1.認識鐘面。</text:p>
            <text:p text:style-name="P185">2.報讀鐘面和數字鐘幾點幾分的時刻。</text:p>
            <text:p text:style-name="P186"><text:span text:style-name="T187">3.</text:span><text:span text:style-name="T188">觀察鐘面，點數兩個時刻之間經過的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3">
            <text:p text:style-name="P196"><text:span text:style-name="T197">學習活動設計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學習引導內容及實施方式（含時間分配）</text:span></text:p>
          </table:table-cell>
          <table:table-cell table:style-name="TableCell202">
            <text:p text:style-name="P203"><text:span text:style-name="T204">學習評量</text:span></text:p>
          </table:table-cell>
          <table:table-cell table:style-name="TableCell205">
            <text:p text:style-name="P206"><text:span text:style-name="T207">備註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><text:bookmark-start text:name="_Hlk120195967"/><text:span text:style-name="T212">第三節</text:span></text:p>
            <text:p text:style-name="P213">一、準備活動</text:p>
            <text:p text:style-name="內文"><text:span text:style-name="T214">現在是幾點幾分</text:span><text:span text:style-name="T215"><text:s/>1</text:span><text:span text:style-name="T216">0:30</text:span><text:span text:style-name="T217">請小朋友實作，再請小朋友上臺撥動時鐘。(</text:span><text:span text:style-name="T218">5</text:span><text:span text:style-name="T219">分)</text:span></text:p>
            <text:p text:style-name="P220">並提問:</text:p>
            <text:p text:style-name="P221">◎時針先在哪個位置(10)?</text:p>
            <text:p text:style-name="P222">◎分針從12走到哪個位置?</text:p>
            <text:p text:style-name="P223"><text:span text:style-name="T224">◎分針走了幾大格</text:span><text:span text:style-name="T225">?<text:s/></text:span><text:span text:style-name="T226">也可以說走了幾小格?</text:span><text:span text:style-name="T227"><text:s/></text:span><text:span text:style-name="T228">(</text:span><text:span text:style-name="T229">展示時鐘，五個一數)</text:span></text:p>
            <text:p text:style-name="P230">◎每一小格代表幾分鐘?所以也可以說走了幾分鐘?</text:p>
            <text:p text:style-name="P231">二、發展活動</text:p>
            <text:p text:style-name="P232">（一）<text:s/>1.現在10:36是，請同學撥到10:36。(3分)</text:p>
            <text:p text:style-name="P233">並提問:</text:p>
            <text:p text:style-name="P234">◎時間從10:30到10:36過了幾分鐘?</text:p>
            <text:p text:style-name="P235">◎分針走一小格代表經過一分鐘，所以6分鐘要走幾小格?</text:p>
            <text:p text:style-name="P236"><text:tab/>3.<text:s/>小結:分針每走一小格是一分鐘，所以從10:30到10:36經過六分鐘，分針走了6小格。</text:p>
            <text:p text:style-name="內文"><text:span text:style-name="T237"><text:s/></text:span><text:span text:style-name="T238">(</text:span><text:span text:style-name="T239">二)</text:span><text:span text:style-name="T240"><text:s/></text:span><text:span text:style-name="T241">一分鐘要底有多久?</text:span><text:span text:style-name="T242"><text:s/>(</text:span><text:span text:style-name="T243">3</text:span><text:span text:style-name="T244">分)</text:span></text:p>
            <text:p text:style-name="P245">看著時鐘<text:s/>◎拍手一分鐘<text:s/>◎大笑一分鐘</text:p>
            <text:p text:style-name="P246"><text:s/><text:s text:c="5"/>＊＊◎閉著眼睛安靜一分鐘</text:p>
            <text:p text:style-name="P247"/>
            <text:p text:style-name="內文"><text:span text:style-name="T248"><text:s/>(</text:span><text:span text:style-name="T249">三</text:span><text:span text:style-name="T250">)分針移動時，時針的變化關係</text:span><text:span text:style-name="T251">(</text:span><text:span text:style-name="T252">5</text:span><text:soft-page-break/><text:span text:style-name="T253">分)</text:span></text:p>
            <text:p text:style-name="P254">1.P116<text:s/>第五大題 時鐘從3時撥到4<text:s/>時</text:p>
            <text:p text:style-name="P255">師:3:00<text:s/>撥轉時針 →分針轉一圈→一圈有幾格?60格→所以是60分鐘→時針有什麼變化?→走了一大格</text:p>
            <text:p text:style-name="P256"><text:span text:style-name="T257">2</text:span><text:span text:style-name="T258">.</text:span><text:span text:style-name="T259">請小朋友自己撥撥看:</text:span><text:span text:style-name="T260">★</text:span><text:span text:style-name="T261">從</text:span><text:span text:style-name="T262">3</text:span><text:span text:style-name="T263">點到4點。</text:span><text:span text:style-name="T264">★</text:span><text:span text:style-name="T265">3</text:span><text:span text:style-name="T266">點多</text:span><text:span text:style-name="T267">(</text:span><text:span text:style-name="T268">5</text:span><text:span text:style-name="T269">分)</text:span></text:p>
            <text:p text:style-name="P270"/>
            <text:p text:style-name="P271">(四)以校外教學為例:</text:p>
            <text:p text:style-name="內文"><text:span text:style-name="T272">(</text:span><text:span text:style-name="T273">1)</text:span><text:span text:style-name="T274"><text:s/></text:span><text:span text:style-name="T275">師撥鐘學生念</text:span><text:span text:style-name="T276"><text:s/></text:span><text:span text:style-name="T277">①8</text:span><text:span text:style-name="T278">:20<text:s/></text:span><text:span text:style-name="T279">集合聽校長主任叮嚀 ②8</text:span><text:span text:style-name="T280">:30</text:span><text:span text:style-name="T281">出發，③經過</text:span><text:span text:style-name="T282">( <text:s text:c="2"/>)</text:span><text:span text:style-name="T283">分鐘</text:span></text:p>
            <text:p text:style-name="內文"><text:span text:style-name="T284">(</text:span><text:span text:style-name="T285">3</text:span><text:span text:style-name="T286">分)</text:span></text:p>
            <text:p text:style-name="P287">(2)<text:s/>師念時間<text:s/>學生撥<text:s/>學生看鐘面念時間</text:p>
            <text:p text:style-name="內文"><text:span text:style-name="T288">①8</text:span><text:span text:style-name="T289">:40</text:span><text:span text:style-name="T290">到金龍湖<text:s/></text:span><text:span text:style-name="T291"><text:s/></text:span><text:span text:style-name="T292">②9</text:span><text:span text:style-name="T293">:12</text:span><text:span text:style-name="T294">離開金龍湖<text:s/></text:span><text:span text:style-name="T295"><text:s/></text:span><text:span text:style-name="T296">③在金龍湖(</text:span><text:span text:style-name="T297"><text:s text:c="3"/>)</text:span><text:span text:style-name="T298">分鐘</text:span><text:span text:style-name="T299">(</text:span><text:span text:style-name="T300">3</text:span><text:span text:style-name="T301">分)</text:span></text:p>
            <text:p text:style-name="P302">(3)<text:s/>師寫時間<text:s/>學生撥<text:s/>學生看鐘面念時間</text:p>
            <text:p text:style-name="內文"><text:span text:style-name="T303">①9</text:span><text:span text:style-name="T304">:22</text:span><text:span text:style-name="T305">到小公園<text:s/></text:span><text:span text:style-name="T306"><text:s/></text:span><text:span text:style-name="T307">②9</text:span><text:span text:style-name="T308">:</text:span><text:span text:style-name="T309">5</text:span><text:span text:style-name="T310">4</text:span><text:span text:style-name="T311">離開小公園<text:s/></text:span><text:span text:style-name="T312"><text:s/></text:span><text:span text:style-name="T313">③</text:span><text:span text:style-name="T314">在小公園(</text:span><text:span text:style-name="T315"><text:s text:c="3"/>)</text:span><text:span text:style-name="T316">分鐘<text:s/></text:span><text:span text:style-name="T317">(</text:span><text:span text:style-name="T318">3</text:span><text:span text:style-name="T319">分)</text:span></text:p>
            <text:p text:style-name="內文"><text:span text:style-name="T320">④下午一點~兩點參觀體驗環保站工作<text:s/></text:span><text:span text:style-name="T321">⑤</text:span><text:span text:style-name="T322">參觀體驗環保站(</text:span><text:span text:style-name="T323"><text:s text:c="5"/>)</text:span><text:span text:style-name="T324"><text:s/>(</text:span><text:span text:style-name="T325">3</text:span><text:span text:style-name="T326">分)</text:span></text:p>
            <text:p text:style-name="P327"/>
            <text:p text:style-name="P328"/>
            <text:p text:style-name="內文"><text:span text:style-name="T329">三</text:span><text:span text:style-name="T330">、</text:span><text:span text:style-name="T331">綜合活動</text:span></text:p>
            <text:p text:style-name="內文"><text:span text:style-name="T332">兩兩分組</text:span><text:span text:style-name="T333">:</text:span><text:span text:style-name="T334"><text:s/>A</text:span><text:span text:style-name="T335">(</text:span><text:span text:style-name="T336">寫</text:span><text:span text:style-name="T337">)</text:span><text:span text:style-name="T338">出題</text:span><text:span text:style-name="T339">B<text:s/></text:span><text:span text:style-name="T340">撥鐘念時間</text:span><text:span text:style-name="T341">(</text:span><text:span text:style-name="T342">7</text:span><text:span text:style-name="T343">分)</text:span></text:p>
            <text:p text:style-name="P344">A<text:s/>B交換師生身份<text:s/>B<text:s/>(寫)出題<text:s/><text:s/>A撥鐘念時間</text:p>
            <text:p text:style-name="P345">以每節的上下課時間為例</text:p>
            <text:p text:style-name="P346"><text:span text:style-name="T347">8</text:span><text:span text:style-name="T348">:00 8:40 8:45</text:span><text:span text:style-name="T349"><text:s text:c="2"/></text:span><text:span text:style-name="T350"><text:s/>9:25 9:35</text:span><text:span text:style-name="T351"><text:s text:c="3"/></text:span><text:span text:style-name="T352">10:15 10:30</text:span><text:span text:style-name="T353"><text:s text:c="3"/></text:span><text:span text:style-name="T354">11:10 11:20</text:span><text:span text:style-name="T355"><text:s/></text:span><text:span text:style-name="T356">12:00 12:40</text:span><text:span text:style-name="T357"><text:s text:c="2"/></text:span><text:span text:style-name="T358">下午</text:span><text:span text:style-name="T359"><text:s/></text:span><text:span text:style-name="T360">1:10 1:20</text:span><text:span text:style-name="T361"><text:s text:c="2"/></text:span><text:span text:style-name="T362">2:00 2:10 2:50</text:span><text:span text:style-name="T363"><text:s text:c="2"/></text:span><text:span text:style-name="T364">3:10 3:50</text:span></text:p>
            <text:p text:style-name="P365"/>
            <text:p text:style-name="P366"><text:bookmark-end text:name="_Hlk120195967"/></text:p>
          </table:table-cell>
          <table:table-cell table:style-name="TableCell367">
            <text:p text:style-name="P368"/>
            <text:p text:style-name="P369"/>
            <text:p text:style-name="P370"/>
            <text:p text:style-name="P371">口語評量</text:p>
            <text:p text:style-name="P372">實作評量</text:p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>實作評量</text:p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>實作評量</text:p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>口語評量</text:p>
            <text:p text:style-name="P404">實作評量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>口語評量</text:p>
            <text:p text:style-name="P413"/>
            <text:p text:style-name="P414"/>
            <text:p text:style-name="P415"/>
            <text:p text:style-name="P416">口語評量</text:p>
            <text:p text:style-name="P417">實作評量</text:p>
            <text:p text:style-name="P418"/>
            <text:p text:style-name="P419"/>
            <text:p text:style-name="P420"/>
            <text:p text:style-name="P421">口語評量</text:p>
            <text:p text:style-name="P422">實作評量</text:p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口語評量</text:p>
            <text:p text:style-name="P434">實作評量</text:p>
            <text:p text:style-name="P435">學生互評</text:p>
            <text:p text:style-name="P436"/>
            <text:p text:style-name="P437"/>
            <text:p text:style-name="內文"/>
          </table:table-cell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內文"><text:span text:style-name="T454">教師行間巡視，確認學生</text:span><text:span text:style-name="T455">能正確</text:span><text:span text:style-name="T456">操作</text:span><text:span text:style-name="T457">。</text:span>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內文"><text:span text:style-name="T473">教師行間巡視，確認學生</text:span><text:span text:style-name="T474">能正確</text:span><text:span text:style-name="T475">操作</text:span><text:span text:style-name="T476">。</text:span></text:p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內文"><text:span text:style-name="T500">教師行間巡視，確認學生</text:span><text:span text:style-name="T501">能正確</text:span><text:span text:style-name="T502">操作</text:span><text:span text:style-name="T503">及回答</text:span><text:span text:style-name="T504">。</text:span></text:p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  <text:soft-page-break/>
        <table:table-row table:style-name="TableRow516">
          <table:table-cell table:style-name="TableCell517" table:number-columns-spanned="3">
            <text:p text:style-name="P518"><text:span text:style-name="T519">教學設備</text:span><text:span text:style-name="T520">/</text:span><text:span text:style-name="T521">資源：</text:span></text:p>
            <text:list text:style-name="WWNum5">
              <text:list-item>
                <text:p text:style-name="P522"><text:span text:style-name="T523">電子書</text:span><text:span text:style-name="T524"><text:s/></text:span><text:span text:style-name="T525">小時鐘</text:span><text:span text:style-name="T526"><text:s/></text:span><text:span text:style-name="T527"><text:s/></text:span><text:span text:style-name="T528">小白板</text:span><text:span text:style-name="T529"><text:s/></text:span><text:span text:style-name="T530"><text:s/></text:span><text:span text:style-name="T531">白板筆</text:span><text:span text:style-name="T532">。</text:span></text:p>
              </text:list-item>
            </text:list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3">
            <text:p text:style-name="P535"><text:span text:style-name="T536">參考資料：</text:span></text:p>
            <text:list text:style-name="WWNum5" text:continue-numbering="true">
              <text:list-item>
                <text:p text:style-name="P537"/>
              </text:list-item>
            </text:list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3">
            <text:p text:style-name="P540"><text:span text:style-name="T541">附錄：</text:span></text:p>
            <text:list text:style-name="WWNum5" text:continue-numbering="true">
              <text:list-item>
                <text:p text:style-name="P542"><text:span text:style-name="T543">。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  <text:p text:style-name="Standard"><text:span text:style-name="T544">四、教學成果與省思</text:span></text:p>
      <text:list text:style-name="WWNum6">
        <text:list-item>
          <text:p text:style-name="P545"><text:span text:style-name="T546">學生對於時鐘的結構和分針每分鐘走一小格的概念清楚，但是對日常生活中每節課上下課具體的時間點卻很模糊。</text:span></text:p>
        </text:list-item>
        <text:list-item>
          <text:p text:style-name="P547"><text:span text:style-name="T548">小時鐘的固障率高，學生實操時狀況多</text:span><text:span text:style-name="T549">。</text:span></text:p>
        </text:list-item>
      </text:list>
      <text:p text:style-name="P550"/>
      <text:p text:style-name="P551"/>
      <text:p text:style-name="P552"/>
      <text:p text:style-name="P553"/>
      <text:p text:style-name="P554"/>
      <text:p text:style-name="P555"/>
      <text:p text:style-name="Standard"><text:bookmark-end text:name="_Hlk530614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標楷體..." svg:font-family="標楷體...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黑體 ..." svg:font-family="華康黑體 ..." style:font-family-generic="swiss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Standard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default-outline-level="6">
      <style:paragraph-properties fo:margin-left="0.180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 fo:hyphenate="false"/>
    </style:style>
    <style:style style:name="標題8" style:display-name="標題 8" style:family="paragraph" style:parent-style-name="Standard" style:default-outline-level="8">
      <style:paragraph-properties fo:margin-left="0.0694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9" style:display-name="標題 9" style:family="paragraph" style:parent-style-name="Standard" style:default-outline-level="9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..." style:font-name-asian="標楷體..." style:font-name-complex="標楷體...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0" style:display-name="default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/>
    </style:style>
    <style:style style:name="標題8字元" style:display-name="標題 8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9字元" style:display-name="標題 9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ListLabel2" style:display-name="ListLabel 2" style:family="text">
      <style:text-properties fo:color="#808080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color="#808080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ListLabel5" style:display-name="ListLabel 5" style:family="text">
      <style:text-properties style:font-name="微軟正黑體" style:font-name-asian="微軟正黑體" style:font-name-complex="微軟正黑體" fo:font-weight="bold" style:font-weight-asian="bold" fo:color="#808080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E" style:display-name="1." style:family="paragraph" style:parent-style-name="內文">
      <style:paragraph-properties style:snap-to-layout-grid="false" style:vertical-align="auto" style:line-height-at-least="0.3472in" fo:margin-left="0.2076in" fo:text-indent="-0.2076in">
        <style:tab-stops/>
      </style:paragraph-properties>
      <style:text-properties style:font-name="Times New Roman" style:font-name-asian="細明體" style:font-name-complex="Times New Roman" style:letter-kerning="false" fo:font-size="13pt" style:font-size-asian="13pt" style:font-size-complex="13pt" fo:hyphenate="true"/>
    </style:style>
    <style:style style:name="Pa11" style:display-name="Pa11" style:family="paragraph" style:parent-style-name="內文" style:next-style-name="內文">
      <style:paragraph-properties style:text-autospace="none" style:vertical-align="auto" style:line-height-at-least="0.168in"/>
      <style:text-properties style:font-name="華康黑體 ..." style:font-name-asian="華康黑體 ..." style:font-name-complex="Times New Roman" style:letter-kerning="false" fo:font-size="10pt" style:font-size-asian="10pt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fo:font-weight="bold" style:font-weight-asian="bold" fo:color="#808080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color="#80808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font-weight="bold" style:font-weight-asian="bold" fo:color="#80808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font-weight="bold" style:font-weight-asian="bold" fo:color="#808080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fo:font-weight="bold" style:font-weight-asian="bold" fo:color="#80808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1LVL1" style:family="text">
      <style:text-properties style:font-name-complex="Calibri"/>
    </style:style>
    <style:style style:name="WW_CharLFO34LVL1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9LVL1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Frame1" text:anchor-type="paragraph" svg:x="0in" svg:y="0.0008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5679</meta:initial-creator>
    <dc:creator>enidyang</dc:creator>
    <meta:creation-date>2022-11-24T07:37:00Z</meta:creation-date>
    <dc:date>2022-12-28T03:54:00Z</dc:date>
    <meta:print-date>2020-10-08T07:14:00Z</meta:print-date>
    <meta:template xlink:href="Normal" xlink:type="simple"/>
    <meta:editing-cycles>6</meta:editing-cycles>
    <meta:editing-duration>PT1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11" meta:character-count="2080" meta:row-count="14" meta:non-whitespace-character-count="1773"/>
  </office:meta>
</office:document-meta>
</file>