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4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fo:line-height="0.3055in"/>
    </style:style>
    <style:style style:name="T3" style:parent-style-name="預設段落字型" style:family="text">
      <style:text-properties style:font-name-asian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0pt" style:font-size-asian="20pt"/>
    </style:style>
    <style:style style:name="T11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2.4638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Column18" style:family="table-column">
      <style:table-column-properties style:column-width="0.6451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1.1145in" style:use-optimal-column-width="false"/>
    </style:style>
    <style:style style:name="Table12" style:family="table">
      <style:table-properties style:width="7.2625in" fo:margin-left="0.0048in" table:align="left"/>
    </style:style>
    <style:style style:name="TableRow21" style:family="table-row">
      <style:table-row-properties style:min-row-height="0.104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73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-top="0.0208in solid #000000" fo:border-left="0.0104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73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ableRow30" style:family="table-row">
      <style:table-row-properties style:min-row-height="0.221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73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73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min-row-height="0.353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73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ableRow46" style:family="table-row">
      <style:table-row-properties style:min-row-height="0.331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-top="0.0104in solid #000000" fo:border-left="0.0069in solid #000000" fo:border-bottom="none" fo:border-right="none" fo:background-color="#E7E6E6" style:writing-mode="lr-tb" style:vertical-align="middle" fo:padding-top="0in" fo:padding-left="0.0173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73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-top="0.0104in solid #000000" fo:border-left="0.0069in solid #000000" fo:border-bottom="0.0069in solid #000000" fo:border-right="none" fo:background-color="#E7E6E6" style:writing-mode="lr-tb" style:vertical-align="middle" fo:padding-top="0in" fo:padding-left="0.0173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73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min-row-height="0.254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E7E6E6" style:writing-mode="lr-tb" style:vertical-align="middle" fo:padding-top="0in" fo:padding-left="0.0173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73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-top="0.0104in solid #000000" fo:border-left="0.0069in solid #000000" fo:border-bottom="0.0069in solid #000000" fo:border-right="none" fo:background-color="#E7E6E6" style:writing-mode="lr-tb" style:vertical-align="middle" fo:padding-top="0in" fo:padding-left="0.0173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73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min-row-height="1.0159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73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 style:min-row-height="1.264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73in" fo:padding-bottom="0in" fo:padding-right="0.0194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73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73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-top="0.0104in solid #000000" fo:border-left="0.0069in solid #000000" fo:border-bottom="0.0104in solid #000000" fo:border-right="none" fo:background-color="#E7E6E6" style:writing-mode="lr-tb" style:vertical-align="middle" fo:padding-top="0in" fo:padding-left="0.0173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fo:background-color="#E7E6E6" style:writing-mode="lr-tb" style:vertical-align="middle" fo:padding-top="0in" fo:padding-left="0.0173in" fo:padding-bottom="0in" fo:padding-right="0.0194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 style:min-row-height="1.0333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none" style:writing-mode="lr-tb" fo:padding-top="0in" fo:padding-left="0.0173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 fo:margin-left="0.0416in">
        <style:tab-stops/>
      </style:paragraph-properties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208in solid #000000" fo:border-right="none" style:writing-mode="lr-tb" fo:padding-top="0in" fo:padding-left="0.0173in" fo:padding-bottom="0in" fo:padding-right="0.0194i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73in" fo:padding-bottom="0in" fo:padding-right="0.0194in"/>
    </style:style>
    <style:style style:name="P141" style:parent-style-name="Standard" style:family="paragraph">
      <style:paragraph-properties style:snap-to-layout-grid="false" fo:text-align="justify"/>
    </style:style>
    <style:style style:name="P1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justify"/>
    </style:style>
    <style:style style:name="P144" style:parent-style-name="Standard" style:family="paragraph">
      <style:paragraph-properties style:snap-to-layout-grid="false" fo:text-align="justify"/>
    </style:style>
    <style:style style:name="P145" style:parent-style-name="Standard" style:family="paragraph">
      <style:paragraph-properties style:snap-to-layout-grid="false" fo:text-align="justify"/>
    </style:style>
    <style:style style:name="P146" style:parent-style-name="Standard" style:family="paragraph">
      <style:paragraph-properties style:snap-to-layout-grid="false" fo:text-align="justify"/>
    </style:style>
    <style:style style:name="P147" style:parent-style-name="Standard" style:family="paragraph">
      <style:paragraph-properties style:snap-to-layout-grid="false" fo:text-align="justify"/>
    </style:style>
    <style:style style:name="P1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justify"/>
    </style:style>
    <style:style style:name="P150" style:parent-style-name="Standard" style:family="paragraph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3"><text:s text:c="2"/></text:span><text:span text:style-name="T4">八</text:span><text:span text:style-name="T5"><text:s text:c="2"/></text:span><text:span text:style-name="T6">年級</text:span><text:span text:style-name="T7"><text:s text:c="2"/></text:span><text:span text:style-name="T8">科技</text:span><text:span text:style-name="T9"><text:s text:c="2"/></text:span><text:span text:style-name="T10">領域　公開觀課教學</text:span><text:span text:style-name="T11">課程</text:span>設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主題/單元名稱</text:p>
          </table:table-cell>
          <table:covered-table-cell/>
          <table:table-cell table:style-name="TableCell24">
            <text:p text:style-name="P25">挑戰2　能源應用我最行</text:p>
          </table:table-cell>
          <table:table-cell table:style-name="TableCell26" table:number-columns-spanned="2">
            <text:p text:style-name="P27">設計者</text:p>
          </table:table-cell>
          <table:covered-table-cell/>
          <table:table-cell table:style-name="TableCell28" table:number-columns-spanned="3">
            <text:p text:style-name="P29">簡浩雲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實施年級班級</text:p>
          </table:table-cell>
          <table:covered-table-cell/>
          <table:table-cell table:style-name="TableCell33">
            <text:p text:style-name="P34">801</text:p>
          </table:table-cell>
          <table:table-cell table:style-name="TableCell35" table:number-columns-spanned="2">
            <text:p text:style-name="P36">時間節數</text:p>
          </table:table-cell>
          <table:covered-table-cell/>
          <table:table-cell table:style-name="TableCell37" table:number-columns-spanned="3">
            <text:p text:style-name="P38">111.11.8第6節課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總綱核心素養</text:p>
          </table:table-cell>
          <table:covered-table-cell/>
          <table:table-cell table:style-name="TableCell42" table:number-columns-spanned="6">
            <text:p text:style-name="P43">科-J-A1<text:s/>具備良好的科技態<text:s/>度，並能應用科技<text:s/>知能，以啟發自我<text:s/>潛能。</text:p>
            <text:p text:style-name="P44">科-J-A2<text:s/>具備問題理解、思辨分析，並能行動與反思生活、生命問題。</text:p>
            <text:p text:style-name="P45">科-J-B1<text:s/>具備表達、溝通，並能了解與同理他人，應用在日常生活及工作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領域學習重點</text:p>
          </table:table-cell>
          <table:table-cell table:style-name="TableCell49" table:number-rows-spanned="2">
            <text:p text:style-name="P50">核心素養</text:p>
          </table:table-cell>
          <table:table-cell table:style-name="TableCell51" table:number-rows-spanned="2">
            <text:p text:style-name="P52">國-J-A1<text:s/>透過國語文的學習，認識生涯及生命的典範，建立正向價值觀，提高語文自學的興趣。</text:p>
          </table:table-cell>
          <table:table-cell table:style-name="TableCell53" table:number-rows-spanned="4">
            <text:p text:style-name="P54">議題</text:p>
          </table:table-cell>
          <table:table-cell table:style-name="TableCell55">
            <text:p text:style-name="P56">學習主題</text:p>
          </table:table-cell>
          <table:table-cell table:style-name="TableCell57" table:number-columns-spanned="3">
            <text:p text:style-name="P58">1.價值思辨</text:p>
            <text:p text:style-name="P59">2.跨文化的能力</text:p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 table:number-rows-spanned="3">
            <text:p text:style-name="P62">實質內涵</text:p>
          </table:table-cell>
          <table:table-cell table:style-name="TableCell63" table:number-columns-spanned="3" table:number-rows-spanned="3">
            <text:p text:style-name="P64">環<text:s/>J16<text:s/>了解各種替代能源的基本原理與發展趨勢。<text:s/></text:p>
            <text:p text:style-name="P65">能<text:s/>J3<text:s/>了解各式能源應用的原理。</text:p>
            <text:p text:style-name="P66"><text:s/>能<text:s/>J4<text:s/>了解各種能量形式的轉換。<text:s/>能<text:s/>J8<text:s/>養成動手做探究能源科技的態度。</text:p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學習表現</text:p>
          </table:table-cell>
          <table:table-cell table:style-name="TableCell70">
            <text:p text:style-name="P71">設<text:s/>k-IV-2<text:s/>能了解科技產品的基本原理、發展歷程、與<text:s/>創新關鍵。<text:s/>設<text:s/>k-IV-3<text:s/>能了解選用適當材料及正確工具的基本知<text:s/>識。<text:s/></text:p>
            <text:p text:style-name="P72">設<text:s/>a-IV-1<text:s/>能主動參與科技實作活動及試探興趣，不受<text:s/>性別的限制。</text:p>
            <text:p text:style-name="P73"><text:s/>設<text:s/>a-IV-3<text:s/>能主動關注人與科技、社會、環境的關係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學習內容</text:p>
          </table:table-cell>
          <table:table-cell table:style-name="TableCell77">
            <text:p text:style-name="P78">生<text:s/>A-IV-4<text:s/>日常科技產品的能源與動力應用。<text:s/></text:p>
            <text:p text:style-name="P79">生<text:s/>P-IV-6<text:s/>常用的機具操作與使用。<text:s/></text:p>
            <text:p text:style-name="P80">生<text:s/>S-IV-2<text:s/>科技對社會與環境的影響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學習目標</text:p>
          </table:table-cell>
          <table:covered-table-cell/>
          <table:table-cell table:style-name="TableCell84" table:number-columns-spanned="6">
            <text:p text:style-name="P85">1了解不同能源的特性。</text:p>
            <text:p text:style-name="P86"><text:s/>2了解不同能源的應用方式。</text:p>
            <text:p text:style-name="P87"><text:s/>3了解生活中常見電能的運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學資源</text:p>
          </table:table-cell>
          <table:covered-table-cell/>
          <table:table-cell table:style-name="TableCell91" table:number-columns-spanned="6">
            <text:p text:style-name="P92">課本、影音資料、網路資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學習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時間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 table:number-columns-spanned="6">
            <text:p text:style-name="P105">第一節課</text:p>
            <text:p text:style-name="P106"><text:s/>1認識臺灣的各種能源發展，包含再生能源與非再生能<text:s/>源。<text:s/></text:p>
            <text:p text:style-name="P107"/>
            <text:p text:style-name="P108">2認識不同能源的應用，此部分先說明各種能源的特性，<text:s/>再讓學生利用創意思考，想像其應用方式，最後由教師<text:s/>做結論，並對世界現行較主流能源應用與轉換方式說明<text:s/>其對生活的影響。</text:p>
            <text:list text:style-name="LFO24" text:continue-numbering="true">
              <text:list-item>
                <text:p text:style-name="P109">介紹水力能、風力能、太陽能、地熱能、生質能、海<text:s/>洋能的運作方式與特性。</text:p>
              </text:list-item>
            </text:list>
            <text:p text:style-name="P110"><text:s text:c="5"/><text:s/><text:span text:style-name="T111">小活動：各位同學都玩過紙飛機，但你有想過，做成什麼樣子的</text:span><text:span text:style-name="T112"><text:s/></text:span><text:span text:style-name="T113">紙飛機可以飛的最遠、最穩定呢？目前金氏世界紀錄的紙飛機飛</text:span><text:span text:style-name="T114"><text:s/></text:span><text:span text:style-name="T115">行記錄是</text:span><text:span text:style-name="T116"><text:s/>69.14<text:s/></text:span><text:span text:style-name="T117">公尺，試著發揮你的想像力，做出更強的紙飛機</text:span><text:span text:style-name="T118"><text:s/></text:span><text:span text:style-name="T119">吧！</text:span><text:span text:style-name="T120"><text:s/></text:span><text:span text:style-name="T121">小活動：除了用反射的原理來將太陽光集中之外，還有沒有其他</text:span><text:span text:style-name="T122"><text:s/></text:span><text:span text:style-name="T123">方式可以將太陽光集中並利用呢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  <text:p text:style-name="P126">10<text:s/>分鐘</text:p>
            <text:p text:style-name="P127"/>
            <text:p text:style-name="P128"/>
            <text:p text:style-name="P129"/>
            <text:p text:style-name="P130"/>
            <text:p text:style-name="P131"/>
            <text:p text:style-name="P132">35<text:s/>分鐘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>搭配第<text:s/>24<text:s/>頁的「想一想」。</text:p>
            <text:p text:style-name="P143"/>
            <text:p text:style-name="P144"/>
            <text:p text:style-name="P145"/>
            <text:p text:style-name="P146"/>
            <text:p text:style-name="P147"/>
            <text:p text:style-name="P148">搭配第<text:s/>28<text:s/>頁的「做一做」。</text:p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keep-together="always" fo:widows="2" fo:orphans="2" fo:margin-bottom="0.0013in" fo:line-height="106%" fo:margin-left="0.0069in" fo:text-indent="-0.0069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color="#5B9BD5" fo:font-size="14pt" style:font-size-asian="14pt" style:font-size-complex="11pt" style:language-asian="zh" style:country-asian="TW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籤" style:display-name="標籤" style:family="paragraph">
      <style:paragraph-properties fo:widows="2" fo:orphans="2" fo:text-align="center"/>
      <style:text-properties style:font-name="Helvetica Neue" style:font-name-asian="Arial Unicode MS" style:font-name-complex="Arial Unicode MS" fo:color="#FFFFFF" style:language-asian="zh" style:country-asian="TW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新細明體, PMingLiU" style:font-name-complex="微軟正黑體" fo:color="#000000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標楷體" style:font-name-complex="Times New Roman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8Num10z1" style:display-name="WW8Num10z1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新細明體, PMingLiU" style:font-name-asian="新細明體, PMingLiU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標題4字元" style:display-name="標題 4 字元" style:family="text">
      <style:text-properties style:font-name="Microsoft JhengHei UI" style:font-name-asian="Microsoft JhengHei UI" style:font-name-complex="Microsoft JhengHei UI" fo:font-weight="bold" style:font-weight-asian="bold" fo:color="#5B9BD5" fo:font-size="14pt" style:font-size-asian="1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" style:display-name="無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="Calibri" style:font-name-asian="標楷體" style:font-name-complex="Times New Roman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2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3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4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5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6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7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8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style:style style:name="WW_CharLFO10LVL9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background-color="#FFFFFF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2048in" text:list-level-position-and-space-mode="label-alignment">
          <style:list-level-label-alignment text:label-followed-by="listtab" fo:margin-left="0.7604in" fo:text-indent="-0.2048in"/>
        </style:list-level-properties>
      </text:list-level-style-number>
      <text:list-level-style-number text:level="3" text:style-name="WW_CharLFO10LVL3" style:num-suffix="." style:num-format="1">
        <style:list-level-properties text:space-before="1.1111in" text:min-label-width="0.2048in" text:list-level-position-and-space-mode="label-alignment">
          <style:list-level-label-alignment text:label-followed-by="listtab" fo:margin-left="1.3159in" fo:text-indent="-0.2048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2048in" text:list-level-position-and-space-mode="label-alignment">
          <style:list-level-label-alignment text:label-followed-by="listtab" fo:margin-left="1.8715in" fo:text-indent="-0.2048in"/>
        </style:list-level-properties>
      </text:list-level-style-number>
      <text:list-level-style-number text:level="5" text:style-name="WW_CharLFO10LVL5" style:num-suffix="." style:num-format="1">
        <style:list-level-properties text:space-before="2.2222in" text:min-label-width="0.2048in" text:list-level-position-and-space-mode="label-alignment">
          <style:list-level-label-alignment text:label-followed-by="listtab" fo:margin-left="2.427in" fo:text-indent="-0.2048in"/>
        </style:list-level-properties>
      </text:list-level-style-number>
      <text:list-level-style-number text:level="6" text:style-name="WW_CharLFO10LVL6" style:num-suffix="." style:num-format="1">
        <style:list-level-properties text:space-before="2.7777in" text:min-label-width="0.2048in" text:list-level-position-and-space-mode="label-alignment">
          <style:list-level-label-alignment text:label-followed-by="listtab" fo:margin-left="2.9826in" fo:text-indent="-0.2048in"/>
        </style:list-level-properties>
      </text:list-level-style-number>
      <text:list-level-style-number text:level="7" text:style-name="WW_CharLFO10LVL7" style:num-suffix="." style:num-format="1">
        <style:list-level-properties text:space-before="3.3333in" text:min-label-width="0.2048in" text:list-level-position-and-space-mode="label-alignment">
          <style:list-level-label-alignment text:label-followed-by="listtab" fo:margin-left="3.5381in" fo:text-indent="-0.2048in"/>
        </style:list-level-properties>
      </text:list-level-style-number>
      <text:list-level-style-number text:level="8" text:style-name="WW_CharLFO10LVL8" style:num-suffix="." style:num-format="1">
        <style:list-level-properties text:space-before="3.8888in" text:min-label-width="0.2048in" text:list-level-position-and-space-mode="label-alignment">
          <style:list-level-label-alignment text:label-followed-by="listtab" fo:margin-left="4.0937in" fo:text-indent="-0.2048in"/>
        </style:list-level-properties>
      </text:list-level-style-number>
      <text:list-level-style-number text:level="9" text:style-name="WW_CharLFO10LVL9" style:num-suffix="." style:num-format="1">
        <style:list-level-properties text:space-before="4.4444in" text:min-label-width="0.2048in" text:list-level-position-and-space-mode="label-alignment">
          <style:list-level-label-alignment text:label-followed-by="listtab" fo:margin-left="4.6493in" fo:text-indent="-0.2048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 text:start-value="2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0.3236in" text:min-label-width="0.2708in" text:list-level-position-and-space-mode="label-alignment">
          <style:list-level-label-alignment text:label-followed-by="listtab" fo:margin-left="0.5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新細明體, PMingLiU" style:font-name-asian="新細明體, PMingLiU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3LVL1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2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3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4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5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6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7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8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9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23LVL1" style:num-suffix="、" style:num-format="壱, 弐, 参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3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3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3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3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3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yang585@gmail.com</meta:initial-creator>
    <dc:creator>user</dc:creator>
    <meta:creation-date>2022-11-02T01:39:00Z</meta:creation-date>
    <dc:date>2022-11-02T01:40:00Z</dc:date>
    <meta:print-date>2019-01-18T14:48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59" meta:character-count="1067" meta:row-count="7" meta:non-whitespace-character-count="910"/>
  </office:meta>
</office:document-meta>
</file>