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附表</text:span><text:span text:style-name="T7">2</text:span></text:p>
      <text:p text:style-name="P8"><text:span text:style-name="T9">基隆市</text:span><text:span text:style-name="T10">110</text:span><text:span text:style-name="T11">學年度學校辦理校長及教師公開授課</text:span></text:p>
      <text:p text:style-name="P12"><text:span text:style-name="T13">共同備課紀錄表</text:span></text:p>
      <text:p text:style-name="P14"><text:span text:style-name="T15"><text:s text:c="4"/></text:span><text:span text:style-name="T16">教學時間：</text:span><text:span text:style-name="T17"><text:s/>110/11/</text:span><text:span text:style-name="T18">24</text:span><text:span text:style-name="T19"><text:s/></text:span><text:span text:style-name="T20">教學班級：</text:span><text:span text:style-name="T21"><text:s/>601<text:s/></text:span><text:span text:style-name="T22"><text:s/></text:span><text:span text:style-name="T23">教學領域：</text:span><text:span text:style-name="T24"><text:s/></text:span><text:span text:style-name="T25">數學</text:span><text:span text:style-name="T26"><text:s/></text:span><text:span text:style-name="T27"><text:s/></text:span><text:span text:style-name="T28">教學單元：</text:span><text:span text:style-name="T29"><text:s/></text:span><text:span text:style-name="T30">正比</text:span></text:p>
      <text:p text:style-name="P31"><text:span text:style-name="T32"><text:s text:c="4"/></text:span><text:span text:style-name="T33">教</text:span><text:span text:style-name="T34"><text:s/></text:span><text:span text:style-name="T35">學</text:span><text:span text:style-name="T36"><text:s/></text:span><text:span text:style-name="T37">者：</text:span><text:span text:style-name="T38"><text:s/></text:span><text:span text:style-name="T39">林昀宣</text:span><text:span text:style-name="T40"><text:s text:c="2"/></text:span><text:span text:style-name="T41">觀</text:span><text:span text:style-name="T42"><text:s/></text:span><text:span text:style-name="T43">察</text:span><text:span text:style-name="T44"><text:s/></text:span><text:span text:style-name="T45">者：</text:span><text:span text:style-name="T46"><text:s/></text:span><text:span text:style-name="T47">江品禾</text:span><text:span text:style-name="T48"><text:s/></text:span><text:span text:style-name="T49"><text:s text:c="2"/></text:span><text:span text:style-name="T50">觀察前會談時間：</text:span><text:span text:style-name="T51"><text:s text:c="2"/>110/11/1</text:span><text:span text:style-name="T52">6</text:span></text:p>
      <text:p text:style-name="P53"><text:span text:style-name="T54">(</text:span><text:span text:style-name="T55">本表為參考格式，學校得視需求修改</text:span><text:span text:style-name="T56">)</text:span></text:p>
      <text:p text:style-name="P57"><text:span text:style-name="T58">授課教師簽名：</text:span><text:span text:style-name="T59"><text:s/></text:span><text:span text:style-name="T60">林昀宣</text:span><text:span text:style-name="T61"><text:s text:c="12"/></text:span><text:span text:style-name="T62">觀課教師簽名：江品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Contents1" style:display-name="Contents 1" style:family="paragraph" style:parent-style-name="Standard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Contents2" style:display-name="Contents 2" style:family="paragraph" style:parent-style-name="Standard" style:auto-update="true">
      <style:paragraph-properties fo:line-height="0.2777in" fo:margin-left="0.1666in" fo:text-indent="0.0083in">
        <style:tab-stops>
          <style:tab-stop style:type="right" style:leader-style="dotted" style:leader-text="." style:position="7.0791in"/>
        </style:tab-stops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E" style:display-name="1" style:family="paragraph" style:parent-style-name="Standard">
      <style:paragraph-properties fo:margin-top="0.0833in" fo:margin-bottom="0.0833in" fo:line-height="0.2777in"/>
      <style:text-properties style:font-name="標楷體" style:font-name-asian="標楷體"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3.3472in"/>
          <style:tab-stop style:type="left" style:position="5.9062in"/>
          <style:tab-stop style:type="left" style:position="7.4812in"/>
          <style:tab-stop style:type="left" style:position="8.2687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3.859in"/>
          <style:tab-stop style:type="left" style:position="6.418in"/>
          <style:tab-stop style:type="left" style:position="7.993in"/>
          <style:tab-stop style:type="left" style:position="8.7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asian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公開授課</text:span><text:span text:style-name="T5">3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兆文</meta:initial-creator>
    <dc:creator>user</dc:creator>
    <meta:creation-date>2022-11-11T07:00:00Z</meta:creation-date>
    <dc:date>2022-11-11T07:00:00Z</dc:date>
    <meta:print-date>2021-11-09T14:5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6" meta:row-count="1" meta:non-whitespace-character-count="160"/>
  </office:meta>
</office:document-meta>
</file>