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3368in" style:use-optimal-column-width="false"/>
    </style:style>
    <style:style style:name="TableColumn9" style:family="table-column">
      <style:table-column-properties style:column-width="2.990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7" style:family="table">
      <style:table-properties style:width="7.08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472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3472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3472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3472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3472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472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472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3472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472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472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54" style:family="table-row">
      <style:table-row-properties style:min-row-height="0.845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472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無間距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1.279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3472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無間距" style:family="paragraph">
      <style:text-properties style:font-name="標楷體" style:font-name-asian="標楷體" style:font-size-complex="12pt"/>
    </style:style>
    <style:style style:name="P78" style:parent-style-name="無間距" style:family="paragraph">
      <style:text-properties style:font-name="標楷體" style:font-name-asian="標楷體" style:font-size-complex="12pt"/>
    </style:style>
    <style:style style:name="P79" style:parent-style-name="無間距" style:family="paragraph">
      <style:text-properties style:font-name="標楷體" style:font-name-asian="標楷體" style:font-size-complex="12pt"/>
    </style:style>
    <style:style style:name="P80" style:parent-style-name="無間距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147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616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3472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無間距" style:list-style-name="LFO4" style:family="paragraph">
      <style:text-properties style:font-name="標楷體" style:font-name-asian="標楷體" style:font-size-complex="12pt"/>
    </style:style>
    <style:style style:name="P93" style:parent-style-name="無間距" style:list-style-name="LFO4" style:family="paragraph"/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center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新細明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新細明體" style:font-name-complex="新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新細明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新細明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Standard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Standard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Standard" style:list-style-name="LFO5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新細明體" style:font-name-complex="新細明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新細明體" style:font-name-complex="新細明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新細明體" style:font-name-complex="新細明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新細明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新細明體" style:font-name-complex="新細明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新細明體" style:font-name-complex="新細明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新細明體" style:font-name-complex="新細明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新細明體" style:font-name-complex="新細明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P21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P21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P21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P21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P21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P218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P219" style:parent-style-name="清單段落" style:family="paragraph">
      <style:paragraph-properties style:snap-to-layout-grid="false" fo:text-align="justify" fo:line-height="0.3472in" fo:margin-left="0in">
        <style:tab-stops/>
      </style:paragraph-properties>
    </style:style>
    <style:style style:name="P22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27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2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3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4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5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6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7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8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39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0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1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2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3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4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5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6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7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8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49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0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1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2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3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4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5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6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P257" style:parent-style-name="清單段落" style:family="paragraph">
      <style:paragraph-properties style:snap-to-layout-grid="false" fo:line-height="0.3472in" fo:margin-left="0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65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26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基隆市深澳國小</text:span><text:span text:style-name="T3">111</text:span><text:span text:style-name="T4">學年度第</text:span><text:span text:style-name="T5">1</text:span><text:span text:style-name="T6">學期公開授課教學活動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領域名稱</text:span></text:p>
          </table:table-cell>
          <table:table-cell table:style-name="TableCell19">
            <text:p text:style-name="P20"><text:span text:style-name="T21">自然科學領域</text:span></text:p>
          </table:table-cell>
          <table:table-cell table:style-name="TableCell22" table:number-columns-spanned="2">
            <text:p text:style-name="P23"><text:span text:style-name="T24">教學日期</text:span></text:p>
          </table:table-cell>
          <table:covered-table-cell/>
          <table:table-cell table:style-name="TableCell25" table:number-columns-spanned="3">
            <text:p text:style-name="P26"><text:span text:style-name="T27">111/12/12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單元名稱</text:span></text:p>
          </table:table-cell>
          <table:table-cell table:style-name="TableCell32">
            <text:p text:style-name="P33">風化與土壤</text:p>
          </table:table-cell>
          <table:table-cell table:style-name="TableCell34" table:number-columns-spanned="2">
            <text:p text:style-name="P35"><text:span text:style-name="T36">教學時間</text:span></text:p>
          </table:table-cell>
          <table:covered-table-cell/>
          <table:table-cell table:style-name="TableCell37" table:number-columns-spanned="3">
            <text:p text:style-name="P38"><text:span text:style-name="T39">1</text:span><text:span text:style-name="T40">節</text:span><text:span text:style-name="T41">(13:20~14:00)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教材來源</text:span></text:p>
          </table:table-cell>
          <table:table-cell table:style-name="TableCell46">
            <text:p text:style-name="P47"><text:span text:style-name="T48">康軒</text:span></text:p>
          </table:table-cell>
          <table:table-cell table:style-name="TableCell49" table:number-columns-spanned="2">
            <text:p text:style-name="P50"><text:span text:style-name="T51">設計者</text:span></text:p>
          </table:table-cell>
          <table:covered-table-cell/>
          <table:table-cell table:style-name="TableCell52" table:number-columns-spanned="3">
            <text:p text:style-name="P53">李坤林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教學目標</text:span></text:p>
          </table:table-cell>
          <table:table-cell table:style-name="TableCell58" table:number-columns-spanned="6">
            <text:p text:style-name="P59"><text:span text:style-name="T60">1.</text:span><text:span text:style-name="T61">了解岩石長期受到風化作用</text:span><text:span text:style-name="T62">(</text:span><text:span text:style-name="T63">風吹</text:span><text:span text:style-name="T64">、</text:span><text:span text:style-name="T65">日曬</text:span><text:span text:style-name="T66">、</text:span><text:span text:style-name="T67">雨淋等</text:span><text:span text:style-name="T68">)</text:span><text:span text:style-name="T69">可碎裂成小顆粒成為土壤的一部分。</text:span></text:p>
            <text:p text:style-name="P70">2.知曉土壤是由岩石碎屑和腐植質(生物遺體腐化分解後的物質)所組成的。</text:p>
            <text:p text:style-name="無間距"><text:span text:style-name="T71"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能力指標</text:span></text:p>
          </table:table-cell>
          <table:table-cell table:style-name="TableCell76" table:number-columns-spanned="6">
            <text:p text:style-name="P77">1-3-1-2<text:s/>察覺一個問題或事件，常可由不同的角度來觀察而看出不同的特<text:s/>徵。</text:p>
            <text:p text:style-name="P78">1-3-3-3<text:s/>由系列的相關活動，綜合說出活動的主要特徵。</text:p>
            <text:p text:style-name="P79">1-3-4-1<text:s/>能由一些不同來源的資料，整理出一個整體性的看法。</text:p>
            <text:p text:style-name="P80">2-4-3-2<text:s/>知道地球的地貌改變與板塊構造學說；岩石圈、水圈、大氣圈、生物圈的變動及彼此如何交互影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習表現</text:span></text:p>
          </table:table-cell>
          <table:table-cell table:style-name="TableCell85" table:number-columns-spanned="6">
            <text:p text:style-name="無間距"><text:span text:style-name="T86">能利用岩石模型及手邊資料歸納出岩石與土壤的關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習內容</text:span></text:p>
          </table:table-cell>
          <table:table-cell table:style-name="TableCell91" table:number-columns-spanned="6">
            <text:list text:style-name="LFO4" text:continue-numbering="true">
              <text:list-item>
                <text:p text:style-name="P92">能理解風化作用。</text:p>
              </text:list-item>
              <text:list-item>
                <text:p text:style-name="P93"><text:span text:style-name="T94">能知曉土壤</text:span><text:span text:style-name="T95">的組成及重要性</text:span><text:span text:style-name="T9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教學實施流程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教學</text:span></text:p>
            <text:p text:style-name="P104"><text:span text:style-name="T105">方式</text:span></text:p>
          </table:table-cell>
          <table:covered-table-cell/>
          <table:table-cell table:style-name="TableCell106">
            <text:p text:style-name="P107"><text:span text:style-name="T108">時間</text:span></text:p>
            <text:p text:style-name="P109"><text:span text:style-name="T110">分配</text:span></text:p>
          </table:table-cell>
          <table:table-cell table:style-name="TableCell111">
            <text:p text:style-name="P112"><text:span text:style-name="T113">教學</text:span></text:p>
            <text:p text:style-name="P114"><text:span text:style-name="T115">資源</text:span></text:p>
          </table:table-cell>
        </table:table-row>
        <table:table-row table:style-name="TableRow116">
          <table:table-cell table:style-name="TableCell117" table:number-columns-spanned="3">
            <text:p text:style-name="P118">第<text:s/>1<text:s/>節(活動<text:s/>1)</text:p>
            <text:p text:style-name="P119">一、引起動機…</text:p>
            <text:p text:style-name="P120">1.教師發下土壤樣本袋(不透明袋子)，請學生先觸摸體驗，再詢問學生有什麼感覺？</text:p>
            <text:p text:style-name="P121">2.教師請學生猜測，你覺得這可能是什麼？</text:p>
            <text:p text:style-name="P122">3.教師請學生打開樣本袋，請學生發表：這是什麼？在那裡可以找到？</text:p>
            <text:p text:style-name="P123">4.教師提問：這種東西可以用來做什麼？</text:p>
            <text:p text:style-name="P124">&lt;學生分組書寫在紙上，張貼於教室前方黑板。&gt;</text:p>
            <text:p text:style-name="P125">5.教師帶領學生檢視討論，大家覺得土壤的功能應該有那些…</text:p>
            <text:p text:style-name="P126">6.教師提問：同學認為土壤裡應該含有哪些物質…？</text:p>
            <text:p text:style-name="P127">&lt;學生分組書寫在紙上，張貼於教室前方左邊黑板。&gt;</text:p>
            <text:p text:style-name="P128">二、發展活動…</text:p>
            <text:p text:style-name="P129">(一)檢視土塊</text:p>
            <text:p text:style-name="P130">1.教師展示土塊，與學生說明如何檢視、工具使用、安全與秩序…</text:p>
            <text:p text:style-name="P131">2.學生分組領取土塊、觀察用具。</text:p>
            <text:p text:style-name="P132">3.學生分組進行檢視並依序紀錄。(約2分鐘)</text:p>
            <text:p text:style-name="P133">4.教師暫停各組動作，詢問學生如何觀察比較細微的碎屑？</text:p>
            <text:p text:style-name="P134">5.各組派員領取放大鏡，繼續觀察紀錄。</text:p>
            <text:p text:style-name="P135">6.各組完成紀錄後，教師提問：各組的土塊中含有那些物質？</text:p>
            <text:p text:style-name="P136">7.各組分別寫於紙上，張貼於教室前方黑板上。</text:p>
            <text:p text:style-name="P137">8.教師引導學生比較左右<text:s/>2<text:s/>邊的白板，並說出異同。</text:p>
            <text:p text:style-name="P138">9.教師統整學生回答結果。</text:p>
            <text:p text:style-name="P139"><text:span text:style-name="T140">①</text:span><text:span text:style-name="T141">土壤中會有沙、礦物、動植物、動植物殘骸，可以分類成</text:span><text:span text:style-name="T142">有生命</text:span><text:soft-page-break/><text:span text:style-name="T143">的和</text:span><text:span text:style-name="T144">無生命</text:span><text:span text:style-name="T145">的</text:span><text:span text:style-name="T146"><text:s/>2<text:s/></text:span><text:span text:style-name="T147">種。</text:span></text:p>
            <text:p text:style-name="P148"><text:span text:style-name="T149">②</text:span><text:span text:style-name="T150">土壤是一種混合後的產物。</text:span></text:p>
            <text:p text:style-name="P151">(二)認識土壤與風化作用</text:p>
            <text:p text:style-name="P152">1.教師揭示土壤形成的影片(土壤的形成<text:s/>01)</text:p>
            <text:p text:style-name="P153">2.教師提問</text:p>
            <text:p text:style-name="P154"><text:span text:style-name="T155">①</text:span><text:span text:style-name="T156">從影片中可以知道，土壤的形成主要是來自什麼物質？</text:span></text:p>
            <text:p text:style-name="P157"><text:span text:style-name="T158">②</text:span><text:span text:style-name="T159">影片中有提到，岩石是受到那些現象的作用才產生土壤？</text:span></text:p>
            <text:p text:style-name="P160"><text:span text:style-name="T161">③</text:span><text:span text:style-name="T162">影片中揭示，土壤形成需要很長還是很短的時間？</text:span></text:p>
            <text:p text:style-name="P163"><text:span text:style-name="T164">④</text:span><text:span text:style-name="T165">對照影片和我們觀察的結果，土壤裡應該會含有哪些物質？</text:span></text:p>
            <text:list text:style-name="LFO4" text:continue-numbering="true">
              <text:list-item>
                <text:p text:style-name="P166">教師取出岩石樣本發予各組別，那我們找一塊岩石來是由哪些現象造成崩解和破壞？</text:p>
              </text:list-item>
              <text:list-item>
                <text:p text:style-name="P167">教師提問</text:p>
              </text:list-item>
            </text:list>
            <text:list text:style-name="LFO5" text:continue-numbering="true">
              <text:list-item>
                <text:p text:style-name="P168"><text:span text:style-name="T169">岩石樣本可能受到那些因素的破壞？</text:span></text:p>
              </text:list-item>
            </text:list>
            <text:p text:style-name="P170"><text:span text:style-name="T171">②</text:span><text:span text:style-name="T172">這樣的現象我們稱為什麼作用？</text:span><text:span text:style-name="T173"><text:s/></text:span></text:p>
            <text:p text:style-name="P174"><text:span text:style-name="T175">③</text:span><text:span text:style-name="T176">你認為風化作用需要很長還是很短的時間？</text:span></text:p>
            <text:p text:style-name="P177"><text:span text:style-name="T178">④</text:span><text:span text:style-name="T179">你認為所有的岩石都會一起被風化破壞崩解成小石頭或是土壤</text:span></text:p>
            <text:p text:style-name="P180">的一部份嗎？為什麼？</text:p>
            <text:p text:style-name="P181"><text:span text:style-name="T182">⑤</text:span><text:span text:style-name="T183">那我們思考一下，這麼長的風化作用後，地球表面上有哪些物質可以讓生物生存？</text:span></text:p>
            <text:p text:style-name="P184">5.教師歸納統整：</text:p>
            <text:p text:style-name="P185"><text:span text:style-name="T186">①</text:span><text:span text:style-name="T187">岩石會受到水、風、溫度和生物作用的影響，崩解形成土壤。</text:span></text:p>
            <text:p text:style-name="P188"><text:span text:style-name="T189">②</text:span><text:span text:style-name="T190">形成土壤需要有很長的時間，而且受到很多環境因素的影響。</text:span></text:p>
            <text:p text:style-name="P191"><text:span text:style-name="T192">③</text:span><text:span text:style-name="T193">地表是由水、岩石、礦物和土壤所組成的。</text:span></text:p>
            <text:p text:style-name="P194"><text:span text:style-name="T195">④</text:span><text:span text:style-name="T196">如果土壤受到汙染</text:span><text:span text:style-name="T197">…</text:span></text:p>
            <text:p text:style-name="P198">三、綜合活動：</text:p>
            <text:p text:style-name="P199">(一)教師總結：土壤是由岩石風化的碎屑(砂)和生物遺體腐化分解的物質混合而成的，經過很長的時間才能形成，而且又很容易受到人為活動的破壞或影響，需要好好珍惜。</text:p>
            <text:p text:style-name="P200">(二)學生完成習作第<text:s/>46<text:s/>頁。</text:p>
            <text:p text:style-name="P201">---第<text:s/>1<text:s/>節結束(活動<text:s/>1<text:s/>結束)---</text:p>
          </table:table-cell>
          <table:covered-table-cell/>
          <table:covered-table-cell/>
          <table:table-cell table:style-name="TableCell202" table:number-columns-spanned="2">
            <text:p text:style-name="P203"/>
            <text:p text:style-name="P204">體驗</text:p>
            <text:p text:style-name="P205"/>
            <text:p text:style-name="P206"/>
            <text:p text:style-name="P207">發表</text:p>
            <text:p text:style-name="P208"/>
            <text:p text:style-name="P209"/>
            <text:p text:style-name="P210"/>
            <text:p text:style-name="P211"/>
            <text:p text:style-name="P212">操作</text:p>
            <text:p text:style-name="P213">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影片</text:p>
            <text:p text:style-name="P221"/>
            <text:p text:style-name="P222"/>
            <text:p text:style-name="P223"/>
            <text:p text:style-name="P224">操作</text:p>
          </table:table-cell>
          <table:covered-table-cell/>
          <table:table-cell table:style-name="TableCell225">
            <text:p text:style-name="P226"/>
            <text:p text:style-name="P227"><text:span text:style-name="T228">5</text:span></text:p>
            <text:p text:style-name="P229"/>
            <text:p text:style-name="P230"/>
            <text:p text:style-name="P231">5</text:p>
            <text:p text:style-name="P232"/>
            <text:p text:style-name="P233"/>
            <text:p text:style-name="P234"/>
            <text:p text:style-name="P235"/>
            <text:p text:style-name="P236">10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5</text:p>
            <text:p text:style-name="P245"/>
            <text:p text:style-name="P246"/>
            <text:p text:style-name="P247"/>
            <text:p text:style-name="P248">10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 text:c="5"/>5</text:p>
          </table:table-cell>
          <table:table-cell table:style-name="TableCell258">
            <text:p text:style-name="P259"/>
            <text:p text:style-name="P260"><text:span text:style-name="T261">自然課本</text:span></text:p>
            <text:p text:style-name="P262"><text:span text:style-name="T263">岩石以及土壤樣本</text:span></text:p>
            <text:p text:style-name="P264"/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2-12-05T07:33:00Z</meta:creation-date>
    <dc:date>2022-12-05T07:39:00Z</dc:date>
    <meta:print-date>2019-12-09T08:16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603" meta:row-count="11" meta:non-whitespace-character-count="1367"/>
  </office:meta>
</office:document-meta>
</file>