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1.3368in" style:use-optimal-column-width="false"/>
    </style:style>
    <style:style style:name="TableColumn9" style:family="table-column">
      <style:table-column-properties style:column-width="2.990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7" style:family="table">
      <style:table-properties style:width="7.08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472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3472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3472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472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472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472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472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472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657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472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list-style-name="LFO6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9" style:parent-style-name="Standard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Standard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1.27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3472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無間距" style:family="paragraph">
      <style:text-properties style:font-name="標楷體" style:font-name-asian="標楷體" style:font-size-complex="12pt"/>
    </style:style>
    <style:style style:name="P77" style:parent-style-name="無間距" style:family="paragraph">
      <style:text-properties style:font-name="標楷體" style:font-name-asian="標楷體" style:font-size-complex="12pt"/>
    </style:style>
    <style:style style:name="P78" style:parent-style-name="無間距" style:family="paragraph">
      <style:text-properties style:font-name="標楷體" style:font-name-asian="標楷體" style:font-size-complex="12pt"/>
    </style:style>
    <style:style style:name="P79" style:parent-style-name="無間距" style:family="paragraph">
      <style:text-properties style:font-name="標楷體" style:font-name-asian="標楷體" style:font-size-complex="12pt"/>
    </style:style>
    <style:style style:name="P80" style:parent-style-name="無間距" style:family="paragraph">
      <style:text-properties style:font-name="標楷體" style:font-name-asian="標楷體" style:font-size-complex="12pt"/>
    </style:style>
    <style:style style:name="P81" style:parent-style-name="無間距" style:family="paragraph">
      <style:text-properties style:font-name="標楷體" style:font-name-asian="標楷體" style:font-size-complex="12pt"/>
    </style:style>
    <style:style style:name="P82" style:parent-style-name="無間距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14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3472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616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3472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無間距" style:list-style-name="LFO4" style:family="paragraph">
      <style:text-properties style:font-name="標楷體" style:font-name-asian="標楷體" style:font-size-complex="12pt"/>
    </style:style>
    <style:style style:name="P97" style:parent-style-name="無間距" style:list-style-name="LFO4" style:family="paragraph"/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text-align="center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1" style:parent-style-name="Standard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fo:font-size="13pt" style:font-size-asian="13pt" style:font-size-complex="13pt"/>
    </style:style>
    <style:style style:name="P17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7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7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7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fo:font-size="13pt" style:font-size-asian="13pt" style:font-size-complex="13pt"/>
    </style:style>
    <style:style style:name="P17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8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19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4" style:parent-style-name="清單段落" style:family="paragraph">
      <style:paragraph-properties style:snap-to-layout-grid="false" fo:line-height="0.3472in" fo:margin-left="0in">
        <style:tab-stops/>
      </style:paragraph-properties>
      <style:text-properties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基隆市深澳國小</text:span><text:span text:style-name="T3">111</text:span><text:span text:style-name="T4">學年度第</text:span><text:span text:style-name="T5">1</text:span><text:span text:style-name="T6">學期公開授課教學活動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領域名稱</text:span></text:p>
          </table:table-cell>
          <table:table-cell table:style-name="TableCell19">
            <text:p text:style-name="P20"><text:span text:style-name="T21">藝術與人文領域</text:span></text:p>
          </table:table-cell>
          <table:table-cell table:style-name="TableCell22" table:number-columns-spanned="2">
            <text:p text:style-name="P23"><text:span text:style-name="T24">教學日期</text:span></text:p>
          </table:table-cell>
          <table:covered-table-cell/>
          <table:table-cell table:style-name="TableCell25" table:number-columns-spanned="3">
            <text:p text:style-name="P26"><text:span text:style-name="T27">111/12/</text:span><text:span text:style-name="T28">21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單元名稱</text:span></text:p>
          </table:table-cell>
          <table:table-cell table:style-name="TableCell33">
            <text:p text:style-name="P34">聽音樂說故事</text:p>
          </table:table-cell>
          <table:table-cell table:style-name="TableCell35" table:number-columns-spanned="2">
            <text:p text:style-name="P36"><text:span text:style-name="T37">教學時間</text:span></text:p>
          </table:table-cell>
          <table:covered-table-cell/>
          <table:table-cell table:style-name="TableCell38" table:number-columns-spanned="3">
            <text:p text:style-name="P39"><text:span text:style-name="T40">1</text:span><text:span text:style-name="T41">節</text:span><text:span text:style-name="T42">(</text:span><text:span text:style-name="T43">9</text:span><text:span text:style-name="T44">:</text:span><text:span text:style-name="T45">35</text:span><text:span text:style-name="T46">~1</text:span><text:span text:style-name="T47">0</text:span><text:span text:style-name="T48">:</text:span><text:span text:style-name="T49">15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教材來源</text:span></text:p>
          </table:table-cell>
          <table:table-cell table:style-name="TableCell55">
            <text:p text:style-name="P56"><text:span text:style-name="T57">翰林</text:span></text:p>
          </table:table-cell>
          <table:table-cell table:style-name="TableCell58" table:number-columns-spanned="2">
            <text:p text:style-name="P59"><text:span text:style-name="T60">設計者</text:span></text:p>
          </table:table-cell>
          <table:covered-table-cell/>
          <table:table-cell table:style-name="TableCell61" table:number-columns-spanned="3">
            <text:p text:style-name="P62">方盈柔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教學目標</text:span></text:p>
          </table:table-cell>
          <table:table-cell table:style-name="TableCell67" table:number-columns-spanned="6">
            <text:list text:style-name="LFO6" text:continue-numbering="true">
              <text:list-item>
                <text:p text:style-name="P68">能欣賞管弦樂曲&lt;彼得與狼&gt;。</text:p>
              </text:list-item>
              <text:list-item>
                <text:p text:style-name="P69">能聽出每個主題音樂所代表的角色及演奏。</text:p>
              </text:list-item>
              <text:list-item>
                <text:p text:style-name="P70">熟悉樂曲中故事角色的音樂曲調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能力指標</text:span></text:p>
          </table:table-cell>
          <table:table-cell table:style-name="TableCell75" table:number-columns-spanned="6">
            <text:p text:style-name="P76">1-3-2 構思藝術創作的主題與內容，選擇適當的媒體、技法，完成有規劃、</text:p>
            <text:p text:style-name="P77"><text:s text:c="6"/>有感情及思想的創作。</text:p>
            <text:p text:style-name="P78">2-3-8 使用適當的視覺、聽覺、動覺藝術用語，說明自己和他人作品的特徵</text:p>
            <text:p text:style-name="P79"><text:s text:c="6"/>和價值。</text:p>
            <text:p text:style-name="P80">2-3-9 透過討論、分析、判斷等方式，表達自己對藝術創作的審美經驗與見</text:p>
            <text:p text:style-name="P81"><text:s text:c="6"/>解。</text:p>
            <text:p text:style-name="P82">3-3-11<text:s/>以正確的觀念和態度，欣賞各類的藝術展演活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學習表現</text:span></text:p>
          </table:table-cell>
          <table:table-cell table:style-name="TableCell87" table:number-columns-spanned="6">
            <text:p text:style-name="無間距"><text:span text:style-name="T88">能</text:span><text:span text:style-name="T89">說出&lt;彼得與狼&gt;每個主題音樂所代表的角色及演奏樂器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習內容</text:span></text:p>
          </table:table-cell>
          <table:table-cell table:style-name="TableCell95" table:number-columns-spanned="6">
            <text:list text:style-name="LFO4" text:continue-numbering="true">
              <text:list-item>
                <text:p text:style-name="P96">&lt;彼得與狼&gt;音樂欣賞與導聆。</text:p>
              </text:list-item>
              <text:list-item>
                <text:p text:style-name="P97"><text:span text:style-name="T98">認識管弦樂器</text:span><text:span text:style-name="T99">與</text:span><text:span text:style-name="T100">編制分類</text:span><text:span text:style-name="T1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教學實施流程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教學</text:span></text:p>
            <text:p text:style-name="P109"><text:span text:style-name="T110">方式</text:span></text:p>
          </table:table-cell>
          <table:covered-table-cell/>
          <table:table-cell table:style-name="TableCell111">
            <text:p text:style-name="P112"><text:span text:style-name="T113">時間</text:span></text:p>
            <text:p text:style-name="P114"><text:span text:style-name="T115">分配</text:span></text:p>
          </table:table-cell>
          <table:table-cell table:style-name="TableCell116">
            <text:p text:style-name="P117"><text:span text:style-name="T118">教學</text:span></text:p>
            <text:p text:style-name="P119"><text:span text:style-name="T120">資源</text:span></text:p>
          </table:table-cell>
        </table:table-row>
        <table:table-row table:style-name="TableRow121">
          <table:table-cell table:style-name="TableCell122" table:number-columns-spanned="3">
            <text:p text:style-name="P123">第<text:s/>1<text:s/>節(活動<text:s/>1)</text:p>
            <text:p text:style-name="P124">一、引起動機</text:p>
            <text:p text:style-name="P125">1.音樂故事介紹</text:p>
            <text:p text:style-name="P126">2.聆聽《彼得與狼》音樂故事的內容與角色<text:s/></text:p>
            <text:p text:style-name="P127">3.教師介紹各個主題音樂所代表的角色與樂器。<text:s/></text:p>
            <text:p text:style-name="P128"><text:s text:c="2"/>彼得：弦樂四重奏<text:s/></text:p>
            <text:p text:style-name="P129"><text:s text:c="2"/>小鳥：長笛<text:s/></text:p>
            <text:p text:style-name="P130"><text:s text:c="2"/>貓：單簧管<text:s/></text:p>
            <text:p text:style-name="P131"><text:s text:c="2"/>鴨子：雙簧管<text:s/></text:p>
            <text:p text:style-name="P132"><text:s text:c="2"/>老爺爺：低音管<text:s/></text:p>
            <text:p text:style-name="P133"><text:s text:c="2"/>大野狼：法國號</text:p>
            <text:p text:style-name="P134"><text:s text:c="2"/>獵人:低音鼓、大鼓</text:p>
            <text:p text:style-name="P135">二、發展活動</text:p>
            <text:p text:style-name="P136"><text:span text:style-name="T137">1.</text:span><text:span text:style-name="T138">樂器介紹<text:s/></text:span></text:p>
            <text:p text:style-name="P139">2.教師講解音樂故事《彼得與狼》中各個樂器的外觀、特徵</text:p>
            <text:p text:style-name="P140"><text:s text:c="2"/>與音色。<text:s/></text:p>
            <text:list text:style-name="LFO4" text:continue-numbering="true">
              <text:list-item>
                <text:p text:style-name="P141">教師播放故事中各個角色所代表的樂器影片，請學生再次</text:p>
              </text:list-item>
            </text:list>
            <text:p text:style-name="P142">聆聽音樂，並感受音樂中樂器模仿各個角色的情形。</text:p>
            <text:p text:style-name="P143">4.教師發下學習單,請學生將故事中的角色與搭配的樂器寫下</text:p>
            <text:p text:style-name="P144"><text:s text:c="2"/>來。</text:p>
            <text:p text:style-name="P145"/>
            <text:p text:style-name="P146"/>
            <text:soft-page-break/>
            <text:p text:style-name="P147">三、管絃樂團介紹<text:s/></text:p>
            <text:p text:style-name="P148">1.教師在電視上播放電子書中的管弦樂配置圖。</text:p>
            <text:p text:style-name="P149">2.介紹管絃樂使用的樂器共分成管樂器、絃樂器、打擊樂<text:s/></text:p>
            <text:p text:style-name="P150"><text:s text:c="2"/>器，其中管樂器分成銅管及木管兩種，這兩種樂器除了材<text:s/></text:p>
            <text:p text:style-name="P151"><text:s text:c="2"/>質不同外，發音方式也很不同。</text:p>
            <text:p text:style-name="P152">3.介紹管絃樂團的配置方式</text:p>
            <text:p text:style-name="P153">4.播放管弦樂團演奏的影片，透過影片讓學生了解管弦樂團</text:p>
            <text:p text:style-name="P154"><text:s text:c="2"/>的編制及樂器的配置</text:p>
            <text:p text:style-name="P155"/>
            <text:p text:style-name="P156">四、綜合活動：</text:p>
            <text:p text:style-name="P157">(一)教師總結：普羅柯菲夫以兒童為對象，創作了這首&lt;彼得與狼&gt;管弦樂曲；透過樂器的演奏和朗誦描繪，講述了一個非常生動的兒童故事，音樂中充分發揮各種樂器的特性，刻畫出每一個人物和動物的樣態及故事情節。旋律鮮明動聽，充滿著熱情和青春的氣息。</text:p>
            <text:p text:style-name="P158"/>
            <text:p text:style-name="P159">---第<text:s/>1<text:s/>節結束---</text:p>
          </table:table-cell>
          <table:covered-table-cell/>
          <table:covered-table-cell/>
          <table:table-cell table:style-name="TableCell160" table:number-columns-spanned="2">
            <text:p text:style-name="P161"/>
            <text:p text:style-name="P162">聆聽</text:p>
            <text:p text:style-name="P163"/>
            <text:p text:style-name="P164"/>
            <text:p text:style-name="P165">發表</text:p>
            <text:p text:style-name="P166"/>
            <text:p text:style-name="P167"/>
            <text:p text:style-name="P168"/>
            <text:p text:style-name="P169"/>
            <text:p text:style-name="P170">影片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影片</text:p>
            <text:p text:style-name="P178"/>
            <text:p text:style-name="P179"/>
            <text:p text:style-name="P180"/>
            <text:p text:style-name="P181"/>
          </table:table-cell>
          <table:covered-table-cell/>
          <table:table-cell table:style-name="TableCell182">
            <text:p text:style-name="P183"/>
            <text:p text:style-name="P184"><text:span text:style-name="T185">5</text:span></text:p>
            <text:p text:style-name="P186"/>
            <text:p text:style-name="P187"/>
            <text:p text:style-name="P188">10</text:p>
            <text:p text:style-name="P189"/>
            <text:p text:style-name="P190"/>
            <text:p text:style-name="P191"/>
            <text:p text:style-name="P192"/>
            <text:p text:style-name="P193">10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5</text:p>
            <text:p text:style-name="P201"/>
            <text:p text:style-name="P202"/>
            <text:p text:style-name="P203">5</text:p>
            <text:p text:style-name="P204"/>
            <text:p text:style-name="P205"/>
            <text:p text:style-name="P206">5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 text:c="5"/></text:p>
          </table:table-cell>
          <table:table-cell table:style-name="TableCell215">
            <text:p text:style-name="P216"/>
            <text:p text:style-name="P217">藝術課本</text:p>
            <text:p text:style-name="P218">第三單元「聽音樂說故事」</text:p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2-12-12T02:27:00Z</meta:creation-date>
    <dc:date>2022-12-14T01:03:00Z</dc:date>
    <meta:print-date>2019-12-09T08:16:00Z</meta:print-date>
    <meta:template xlink:href="Normal" xlink:type="simple"/>
    <meta:editing-cycles>10</meta:editing-cycles>
    <meta:editing-duration>PT90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1" meta:row-count="7" meta:non-whitespace-character-count="956"/>
  </office:meta>
</office:document-meta>
</file>