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BiauKai" svg:font-family="BiauKai"/>
    <style:font-face style:name="Lucida Grande" svg:font-family="Lucida Grande"/>
    <style:font-face style:name="PingFang TC" svg:font-family="PingFang TC"/>
    <style:font-face style:name="Songti TC" svg:font-family="Songti TC"/>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text-align="center"/>
      <style:text-properties style:font-name="Songti TC" fo:font-size="14.0pt"/>
    </style:style>
    <style:style style:name="P2" style:family="paragraph" style:parent-style-name="Standard">
      <style:text-properties style:font-name="Times" fo:font-size="12.0pt"/>
    </style:style>
    <style:style style:name="P3" style:family="paragraph" style:parent-style-name="Standard">
      <style:text-properties style:font-name="BiauKai" fo:font-size="12.0pt"/>
    </style:style>
    <style:style style:name="P4" style:family="paragraph" style:parent-style-name="Standard">
      <style:paragraph-properties fo:text-align="center"/>
      <style:text-properties style:font-name="BiauKai" fo:font-size="12.0pt"/>
    </style:style>
    <style:style style:name="P5" style:family="paragraph" style:parent-style-name="Standard">
      <style:paragraph-properties fo:margin-left="0.5000in" fo:text-align="center" fo:text-indent="-0.5000in">
        <style:tab-stops>
          <style:tab-stop style:position="0.1528in"/>
          <style:tab-stop style:position="0.5000in"/>
        </style:tab-stops>
      </style:paragraph-properties>
      <style:text-properties style:font-name="BiauKai" fo:font-size="12.0pt"/>
    </style:style>
    <style:style style:name="P6" style:family="paragraph" style:parent-style-name="Standard">
      <style:paragraph-properties fo:text-align="center"/>
      <style:text-properties style:font-name="PingFang TC" fo:font-size="12.0pt"/>
    </style:style>
    <style:style style:name="P7" style:family="paragraph" style:parent-style-name="Standard">
      <style:text-properties style:font-name="Songti TC" fo:font-size="10.0pt"/>
    </style:style>
    <style:style style:name="P8" style:family="paragraph" style:parent-style-name="Standard">
      <style:text-properties style:font-name="Times" fo:font-size="10.0pt"/>
    </style:style>
    <style:style style:name="P9" style:family="paragraph" style:parent-style-name="Standard">
      <style:text-properties style:font-name="Songti TC" fo:font-size="10.0pt" fo:color="#ff0000"/>
    </style:style>
    <style:style style:name="P10" style:family="paragraph" style:parent-style-name="Standard">
      <style:paragraph-properties fo:text-align="end"/>
      <style:text-properties style:font-name="Songti TC" fo:font-size="10.0pt" fo:color="#ff0000"/>
    </style:style>
    <style:style style:name="P11" style:family="paragraph" style:parent-style-name="Standard">
      <style:paragraph-properties fo:text-align="end"/>
      <style:text-properties style:font-name="Times" fo:font-size="10.0pt" fo:color="#ff0000"/>
    </style:style>
    <style:style style:name="P12" style:family="paragraph" style:parent-style-name="Standard">
      <style:paragraph-properties fo:text-align="center"/>
      <style:text-properties style:font-name="Songti TC" fo:font-size="16.0pt"/>
    </style:style>
    <style:style style:name="P13" style:family="paragraph" style:parent-style-name="Standard">
      <style:paragraph-properties fo:margin-left="0.0744in" fo:line-height="0.2516in"/>
      <style:text-properties style:font-name="BiauKai" fo:font-size="12.0pt"/>
    </style:style>
    <style:style style:name="P14" style:family="paragraph" style:parent-style-name="Standard">
      <style:text-properties style:font-name="BiauKai" fo:font-size="14.0pt"/>
    </style:style>
    <style:style style:name="P15" style:family="paragraph" style:parent-style-name="Standard">
      <style:paragraph-properties fo:margin-left="0.0744in" fo:line-height="0.2398in"/>
      <style:text-properties style:font-name="BiauKai" fo:font-size="12.0pt"/>
    </style:style>
    <style:style style:name="P16" style:family="paragraph" style:parent-style-name="Standard">
      <style:paragraph-properties fo:margin-left="0.0744in" fo:line-height="0.2457in"/>
      <style:text-properties style:font-name="BiauKai" fo:font-size="12.0pt"/>
    </style:style>
    <style:style style:name="P17" style:family="paragraph" style:parent-style-name="Standard">
      <style:paragraph-properties fo:margin-left="0.0744in" fo:line-height="0.2374in"/>
      <style:text-properties style:font-name="BiauKai" fo:font-size="12.0pt"/>
    </style:style>
    <style:style style:name="P18" style:family="paragraph" style:parent-style-name="Standard">
      <style:paragraph-properties fo:margin-bottom="0.0556in" fo:text-align="justify"/>
      <style:text-properties style:font-name="BiauKai" fo:font-size="12.0pt"/>
    </style:style>
    <style:style style:name="P19" style:family="paragraph" style:parent-style-name="Standard">
      <style:paragraph-properties fo:margin-bottom="0.0556in" fo:margin-left="0.5000in" fo:text-align="justify" fo:text-indent="-0.5000in">
        <style:tab-stops>
          <style:tab-stop style:position="0.1528in"/>
          <style:tab-stop style:position="0.5000in"/>
        </style:tab-stops>
      </style:paragraph-properties>
      <style:text-properties style:font-name="BiauKai" fo:font-size="12.0pt"/>
    </style:style>
    <style:style style:name="P20" style:family="paragraph" style:parent-style-name="Standard">
      <style:paragraph-properties fo:margin-top="0.0008in" fo:margin-left="0.0980in"/>
      <style:text-properties style:font-name="BiauKai" fo:font-size="12.0pt"/>
    </style:style>
    <style:style style:name="P21" style:family="paragraph" style:parent-style-name="Standard">
      <style:paragraph-properties fo:margin-bottom="0.0556in" fo:margin-left="0.3335in" fo:text-align="justify"/>
      <style:text-properties style:font-name="Times" fo:font-size="12.0pt"/>
    </style:style>
    <style:style style:name="P22" style:family="paragraph" style:parent-style-name="Standard">
      <style:paragraph-properties fo:margin-left="0.0161in"/>
      <style:text-properties style:font-name="BiauKai" fo:font-size="12.0pt"/>
    </style:style>
    <style:style style:name="P23" style:family="paragraph" style:parent-style-name="Standard">
      <style:paragraph-properties fo:text-indent="-0.0008in" fo:line-height="0.2500in"/>
      <style:text-properties style:font-name="BiauKai" fo:font-size="12.0pt"/>
    </style:style>
    <style:style style:name="P24" style:family="paragraph" style:parent-style-name="Standard">
      <style:paragraph-properties fo:line-height="0.2500in"/>
      <style:text-properties style:font-name="BiauKai" fo:font-size="12.0pt"/>
    </style:style>
    <style:style style:name="P25" style:family="paragraph" style:parent-style-name="Standard">
      <style:paragraph-properties fo:text-align="center"/>
      <style:text-properties style:font-name="BiauKai" fo:font-size="14.0pt"/>
    </style:style>
    <style:style style:name="P26" style:family="paragraph" style:parent-style-name="Standard">
      <style:paragraph-properties fo:margin-left="0.5000in" fo:text-indent="-0.5000in" fo:line-height="0.2500in">
        <style:tab-stops>
          <style:tab-stop style:position="0.1528in"/>
          <style:tab-stop style:position="0.5000in"/>
        </style:tab-stops>
      </style:paragraph-properties>
      <style:text-properties style:font-name="BiauKai" fo:font-size="12.0pt"/>
    </style:style>
    <style:style style:name="P27" style:family="paragraph" style:parent-style-name="Standard">
      <style:paragraph-properties fo:margin-left="0.3340in" fo:line-height="0.2500in"/>
      <style:text-properties style:font-name="BiauKai" fo:font-size="12.0pt"/>
    </style:style>
    <style:style style:name="P28" style:family="paragraph" style:parent-style-name="Standard">
      <style:paragraph-properties fo:line-height="0.2500in">
        <style:tab-stops>
          <style:tab-stop style:position="0.3937in"/>
        </style:tab-stops>
      </style:paragraph-properties>
      <style:text-properties style:font-name="BiauKai" fo:font-size="12.0pt"/>
    </style:style>
    <style:style style:name="P29" style:family="paragraph" style:parent-style-name="Standard">
      <style:paragraph-properties fo:line-height="0.2500in">
        <style:tab-stops>
          <style:tab-stop style:position="0.3937in"/>
        </style:tab-stops>
      </style:paragraph-properties>
      <style:text-properties style:font-name="BiauKai" fo:font-size="12.0pt" fo:color="#ff0000"/>
    </style:style>
    <style:style style:name="P30" style:family="paragraph" style:parent-style-name="Standard">
      <style:paragraph-properties fo:margin-left="0.3346in" fo:line-height="0.2500in"/>
      <style:text-properties style:font-name="BiauKai" fo:font-size="12.0pt"/>
    </style:style>
    <style:style style:name="P31" style:family="paragraph" style:parent-style-name="Standard">
      <style:paragraph-properties fo:line-height="0.2500in"/>
      <style:text-properties style:font-name="BiauKai" fo:font-size="14.0pt"/>
    </style:style>
    <style:style style:name="P32" style:family="paragraph" style:parent-style-name="Standard">
      <style:paragraph-properties fo:margin-bottom="0.0556in"/>
      <style:text-properties style:font-name="BiauKai" fo:font-size="12.0pt"/>
    </style:style>
    <style:style style:name="T1" style:family="text">
      <style:text-properties fo:font-weight="bold" fo:font-weight-asian="bold" fo:font-weight-complex="bold"/>
    </style:style>
    <style:style style:name="T2" style:family="text">
      <style:text-properties style:font-name="Times" fo:font-weight="bold" fo:font-weight-asian="bold" fo:font-weight-complex="bold"/>
    </style:style>
    <style:style style:name="T3" style:family="text">
      <style:text-properties style:font-name="Songti TC"/>
    </style:style>
    <style:style style:name="T4" style:family="text">
      <style:text-properties style:text-underline-style="solid"/>
    </style:style>
    <style:style style:name="T5" style:family="text">
      <style:text-properties style:font-name="Songti TC" style:text-underline-style="solid"/>
    </style:style>
    <style:style style:name="T6" style:family="text">
      <style:text-properties style:font-name="BiauKai" fo:font-size="14.0pt" fo:font-size-asian="14.0pt" fo:font-size-complex="14.0pt"/>
    </style:style>
    <style:style style:name="T7" style:family="text">
      <style:text-properties style:font-name="BiauKai"/>
    </style:style>
    <style:style style:name="T8" style:family="text">
      <style:text-properties style:font-name="Lucida Grande"/>
    </style:style>
    <style:style style:name="T9" style:family="text">
      <style:text-properties style:font-name="Times"/>
    </style:style>
    <style:style style:name="T10" style:family="text">
      <style:text-properties style:font-name="Lucida Grande" fo:color="#000000"/>
    </style:style>
    <style:style style:name="T11" style:family="text">
      <style:text-properties style:font-name="Songti TC" fo:color="#e7e6e6"/>
    </style:style>
    <style:style style:name="T12" style:family="text">
      <style:text-properties fo:color="#e7e6e6"/>
    </style:style>
    <style:style style:name="T13" style:family="text">
      <style:text-properties fo:letter-spacing="-0.0020in"/>
    </style:style>
    <style:style style:name="T14" style:family="text">
      <style:text-properties fo:font-size="14.0pt" fo:font-size-asian="14.0pt" fo:font-size-complex="14.0pt"/>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基隆市</text:span><text:span text:style-name="T2">112</text:span><text:span text:style-name="T1">學年度學校辦理校長及教師公開授課登記表</text:span></text:p>
      <text:p text:style-name="P2"><text:span text:style-name="T3">學校：</text:span><text:span text:style-name="T4"><text:s text:c="5"/></text:span><text:span text:style-name="T5">堵南國小</text:span><text:span text:style-name="T4"><text:s text:c="69"/></text:span><text:s text:c="8"/>(<text:span text:style-name="T3">第</text:span>1<text:span text:style-name="T3">學期</text:span>)</text:p>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3">編號</text:p>
          </table:table-cell>
          <table:table-cell table:style-name="TableCell1">
            <text:p text:style-name="P4">授課教師</text:p>
          </table:table-cell>
          <table:table-cell table:style-name="TableCell1">
            <text:p text:style-name="P4">備課日/節</text:p>
          </table:table-cell>
          <table:table-cell table:style-name="TableCell1">
            <text:p text:style-name="P4">觀課日/節</text:p>
          </table:table-cell>
          <table:table-cell table:style-name="TableCell1">
            <text:p text:style-name="P4">議課日/節</text:p>
          </table:table-cell>
          <table:table-cell table:style-name="TableCell1">
            <text:p text:style-name="P4">主要觀課教師</text:p>
          </table:table-cell>
          <table:table-cell table:style-name="TableCell1">
            <text:p text:style-name="P4">教學法策略/形式</text:p>
          </table:table-cell>
        </table:table-row>
        <table:table-row>
          <table:table-cell table:style-name="TableCell1">
            <text:list text:style-name="L1">
              <text:list-item>
                <text:p text:style-name="P5"/>
              </text:list-item>
            </text:list>
          </table:table-cell>
          <table:table-cell table:style-name="TableCell1">
            <text:p text:style-name="P4">林慧齡</text:p>
          </table:table-cell>
          <table:table-cell table:style-name="TableCell1">
            <text:p text:style-name="P4">112.11.1</text:p>
          </table:table-cell>
          <table:table-cell table:style-name="TableCell1">
            <text:p text:style-name="P3">112.11.07<text:line-break/>上午第2節</text:p>
            <text:p text:style-name="P3">19：30~</text:p>
            <text:p text:style-name="P3">10：20</text:p>
          </table:table-cell>
          <table:table-cell table:style-name="TableCell1">
            <text:p text:style-name="P3">112.11.07<text:line-break/>下午第1節12：40~</text:p>
            <text:p text:style-name="P3">13：15)</text:p>
          </table:table-cell>
          <table:table-cell table:style-name="TableCell1">
            <text:p text:style-name="P6">吳靖<text:span text:style-name="T6">瑜</text:span><text:span text:style-name="T7"><text:line-break/></text:span></text:p>
          </table:table-cell>
          <table:table-cell table:style-name="TableCell1">
            <text:p text:style-name="P7"><text:span text:style-name="T8">□</text:span>跨領域<text:span text:style-name="T9">(</text:span>含議題融<text:span text:style-name="T9"><text:line-break/><text:s text:c="2"/></text:span>入<text:span text:style-name="T9">)</text:span>素養導向教學</text:p>
            <text:p text:style-name="P7"><text:span text:style-name="T8">□</text:span>探究實作</text:p>
            <text:p text:style-name="P7"><text:span text:style-name="T8">□</text:span>線上教學</text:p>
            <text:p text:style-name="P7"><text:span text:style-name="T8">□</text:span>科技輔助自主學習</text:p>
            <text:p text:style-name="P7"><text:span text:style-name="T8">□</text:span>雙語教學</text:p>
            <text:p text:style-name="P8"><text:span text:style-name="T8">□</text:span>PBL</text:p>
            <text:p text:style-name="P9"><text:span text:style-name="T10">□</text:span>數位學習精進方案</text:p>
            <text:p text:style-name="P8"><text:span text:style-name="T8">□</text:span><text:span text:style-name="T3">其他</text:span>( <text:s text:c="9"/>)</text:p>
          </table:table-cell>
        </table:table-row>
        <table:table-row>
          <table:table-cell table:style-name="TableCell1">
            <text:list text:style-name="L1">
              <text:list-item>
                <text:p text:style-name="P5"/>
              </text:list-item>
            </text:list>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7"><text:span text:style-name="T8">□</text:span>跨領域<text:span text:style-name="T9">(</text:span>含議題融<text:span text:style-name="T9"><text:line-break/><text:s text:c="2"/></text:span>入<text:span text:style-name="T9">)</text:span>素養導向教學</text:p>
            <text:p text:style-name="P7"><text:span text:style-name="T8">□</text:span>探究實作</text:p>
            <text:p text:style-name="P7"><text:span text:style-name="T8">□</text:span>線上教學</text:p>
            <text:p text:style-name="P7"><text:span text:style-name="T8">□</text:span>科技輔助自主學習</text:p>
            <text:p text:style-name="P7"><text:span text:style-name="T8">□</text:span>雙語教學</text:p>
            <text:p text:style-name="P8"><text:span text:style-name="T8">□</text:span>PBL</text:p>
            <text:p text:style-name="P9"><text:span text:style-name="T10">□</text:span>數位學習精進方案</text:p>
            <text:p text:style-name="P8"><text:span text:style-name="T8">□</text:span><text:span text:style-name="T3">其他</text:span>( <text:s text:c="9"/>)</text:p>
          </table:table-cell>
        </table:table-row>
      </table:table>
      <text:p text:style-name="P10"><text:span text:style-name="T9">(</text:span>本表不敷使用請自行調整延伸<text:span text:style-name="T9">)</text:span></text:p>
      <text:p text:style-name="P11"/>
      <text:p text:style-name="P2"><text:span text:style-name="T3">教務主任：</text:span><text:span text:style-name="T11">林雅玲</text:span><text:span text:style-name="T12"><text:s/></text:span><text:s text:c="62"/><text:span text:style-name="T3">校</text:span><text:s text:c="5"/><text:span text:style-name="T3">長：</text:span><text:span text:style-name="T11">胡智強</text:span></text:p>
      <text:p text:style-name="P2"/>
      <text:p text:style-name="P12"><text:span text:style-name="T1">五年級數學領域教案設計</text:span></text:p>
      <table:table table:name="Table2" table:style-name="Table1">
        <table:table-column table:style-name="TableColumn1"/>
        <table:table-column table:style-name="TableColumn1"/>
        <table:table-column table:style-name="TableColumn1"/>
        <table:table-column table:style-name="TableColumn1"/>
        <table:table-row>
          <table:table-cell table:style-name="TableCell1">
            <text:p text:style-name="P13"><text:span text:style-name="T13">領域/科目</text:span></text:p>
          </table:table-cell>
          <table:table-cell table:style-name="TableCell1">
            <text:p text:style-name="P3">數學</text:p>
          </table:table-cell>
          <table:table-cell table:style-name="TableCell1">
            <text:p text:style-name="P13"><text:span text:style-name="T13">設計者/教學者</text:span></text:p>
          </table:table-cell>
          <table:table-cell table:style-name="TableCell1">
            <text:p text:style-name="P14">林慧齡</text:p>
          </table:table-cell>
        </table:table-row>
        <table:table-row>
          <table:table-cell table:style-name="TableCell1">
            <text:p text:style-name="P15"><text:span text:style-name="T13">實施年級</text:span></text:p>
          </table:table-cell>
          <table:table-cell table:style-name="TableCell1">
            <text:p text:style-name="P3">五年級</text:p>
          </table:table-cell>
          <table:table-cell table:style-name="TableCell1">
            <text:p text:style-name="P15"><text:span text:style-name="T13">總節數</text:span></text:p>
          </table:table-cell>
          <table:table-cell table:style-name="TableCell1">
            <text:p text:style-name="P3">1節(40分鐘)</text:p>
          </table:table-cell>
        </table:table-row>
        <table:table-row>
          <table:table-cell table:style-name="TableCell1">
            <text:p text:style-name="P16"><text:span text:style-name="T13">單元名稱</text:span></text:p>
          </table:table-cell>
          <table:table-cell table:style-name="TableCell1">
            <text:p text:style-name="P3">第七課 美景閒情—詩兩首</text:p>
          </table:table-cell>
        </table:table-row>
        <table:table-row>
          <table:table-cell table:style-name="TableCell1">
            <text:p text:style-name="P17"><text:span text:style-name="T13">教材來源</text:span></text:p>
          </table:table-cell>
          <table:table-cell table:style-name="TableCell1">
            <text:p text:style-name="P18">翰林</text:p>
          </table:table-cell>
        </table:table-row>
        <table:table-row>
          <table:table-cell table:style-name="TableCell1">
            <text:p text:style-name="P17"><text:span text:style-name="T13">教學資源</text:span></text:p>
          </table:table-cell>
          <table:table-cell table:style-name="TableCell1">
            <text:list text:style-name="L2">
              <text:list-item>
                <text:p text:style-name="P19"><text:s text:c="3"/>1、 翰林版教科書第七課 <text:s/>美景閒情—詩兩首</text:p>
              </text:list-item>
              <text:list-item>
                <text:p text:style-name="P19">翰林版媒體</text:p>
              </text:list-item>
              <text:list-item>
                <text:p text:style-name="P19">翰林電子教科書</text:p>
              </text:list-item>
              <text:list-item>
                <text:p text:style-name="P19">學習單(1).詩句的四格漫畫。(2).課程內容相關學習單。</text:p>
              </text:list-item>
            </text:list>
          </table:table-cell>
        </table:table-row>
        <table:table-row>
          <table:table-cell table:style-name="TableCell1">
            <text:p text:style-name="P20"><text:span text:style-name="T13">教學目標</text:span></text:p>
          </table:table-cell>
          <table:table-cell table:style-name="TableCell1">
            <text:list text:style-name="L2">
              <text:list-item>
                <text:p text:style-name="P19">學習古典詩中絕句的形式與特色。</text:p>
              </text:list-item>
              <text:list-item>
                <text:p text:style-name="P19">聽出詩中的韻腳。</text:p>
              </text:list-item>
              <text:list-item>
                <text:p text:style-name="P19">運用聯想力來描寫大自然與動物間的互動。</text:p>
              </text:list-item>
              <text:list-item>
                <text:p text:style-name="P19">理解作者親近與寄情於大自然的樂趣。</text:p>
              </text:list-item>
              <text:list-item>
                <text:p text:style-name="P19">學習使用對比的寫作方法。</text:p>
              </text:list-item>
              <text:list-item>
                <text:p text:style-name="P19">體會詞體之美。</text:p>
              </text:list-item>
            </text:list>
            <text:p text:style-name="P21"/>
          </table:table-cell>
        </table:table-row>
        <table:table-row>
          <table:table-cell table:style-name="TableCell1">
            <text:p text:style-name="P3"><text:span text:style-name="T14"><text:s/></text:span>能力指標</text:p>
          </table:table-cell>
          <table:table-cell table:style-name="TableCell1">
            <text:p text:style-name="P22">1-III-3 判斷聆聽內容的合理性。</text:p>
            <text:p text:style-name="P23">2-III-1 觀察生活情境的變化，培養個人感受和思維能力。</text:p>
            <text:p text:style-name="P24">2-III-4 運用語調、表情和肢體等變化輔助口語表達。</text:p>
            <text:p text:style-name="P24">4-III-2 認識文字的字型結構。</text:p>
            <text:p text:style-name="P24"/>
          </table:table-cell>
        </table:table-row>
      </table:table>
      <text:p text:style-name="P14"/>
      <table:table table:name="Table3" table:style-name="Table1">
        <table:table-column table:style-name="TableColumn1"/>
        <table:table-column table:style-name="TableColumn1"/>
        <table:table-column table:style-name="TableColumn1"/>
        <table:table-row>
          <table:table-cell table:style-name="TableCell1">
            <text:p text:style-name="P25"><text:span text:style-name="T13">教學活動及實施方式</text:span></text:p>
          </table:table-cell>
          <table:table-cell table:style-name="TableCell1">
            <text:p text:style-name="P14"><text:span text:style-name="T13">時間</text:span></text:p>
          </table:table-cell>
          <table:table-cell table:style-name="TableCell1">
            <text:p text:style-name="P14"><text:span text:style-name="T13">評量方式</text:span></text:p>
          </table:table-cell>
        </table:table-row>
        <table:table-row>
          <table:table-cell table:style-name="TableCell1">
            <text:list text:style-name="L2">
              <text:list-item>
                <text:p text:style-name="P26">事先準備-詩句的四格漫畫學習單讓學生先提前完成。<text:line-break/></text:p>
              </text:list-item>
            </text:list>
            <text:list text:style-name="L2">
              <text:list-item>
                <text:p text:style-name="P26">引起動機</text:p>
              </text:list-item>
              <text:list-item>
                <text:p text:style-name="P26"><text:s text:c="9"/>1.教師以課本詩句原文為題，學生共同闡釋依詩句字義各自畫出所呈現相同與不同的情景圖像並討論差異性。</text:p>
              </text:list-item>
              <text:list-item>
                <text:p text:style-name="P27"><text:s text:c="3"/>2.教師指出大部份同學有畫出詩 <text:s text:c="3"/>句字面的意境。</text:p>
              </text:list-item>
              <text:list-item>
                <text:p text:style-name="P27"/>
              </text:list-item>
            </text:list>
            <text:p text:style-name="P28"><text:s text:c="2"/>2、 <text:s/>發展活動</text:p>
            <text:p text:style-name="P28"><text:s text:c="8"/>1.介紹第三單元課名、文本類型、</text:p>
            <text:p text:style-name="P28"><text:s text:c="10"/>主旨、內容。</text:p>
            <text:p text:style-name="P28"><text:s text:c="8"/>2.介紹本課學習目標。</text:p>
            <text:p text:style-name="P28"><text:s text:c="8"/>3.引導並提問學生：本課與單元主</text:p>
            <text:p text:style-name="P28"><text:s text:c="10"/>題的關聯性。</text:p>
            <text:p text:style-name="P28"><text:s text:c="8"/>4.介紹作者寫「山」的詩的動機 </text:p>
            <text:p text:style-name="P28"><text:s text:c="10"/>及寫出親近山林與大自然景物</text:p>
            <text:p text:style-name="P28"><text:s text:c="10"/>互動的樂趣及感受。</text:p>
            <text:p text:style-name="P28"><text:s text:c="8"/>5.說明本課近體詩（絕句）與現代 <text:s text:c="3"/></text:p>
            <text:p text:style-name="P28"><text:s text:c="10"/>詩的差異。</text:p>
            <text:p text:style-name="P28"><text:s text:c="8"/>6.介紹作者王維生平。</text:p>
            <text:p text:style-name="P28"><text:s text:c="8"/>7.說明古人的名、字、號的由來。</text:p>
            <text:p text:style-name="P28"><text:s text:c="8"/>8.朗讀課文 全班讀、分組讀</text:p>
            <text:p text:style-name="P28"><text:s text:c="7"/>（發現返、景、青苔）</text:p>
            <text:p text:style-name="P28"><text:s text:c="10"/>錯字做記號。</text:p>
            <text:p text:style-name="P28"><text:s text:c="8"/>9.朗讀課文（強調翹舌音、平舌音</text:p>
            <text:p text:style-name="P28"><text:s text:c="10"/>發音位置與語調）。</text:p>
            <text:p text:style-name="P29"/>
            <text:p text:style-name="P30"/>
            <text:list text:style-name="L2">
              <text:list-item>
                <text:p text:style-name="P26">3、 <text:s/>總結活動- </text:p>
              </text:list-item>
              <text:list-item>
                <text:p text:style-name="P26"><text:s text:c="6"/>1.朗讀部份重申語調</text:p>
              </text:list-item>
            </text:list>
            <text:p text:style-name="P28"><text:s text:c="8"/>（如「響」要全上，不能半上）</text:p>
            <text:p text:style-name="P28"><text:s text:c="6"/>2.糾音、斷句讓學生熟練練習 。 <text:s text:c="56"/></text:p>
            <text:p text:style-name="P24"><text:s text:c="6"/>3.新學習單隨堂練習。</text:p>
            <text:p text:style-name="P24"><text:s text:c="6"/>4.學習單回家作業。</text:p>
            <text:p text:style-name="P31"/>
            <text:p text:style-name="P31"/>
          </table:table-cell>
          <table:table-cell table:style-name="TableCell1">
            <text:p text:style-name="P14"/>
          </table:table-cell>
          <table:table-cell table:style-name="TableCell1">
            <text:p text:style-name="P32"/>
            <text:p text:style-name="P32">口頭發表<text:line-break/>習作評量<text:line-break/>課堂問答</text:p>
            <text:p text:style-name="P3">作業評量<text:line-break/></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2</meta:generator>
    <meta:initial-creator>沈思吟</meta:initial-creator>
  </office:meta>
</office:document-meta>
</file>