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5.909cm"/>
    </style:style>
    <style:style style:name="表格1.1" style:family="table-row">
      <style:table-row-properties style:min-row-height="2.1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 fo:keep-together="auto"/>
    </style:style>
    <style:style style:name="表格1.3" style:family="table-row">
      <style:table-row-properties style:min-row-height="2.254cm" fo:keep-together="auto"/>
    </style:style>
    <style:style style:name="表格1.4" style:family="table-row">
      <style:table-row-properties style:min-row-height="2.261cm" fo:keep-together="auto"/>
    </style:style>
    <style:style style:name="表格1.5" style:family="table-row">
      <style:table-row-properties style:min-row-height="2.198cm" fo:keep-together="auto"/>
    </style:style>
    <style:style style:name="P1" style:family="paragraph" style:parent-style-name="List_20_Paragraph">
      <style:paragraph-properties fo:margin-left="1.48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標楷體" officeooo:paragraph-rsid="001408d3" style:font-name-asian="標楷體1" fo:hyphenate="false" fo:hyphenation-remain-char-count="2" fo:hyphenation-push-char-count="2" loext:hyphenation-no-caps="false"/>
    </style:style>
    <style:style style:name="P2" style:family="paragraph" style:parent-style-name="Standard">
      <style:text-properties officeooo:paragraph-rsid="001408d3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1408d3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officeooo:paragraph-rsid="001408d3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officeooo:paragraph-rsid="001408d3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officeooo:paragraph-rsid="001408d3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6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officeooo:paragraph-rsid="001408d3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officeooo:paragraph-rsid="001408d3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課程內容</text:p>
          </table:table-cell>
          <table:table-cell table:style-name="表格1.A1" office:value-type="string">
            <text:list xml:id="list1382014806" text:style-name="WWNum2">
              <text:list-item>
                <text:p text:style-name="P4">透過重陽節活動的描寫，教導學生認識重陽節的活動。</text:p>
              </text:list-item>
              <text:list-item>
                <text:p text:style-name="P4">藉由「重陽節」的故事，了解重陽節的傳統習俗。</text:p>
              </text:list-item>
              <text:list-item>
                <text:p text:style-name="P4">用閩南語來朗誦《九月九日憶山東兄弟》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">教學目標</text:p>
          </table:table-cell>
          <table:table-cell table:style-name="表格1.A1" office:value-type="string">
            <text:list xml:id="list3165666468" text:style-name="WWNum3">
              <text:list-item>
                <text:p text:style-name="P5">能了解並熟念童謠和故事語詞。</text:p>
              </text:list-item>
              <text:list-item>
                <text:p text:style-name="P5">能聽懂並說出台灣傳統節日重陽節的閩南語說法。</text:p>
              </text:list-item>
              <text:list-item>
                <text:p text:style-name="P5">應用俚語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背景脈絡</text:p>
          </table:table-cell>
          <table:table-cell table:style-name="表格1.A1" office:value-type="string">
            <text:list xml:id="list148413576" text:style-name="WWNum1">
              <text:list-item>
                <text:p text:style-name="P6">孩子在家裡通常不太說閩南語，只有在課堂上的練習。</text:p>
              </text:list-item>
              <text:list-item>
                <text:p text:style-name="P6">班級學生低年級也是由教師教導音樂，所以師生互動頗為融洽。</text:p>
              </text:list-item>
            </text:list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">教學活動</text:p>
          </table:table-cell>
          <table:table-cell table:style-name="表格1.A1" office:value-type="string">
            <text:list xml:id="list152175907" text:style-name="WWNum6">
              <text:list-item>
                <text:p text:style-name="P7">重陽節的由來。</text:p>
              </text:list-item>
              <text:list-item>
                <text:p text:style-name="P7">重陽節的傳說故事。</text:p>
              </text:list-item>
              <text:list-item>
                <text:p text:style-name="P7">念節日的歌「重陽節」，搭配杯子伴奏。</text:p>
              </text:list-item>
              <text:list-item>
                <text:p text:style-name="P7">《九月九日憶山東兄弟》朗誦。</text:p>
              </text:list-item>
              <text:list-item>
                <text:p text:style-name="P7">表達《食果子拜樹頭》的感恩心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3">評量方式</text:p>
          </table:table-cell>
          <table:table-cell table:style-name="表格1.A1" office:value-type="string">
            <text:list xml:id="list3665432403" text:style-name="WWNum4">
              <text:list-item>
                <text:p text:style-name="P8">學生可以了解並念出短文。</text:p>
              </text:list-item>
              <text:list-item>
                <text:p text:style-name="P8">學生可以用閩南語講出中國傳統節日重陽節的故事。</text:p>
              </text:list-item>
              <text:list-item>
                <text:p text:style-name="P8">學生可以唱謠。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4T12:45:27.176000000</meta:creation-date>
    <dc:date>2022-09-24T12:46:29.570000000</dc:date>
    <meta:editing-duration>PT1M2S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1" meta:word-count="299" meta:character-count="299" meta:non-whitespace-character-count="299"/>
  </office:meta>
</office:document-meta>
</file>