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text-properties style:font-name="標楷體" style:font-name-asian="標楷體"/>
    </style:style>
    <style:style style:name="TableColumn4" style:family="table-column">
      <style:table-column-properties style:column-width="0.5993in" style:use-optimal-column-width="false"/>
    </style:style>
    <style:style style:name="TableColumn5" style:family="table-column">
      <style:table-column-properties style:column-width="0.5006in" style:use-optimal-column-width="false"/>
    </style:style>
    <style:style style:name="TableColumn6" style:family="table-column">
      <style:table-column-properties style:column-width="0.3173in" style:use-optimal-column-width="false"/>
    </style:style>
    <style:style style:name="TableColumn7" style:family="table-column">
      <style:table-column-properties style:column-width="2.330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1465in" style:use-optimal-column-width="false"/>
    </style:style>
    <style:style style:name="TableColumn11" style:family="table-column">
      <style:table-column-properties style:column-width="2.0868in" style:use-optimal-column-width="false"/>
    </style:style>
    <style:style style:name="Table3" style:family="table">
      <style:table-properties style:width="6.7687in" fo:margin-left="0in" table:align="left"/>
    </style:style>
    <style:style style:name="TableRow12" style:family="table-row">
      <style:table-row-properties style:min-row-height="0.0347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0486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0486in" style:use-optimal-row-height="false"/>
    </style:style>
    <style:style style:name="TableCell3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81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list-style-name="LFO1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Textbody" style:list-style-name="LFO1" style:family="paragraph"/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Textbody" style:list-style-name="LFO1" style:family="paragraph">
      <style:text-properties style:font-name="標楷體" style:font-name-asian="標楷體"/>
    </style:style>
    <style:style style:name="P54" style:parent-style-name="Textbody" style:list-style-name="LFO1" style:family="paragraph"/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P66" style:parent-style-name="Textbody" style:family="paragraph">
      <style:paragraph-properties fo:text-align="justify"/>
      <style:text-properties style:font-name="標楷體" style:font-name-asian="標楷體"/>
    </style:style>
    <style:style style:name="P67" style:parent-style-name="Textbody" style:family="paragraph">
      <style:paragraph-properties fo:text-align="justify"/>
      <style:text-properties style:font-name="標楷體" style:font-name-asian="標楷體"/>
    </style:style>
    <style:style style:name="P68" style:parent-style-name="Textbody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2812in" style:use-optimal-row-height="false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list-style-name="LFO2" style:family="paragraph">
      <style:text-properties style:font-name="標楷體" style:font-name-asian="標楷體"/>
    </style:style>
    <style:style style:name="P75" style:parent-style-name="Textbody" style:list-style-name="LFO2" style:family="paragraph">
      <style:paragraph-properties fo:text-align="justify"/>
      <style:text-properties style:font-name="標楷體" style:font-name-asian="標楷體"/>
    </style:style>
    <style:style style:name="P76" style:parent-style-name="Textbody" style:list-style-name="LFO2" style:family="paragraph">
      <style:paragraph-properties fo:text-align="justify"/>
      <style:text-properties style:font-name="標楷體" style:font-name-asian="標楷體"/>
    </style:style>
    <style:style style:name="P77" style:parent-style-name="Textbody" style:family="paragraph">
      <style:paragraph-properties fo:text-align="justify"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Row82" style:family="table-row">
      <style:table-row-properties style:min-row-height="0.229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標楷體" style:font-name-asian="標楷體"/>
    </style:style>
    <style:style style:name="P90" style:parent-style-name="Textbody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604in" style:use-optimal-row-height="false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Textbody" style:list-style-name="LFO3" style:family="paragraph">
      <style:paragraph-properties fo:text-align="justify"/>
      <style:text-properties style:font-name="標楷體" style:font-name-asian="標楷體"/>
    </style:style>
    <style:style style:name="P97" style:parent-style-name="Textbody" style:list-style-name="LFO3" style:family="paragraph">
      <style:paragraph-properties fo:text-align="justify"/>
      <style:text-properties style:font-name="標楷體" style:font-name-asian="標楷體"/>
    </style:style>
    <style:style style:name="P98" style:parent-style-name="Textbody" style:family="paragraph">
      <style:paragraph-properties fo:text-align="justify"/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0347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0486in" style:use-optimal-row-height="false"/>
    </style:style>
    <style:style style:name="TableCell11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0486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23" style:parent-style-name="Textbody" style:list-style-name="LFO4" style:family="paragraph">
      <style:paragraph-properties fo:text-align="justify"/>
      <style:text-properties style:font-name="標楷體" style:font-name-asian="標楷體"/>
    </style:style>
    <style:style style:name="P124" style:parent-style-name="Textbody" style:list-style-name="LFO4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Textbody" style:list-style-name="LFO4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text-properties style:font-name="標楷體" style:font-name-asian="標楷體"/>
    </style:style>
    <style:style style:name="TableColumn131" style:family="table-column">
      <style:table-column-properties style:column-width="4.5375in" style:use-optimal-column-width="false"/>
    </style:style>
    <style:style style:name="TableColumn132" style:family="table-column">
      <style:table-column-properties style:column-width="0.6111in" style:use-optimal-column-width="false"/>
    </style:style>
    <style:style style:name="TableColumn133" style:family="table-column">
      <style:table-column-properties style:column-width="1.7187in" style:use-optimal-column-width="false"/>
    </style:style>
    <style:style style:name="Table130" style:family="table">
      <style:table-properties style:width="6.8673in" fo:margin-left="0in" table:align="left"/>
    </style:style>
    <style:style style:name="TableRow134" style:family="table-row">
      <style:table-row-properties style:min-row-height="0.0347in" style:use-optimal-row-height="false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038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47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48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49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0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1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2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3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4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5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2年國教素養導向教學方案格式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內文"><text:span text:style-name="T14">領域</text:span><text:span text:style-name="T15">/</text:span><text:span text:style-name="T16">科目</text:span></text:p>
          </table:table-cell>
          <table:covered-table-cell/>
          <table:table-cell table:style-name="TableCell17" table:number-columns-spanned="2">
            <text:p text:style-name="P18">彈性領域／閱讀素養</text:p>
          </table:table-cell>
          <table:covered-table-cell/>
          <table:table-cell table:style-name="TableCell19" table:number-columns-spanned="3">
            <text:p text:style-name="內文"><text:span text:style-name="T20">設計者</text:span></text:p>
          </table:table-cell>
          <table:covered-table-cell/>
          <table:covered-table-cell/>
          <table:table-cell table:style-name="TableCell21">
            <text:p text:style-name="P22">顧純仁</text:p>
          </table:table-cell>
        </table:table-row>
        <table:table-row table:style-name="TableRow23">
          <table:table-cell table:style-name="TableCell24" table:number-columns-spanned="2">
            <text:p text:style-name="內文"><text:span text:style-name="T25">實施年級</text:span></text:p>
          </table:table-cell>
          <table:covered-table-cell/>
          <table:table-cell table:style-name="TableCell26" table:number-columns-spanned="2">
            <text:p text:style-name="P27">國中一年級</text:p>
          </table:table-cell>
          <table:covered-table-cell/>
          <table:table-cell table:style-name="TableCell28" table:number-columns-spanned="3">
            <text:p text:style-name="內文"><text:span text:style-name="T29">總節數</text:span></text:p>
          </table:table-cell>
          <table:covered-table-cell/>
          <table:covered-table-cell/>
          <table:table-cell table:style-name="TableCell30">
            <text:p text:style-name="P31">共____1___節，__50___分鐘</text:p>
          </table:table-cell>
        </table:table-row>
        <table:table-row table:style-name="TableRow32">
          <table:table-cell table:style-name="TableCell33" table:number-columns-spanned="2">
            <text:p text:style-name="內文"><text:span text:style-name="T34">單元名稱</text:span></text:p>
          </table:table-cell>
          <table:covered-table-cell/>
          <table:table-cell table:style-name="TableCell35" table:number-columns-spanned="6">
            <text:p text:style-name="P36">和國中生談CHATGP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內文"><text:span text:style-name="T39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學習</text:p>
            <text:p text:style-name="內文"><text:span text:style-name="T43">重點</text:span></text:p>
          </table:table-cell>
          <table:table-cell table:style-name="TableCell44" table:number-columns-spanned="2">
            <text:p text:style-name="內文"><text:span text:style-name="T45">學習表現</text:span></text:p>
          </table:table-cell>
          <table:covered-table-cell/>
          <table:table-cell table:style-name="TableCell46" table:number-columns-spanned="2">
            <text:list text:style-name="LFO1" text:continue-numbering="true">
              <text:list-item>
                <text:p text:style-name="P47">認識CHATGPT設k-IV-2<text:s/>(科技知識)<text:line-break/>設k-IV-2（科技知識）</text:p>
              </text:list-item>
              <text:list-item>
                <text:p text:style-name="P48"><text:span text:style-name="T49">運用C</text:span><text:span text:style-name="T50">HATGPT</text:span><text:span text:style-name="T51"><text:s/>解決問題</text:span><text:span text:style-name="T52">運m-V-1</text:span></text:p>
              </text:list-item>
              <text:list-item>
                <text:p text:style-name="P53">認識CHATGPT的使用限制。運a-IV-1(科技知識使用態度)</text:p>
              </text:list-item>
              <text:list-item>
                <text:p text:style-name="P54"><text:span text:style-name="T55">透過閱讀文章，瞭解說明書與現代人的關係（</text:span><text:span text:style-name="T56">Cb-IV-</text:span><text:span text:style-name="T57">2</text:span><text:span text:style-name="T58">）</text:span></text:p>
              </text:list-item>
            </text:list>
          </table:table-cell>
          <table:covered-table-cell/>
          <table:table-cell table:style-name="TableCell59" table:number-rows-spanned="2">
            <text:p text:style-name="P60">核心</text:p>
            <text:p text:style-name="內文"><text:span text:style-name="T61">素養</text:span></text:p>
          </table:table-cell>
          <table:table-cell table:style-name="TableCell62" table:number-columns-spanned="2" table:number-rows-spanned="2">
            <text:p text:style-name="P63">A1<text:s/>身心素質與自我精進</text:p>
            <text:p text:style-name="P64">（科J-A1）（國<text:s/>J-A1）</text:p>
            <text:p text:style-name="P65">A2<text:s/>系統思考與解決問題</text:p>
            <text:p text:style-name="P66">（科J-A2）</text:p>
            <text:p text:style-name="P67">B2<text:s/>科技資訊與媒體素養</text:p>
            <text:p text:style-name="P68">（科J-B2）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內文"><text:span text:style-name="T72">學習內容</text:span></text:p>
          </table:table-cell>
          <table:covered-table-cell/>
          <table:table-cell table:style-name="TableCell73" table:number-columns-spanned="2">
            <text:list text:style-name="LFO2" text:continue-numbering="true">
              <text:list-item>
                <text:p text:style-name="P74">學會使用操作CHATGPT<text:s/>（BING）（資H-V-1資訊科技的合理使用原則）</text:p>
              </text:list-item>
              <text:list-item>
                <text:p text:style-name="P75">瞭解<text:s/>CHATGPT<text:s/>使用上的規範與優缺點資（資H-V-3資訊科技對人與社會的影響與衝擊）</text:p>
              </text:list-item>
              <text:list-item>
                <text:p text:style-name="P76">閱讀【為什麼寧願自己亂來，也不願看一下說明書】</text:p>
              </text:list-item>
            </text:list>
            <text:p text:style-name="P77"><text:span text:style-name="T78">(國<text:s/></text:span><text:span text:style-name="T79">5-IV-5)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2">
            <text:p text:style-name="P84">議題</text:p>
            <text:p text:style-name="內文"><text:span text:style-name="T85">融入</text:span></text:p>
          </table:table-cell>
          <table:table-cell table:style-name="TableCell86" table:number-columns-spanned="2">
            <text:p text:style-name="內文"><text:span text:style-name="T87">實質內涵</text:span></text:p>
          </table:table-cell>
          <table:covered-table-cell/>
          <table:table-cell table:style-name="TableCell88" table:number-columns-spanned="5">
            <text:p text:style-name="P89">1.科技教育<text:s/>2.品德教育<text:s/>3.法制教育<text:s/>4.<text:s/>資訊教育</text:p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內文"><text:span text:style-name="T94">所融入之學習重點</text:span></text:p>
          </table:table-cell>
          <table:covered-table-cell/>
          <table:table-cell table:style-name="TableCell95" table:number-columns-spanned="5">
            <text:list text:style-name="LFO3" text:continue-numbering="true">
              <text:list-item>
                <text:p text:style-name="P96">認識CHATGPT<text:s/>新科技的發明與使用上的規範</text:p>
              </text:list-item>
              <text:list-item>
                <text:p text:style-name="P97">CHATGPT<text:s/>與學術倫理 （真偽性、著作財產權、隱私權）</text:p>
              </text:list-item>
            </text:list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內文"><text:span text:style-name="T101">與其他領域</text:span><text:span text:style-name="T102">/</text:span><text:span text:style-name="T103">科目的連結</text:span></text:p>
          </table:table-cell>
          <table:covered-table-cell/>
          <table:covered-table-cell/>
          <table:table-cell table:style-name="TableCell104" table:number-columns-spanned="5">
            <text:p text:style-name="P105">1.語言領域<text:s/>2.科技領域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內文"><text:span text:style-name="T108">教材來源</text:span></text:p>
          </table:table-cell>
          <table:covered-table-cell/>
          <table:covered-table-cell/>
          <table:table-cell table:style-name="TableCell109" table:number-columns-spanned="5">
            <text:p text:style-name="P110">1.教師自編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內文"><text:span text:style-name="T113">教學設備</text:span><text:span text:style-name="T114">/</text:span><text:span text:style-name="T115">資源</text:span></text:p>
          </table:table-cell>
          <table:covered-table-cell/>
          <table:covered-table-cell/>
          <table:table-cell table:style-name="TableCell116" table:number-columns-spanned="5">
            <text:p text:style-name="P117">1.投影機<text:s/>2.平版<text:s/>3.筆電<text:s/>4.SLIDO<text:s/>5.BING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內文"><text:span text:style-name="T120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list text:style-name="LFO4" text:continue-numbering="true">
              <text:list-item>
                <text:p text:style-name="P123">閱讀「為什麼寧願自己亂來，也不願看一下說明書」，增進閱讀理解能力，並應用資訊科技工具進行回饋，並連結說明書在日常生活的重要性，與閱讀的多樣性。</text:p>
              </text:list-item>
              <text:list-item>
                <text:p text:style-name="P124"><text:span text:style-name="T125">透過</text:span><text:span text:style-name="T126">CHATGPT</text:span><text:span text:style-name="T127">如何使用的範例與說明，讓學生可以學會基本的操作並認識工具使用的限制。</text:span></text:p>
              </text:list-item>
              <text:list-item>
                <text:p text:style-name="P128">讓學生嘗試用CHATGPT來解決生活上遇到的問題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內文"><text:span text:style-name="T136">教學活動設計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內文"><text:span text:style-name="T139">教學活動內容及實施方式</text:span></text:p>
          </table:table-cell>
          <table:table-cell table:style-name="TableCell140">
            <text:p text:style-name="內文"><text:span text:style-name="T141">時間</text:span></text:p>
          </table:table-cell>
          <table:table-cell table:style-name="TableCell142">
            <text:p text:style-name="內文"><text:span text:style-name="T143">備註</text:span></text:p>
          </table:table-cell>
        </table:table-row>
        <table:table-row table:style-name="TableRow144">
          <table:table-cell table:style-name="TableCell145">
            <text:p text:style-name="P146">1.進行文章閱讀【為什麼寧願自己亂來，也不願看一下說明書】</text:p>
            <text:p text:style-name="P147">2.進行SLIDO<text:s/>閱讀測驗</text:p>
            <text:soft-page-break/>
            <text:p text:style-name="P148">3.CHATGPT<text:s/>的介紹與應用，以【為什麼寧願自己亂來，也不願看一下說明書】文章閱讀為例</text:p>
            <text:p text:style-name="P149">4.SLIDO<text:s/>讓學生回應<text:s/>CHATGPT可以幫你做什麼</text:p>
            <text:p text:style-name="P150">5.回答CHATGPT<text:s/>可以幫你做什麼</text:p>
            <text:p text:style-name="P151">6.介紹BING<text:s/>並讓學生操作，操作後用SLIDO回饋</text:p>
            <text:p text:style-name="P152">7.介紹<text:s/>CHATGPT<text:s/>的限制與使用需注意事項</text:p>
            <text:p text:style-name="P153">8.以學校園遊會要促銷紅茶，請學生想一個廣告詞（利用CHATGPT<text:s/>並用SLIDO<text:s/>回應</text:p>
            <text:p text:style-name="P154">9.老師示範</text:p>
            <text:p text:style-name="P155">10.結論</text:p>
          </table:table-cell>
          <table:table-cell table:style-name="TableCell156">
            <text:p text:style-name="P157">6分鐘</text:p>
            <text:p text:style-name="P158"/>
            <text:p text:style-name="P159">4分鐘</text:p>
            <text:p text:style-name="P160"/>
            <text:soft-page-break/>
            <text:p text:style-name="P161">6分鐘</text:p>
            <text:p text:style-name="P162"/>
            <text:p text:style-name="P163">4分鐘</text:p>
            <text:p text:style-name="P164"/>
            <text:p text:style-name="P165">4分鐘</text:p>
            <text:p text:style-name="P166">6分鐘</text:p>
            <text:p text:style-name="P167">6分鐘</text:p>
            <text:p text:style-name="P168">6分鐘</text:p>
            <text:p text:style-name="P169"/>
            <text:p text:style-name="P170">4分鐘</text:p>
            <text:p text:style-name="P171"/>
            <text:p text:style-name="P172">4分鐘</text:p>
          </table:table-cell>
          <table:table-cell table:style-name="TableCell173">
            <text:p text:style-name="內文"><text:span text:style-name="T174">延續上一節課利用</text:span><text:span text:style-name="T175">說明書玩桌遊。</text:span></text:p>
          </table:table-cell>
        </table:table-row>
      </table:table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8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活動學習領域創意教學示例徵稿計畫</dc:title>
    <meta:initial-creator>lkc</meta:initial-creator>
    <dc:creator>teach 2020</dc:creator>
    <meta:creation-date>2023-11-13T04:04:00Z</meta:creation-date>
    <dc:date>2023-11-13T05:35:00Z</dc:date>
    <meta:template xlink:href="Normal" xlink:type="simple"/>
    <meta:editing-cycles>5</meta:editing-cycles>
    <meta:editing-duration>PT6000S</meta:editing-duration>
    <meta:document-statistic meta:page-count="2" meta:paragraph-count="2" meta:word-count="167" meta:character-count="1122" meta:row-count="7" meta:non-whitespace-character-count="957"/>
  </office:meta>
</office:document-meta>
</file>