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indent="-0.3152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text-indent="-0.3152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1.768in" style:use-optimal-column-width="false"/>
    </style:style>
    <style:style style:name="TableColumn15" style:family="table-column">
      <style:table-column-properties style:column-width="1.7708in" style:use-optimal-column-width="false"/>
    </style:style>
    <style:style style:name="TableColumn16" style:family="table-column">
      <style:table-column-properties style:column-width="1.7701in" style:use-optimal-column-width="false"/>
    </style:style>
    <style:style style:name="Table12" style:family="table">
      <style:table-properties style:width="7.0784in" fo:margin-left="0in" table:align="left"/>
    </style:style>
    <style:style style:name="TableRow17" style:family="table-row">
      <style:table-row-properties style:min-row-height="0.2888in"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2888in"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2888in" style:use-optimal-row-height="false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2888in"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fo:line-height="0.3472in" fo:margin-left="-0.25in" fo:margin-right="-0.356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1.9645in" style:use-optimal-column-width="false"/>
    </style:style>
    <style:style style:name="TableColumn52" style:family="table-column">
      <style:table-column-properties style:column-width="5.1145in" style:use-optimal-column-width="false"/>
    </style:style>
    <style:style style:name="Table50" style:family="table">
      <style:table-properties style:width="7.0791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純文字" style:family="paragraph">
      <style:paragraph-properties style:vertical-align="auto" fo:line-height="0.2361in" fo:margin-right="0.16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內文" style:list-style-name="LFO28" style:family="paragraph">
      <style:paragraph-properties fo:widows="2" fo:orphans="2" style:vertical-align="auto" fo:margin-top="0.0416in" fo:margin-bottom="0.0416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58" style:parent-style-name="內文" style:family="paragraph">
      <style:paragraph-properties fo:widows="2" fo:orphans="2" style:vertical-align="auto" fo:margin-top="0.0416in" fo:margin-bottom="0.0416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內文" style:family="paragraph">
      <style:paragraph-properties style:vertical-align="auto"/>
      <style:text-properties fo:hyphenate="true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style:vertical-align="auto" fo:margin-right="0.0395in"/>
      <style:text-properties style:font-name="標楷體" style:font-name-asian="標楷體" style:letter-kerning="true" fo:font-size="14pt" style:font-size-asian="14pt" style:font-size-complex="14pt" fo:hyphenate="true"/>
    </style:style>
    <style:style style:name="P69" style:parent-style-name="內文" style:family="paragraph">
      <style:paragraph-properties fo:text-align="justify" style:vertical-align="auto" fo:margin-right="0.0395in"/>
      <style:text-properties style:font-name="標楷體" style:font-name-asian="標楷體" style:letter-kerning="true" fo:font-size="14pt" style:font-size-asian="14pt" style:font-size-complex="14pt" fo:hyphenate="true"/>
    </style:style>
    <style:style style:name="P70" style:parent-style-name="內文" style:family="paragraph">
      <style:paragraph-properties fo:text-align="justify" style:vertical-align="auto" fo:margin-right="0.0395in"/>
      <style:text-properties fo:hyphenate="true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81" style:parent-style-name="內文" style:family="paragraph">
      <style:paragraph-properties style:vertical-align="auto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82" style:parent-style-name="內文" style:family="paragraph">
      <style:paragraph-properties style:vertical-align="auto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TableRow83" style:family="table-row">
      <style:table-row-properties style:min-row-height="1.1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line-height="0.3472in" fo:margin-right="-0.3569in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新細明體" style:font-weight-complex="bold" style:letter-kerning="true" fo:font-size="14pt" style:font-size-asian="14pt" style:font-size-complex="14pt" fo:hyphenate="true"/>
    </style:style>
    <style:style style:name="P91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新細明體" style:font-weight-complex="bold" style:letter-kerning="true" fo:font-size="14pt" style:font-size-asian="14pt" style:font-size-complex="14pt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0.3472in" fo:margin-right="-0.3569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472in" fo:margin-right="-0.3569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P103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P106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Row107" style:family="table-row">
      <style:table-row-properties style:min-row-height="0.4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內文縮排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縮排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0.9451in" style:use-optimal-column-width="false"/>
    </style:style>
    <style:style style:name="TableColumn125" style:family="table-column">
      <style:table-column-properties style:column-width="1.9972in" style:use-optimal-column-width="false"/>
    </style:style>
    <style:style style:name="TableColumn126" style:family="table-column">
      <style:table-column-properties style:column-width="1.4576in" style:use-optimal-column-width="false"/>
    </style:style>
    <style:style style:name="TableColumn127" style:family="table-column">
      <style:table-column-properties style:column-width="2.5375in" style:use-optimal-column-width="false"/>
    </style:style>
    <style:style style:name="Table123" style:family="table">
      <style:table-properties style:width="6.9375in" style:rel-width="98%" fo:margin-left="0.0666in" table:align="left"/>
    </style:style>
    <style:style style:name="TableRow128" style:family="table-row">
      <style:table-row-properties style:min-row-height="0.3138in" style:use-optimal-row-height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0.2777in" fo:margin-right="-0.075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2888in"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138in" style:use-optimal-row-height="false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text-properties text:display="none"/>
    </style:style>
    <style:style style:name="TableColumn157" style:family="table-column">
      <style:table-column-properties style:column-width="0.4541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3.8763in" style:use-optimal-column-width="false"/>
    </style:style>
    <style:style style:name="TableColumn160" style:family="table-column">
      <style:table-column-properties style:column-width="0.5034in" style:use-optimal-column-width="false"/>
    </style:style>
    <style:style style:name="TableColumn161" style:family="table-column">
      <style:table-column-properties style:column-width="0.5034in" style:use-optimal-column-width="false"/>
    </style:style>
    <style:style style:name="TableColumn162" style:family="table-column">
      <style:table-column-properties style:column-width="0.5041in" style:use-optimal-column-width="false"/>
    </style:style>
    <style:style style:name="TableColumn163" style:family="table-column">
      <style:table-column-properties style:column-width="0.4875in" style:use-optimal-column-width="false"/>
    </style:style>
    <style:style style:name="Table156" style:family="table">
      <style:table-properties style:width="7.0791in" style:rel-width="100%" fo:margin-left="0in" table:align="center"/>
    </style:style>
    <style:style style:name="TableRow164" style:family="table-row">
      <style:table-row-properties style:row-height="0.615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6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7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7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7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179" style:parent-style-name="Standard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180" style:parent-style-name="Standard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185" style:family="table-row">
      <style:table-row-properties style:row-height="0.232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8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9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SimSun" style:font-name-asian="SimSu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row-height="0.232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SimSun" style:font-name-asian="SimSu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row-height="0.232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SimSun" style:font-name-asian="SimSu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232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SimSun" style:font-name-asian="SimSu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row-height="0.232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SimSun" style:font-name-asian="SimSu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row-height="0.232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SimSun" style:font-name-asian="SimSu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row-height="0.232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SimSun" style:font-name-asian="SimSu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row-height="0.232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SimSun" style:font-name-asian="SimSu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232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SimSun" style:font-name-asian="SimSu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row-height="0.232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SimSun" style:font-name-asian="SimSu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row-height="0.232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SimSun" style:font-name-asian="SimSu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row-height="0.232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180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SimSun" style:font-name-asian="SimSu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row-height="0.232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SimSun" style:font-name-asian="SimSu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row-height="0.232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SimSun" style:font-name-asian="SimSu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row-height="0.232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SimSun" style:font-name-asian="SimSu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row-height="0.72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預設段落字型" style:family="text">
      <style:text-properties style:font-name="新細明體" style:font-name-asian="新細明體"/>
    </style:style>
    <style:style style:name="T387" style:parent-style-name="預設段落字型" style:family="text">
      <style:text-properties style:font-name="SimSun" style:font-name-asian="SimSu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row-height="0.232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39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398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39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line-height="0.180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SimSun" style:font-name-asian="SimSu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row-height="0.232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font-name="新細明體" style:font-name-asian="新細明體"/>
    </style:style>
    <style:style style:name="T419" style:parent-style-name="預設段落字型" style:family="text">
      <style:text-properties style:font-name="SimSun" style:font-name-asian="SimSu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row-height="0.5243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SimSun" style:font-name-asian="SimSu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row-height="0.232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180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SimSun" style:font-name-asian="SimSu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row-height="0.2326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SimSun" style:font-name-asian="SimSu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row-height="0.325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SimSun" style:font-name-asian="SimSu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/>
    </style:style>
    <style:style style:name="P477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Standard" style:family="paragraph">
      <style:text-properties style:font-name="標楷體" style:font-name-asian="標楷體" fo:font-size="14pt" style:font-size-asian="14pt"/>
    </style:style>
    <style:style style:name="P480" style:parent-style-name="Standard" style:family="paragraph">
      <style:text-properties style:font-name="標楷體" style:font-name-asian="標楷體" fo:font-size="14pt" style:font-size-asian="14pt"/>
    </style:style>
    <style:style style:name="P481" style:parent-style-name="Standard" style:family="paragraph">
      <style:text-properties style:font-name="標楷體" style:font-name-asian="標楷體" fo:font-size="14pt" style:font-size-asian="14pt"/>
    </style:style>
    <style:style style:name="P482" style:parent-style-name="Standard" style:family="paragraph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Standard" style:family="paragraph">
      <style:paragraph-properties fo:text-align="center" fo:text-indent="-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2" style:family="table-column">
      <style:table-column-properties style:column-width="1.7694in" style:use-optimal-column-width="false"/>
    </style:style>
    <style:style style:name="TableColumn493" style:family="table-column">
      <style:table-column-properties style:column-width="1.768in" style:use-optimal-column-width="false"/>
    </style:style>
    <style:style style:name="TableColumn494" style:family="table-column">
      <style:table-column-properties style:column-width="1.7708in" style:use-optimal-column-width="false"/>
    </style:style>
    <style:style style:name="TableColumn495" style:family="table-column">
      <style:table-column-properties style:column-width="1.7701in" style:use-optimal-column-width="false"/>
    </style:style>
    <style:style style:name="Table491" style:family="table">
      <style:table-properties style:width="7.0784in" fo:margin-left="0in" table:align="left"/>
    </style:style>
    <style:style style:name="TableRow496" style:family="table-row">
      <style:table-row-properties style:min-row-height="0.293in" style:use-optimal-row-height="false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margin-top="0.1944in" fo:margin-bottom="0.1944in" fo:line-height="0.25in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9" style:parent-style-name="Standard" style:family="paragraph">
      <style:paragraph-properties fo:line-height="0.3472in"/>
      <style:text-properties style:font-name="標楷體" style:font-name-asian="標楷體"/>
    </style:style>
    <style:style style:name="TableColumn521" style:family="table-column">
      <style:table-column-properties style:column-width="0.9743in" style:use-optimal-column-width="false"/>
    </style:style>
    <style:style style:name="TableColumn522" style:family="table-column">
      <style:table-column-properties style:column-width="2.5708in" style:use-optimal-column-width="false"/>
    </style:style>
    <style:style style:name="TableColumn523" style:family="table-column">
      <style:table-column-properties style:column-width="0.875in" style:use-optimal-column-width="false"/>
    </style:style>
    <style:style style:name="TableColumn524" style:family="table-column">
      <style:table-column-properties style:column-width="0.75in" style:use-optimal-column-width="false"/>
    </style:style>
    <style:style style:name="TableColumn525" style:family="table-column">
      <style:table-column-properties style:column-width="0.75in" style:use-optimal-column-width="false"/>
    </style:style>
    <style:style style:name="TableColumn526" style:family="table-column">
      <style:table-column-properties style:column-width="1.1638in" style:use-optimal-column-width="false"/>
    </style:style>
    <style:style style:name="Table520" style:family="table">
      <style:table-properties style:width="7.084in" fo:margin-left="0in" table: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40" style:family="table-row">
      <style:table-row-properties style:min-row-height="0.3548in" style:use-optimal-row-height="false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style:line-height-at-least="0in"/>
      <style:text-properties style:font-name="標楷體" style:font-name-asian="標楷體" fo:color="#000000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53" style:family="table-row">
      <style:table-row-properties style:min-row-height="0.354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style:line-height-at-least="0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66" style:family="table-row">
      <style:table-row-properties style:min-row-height="0.3548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style:line-height-at-least="0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79" style:family="table-row">
      <style:table-row-properties style:min-row-height="0.3548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92" style:family="table-row">
      <style:table-row-properties style:min-row-height="0.354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05" style:family="table-row">
      <style:table-row-properties style:min-row-height="0.3548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18" style:family="table-row">
      <style:table-row-properties style:min-row-height="0.3548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31" style:parent-style-name="Standard" style:family="paragraph">
      <style:text-properties style:font-name="標楷體" style:font-name-asian="標楷體"/>
    </style:style>
    <style:style style:name="P632" style:parent-style-name="Standard" style:family="paragraph">
      <style:text-properties style:font-name="標楷體" style:font-name-asian="標楷體"/>
    </style:style>
    <style:style style:name="TableColumn634" style:family="table-column">
      <style:table-column-properties style:column-width="7.0826in" style:use-optimal-column-width="false"/>
    </style:style>
    <style:style style:name="Table633" style:family="table">
      <style:table-properties style:width="7.0826in" fo:margin-left="-0.0034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內文" style:family="paragraph">
      <style:text-properties style:font-name-asian="標楷體" fo:color="#000000" fo:font-size="14pt" style:font-size-asian="14pt" style:font-size-complex="14pt"/>
    </style:style>
    <style:style style:name="P6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清單段落" style:list-style-name="LFO28" style:family="paragraph">
      <style:text-properties style:font-name-asian="標楷體" fo:color="#000000" fo:font-size="14pt" style:font-size-asian="14pt" style:font-size-complex="14pt"/>
    </style:style>
    <style:style style:name="P646" style:parent-style-name="清單段落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清單段落" style:list-style-name="LFO28" style:family="paragraph">
      <style:text-properties style:font-name-asian="標楷體" fo:color="#000000" fo:font-size="14pt" style:font-size-asian="14pt" style:font-size-complex="14pt"/>
    </style:style>
    <style:style style:name="P650" style:parent-style-name="清單段落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清單段落" style:list-style-name="LFO28" style:family="paragraph">
      <style:text-properties style:font-name-asian="標楷體" fo:color="#000000" fo:font-size="14pt" style:font-size-asian="14pt" style:font-size-complex="14pt"/>
    </style:style>
    <style:style style:name="P654" style:parent-style-name="清單段落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84in" fo:padding-bottom="0in" fo:padding-right="0.075in"/>
    </style:style>
    <style:style style:name="P657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true"/>
    </style:style>
    <style:style style:name="P658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true"/>
    </style:style>
    <style:style style:name="P659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84in" fo:padding-bottom="0in" fo:padding-right="0.075in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8" style:parent-style-name="內文" style:family="paragraph">
      <style:text-properties style:font-name-asian="標楷體" fo:color="#000000" fo:font-size="14pt" style:font-size-asian="14pt" style:font-size-complex="14pt"/>
    </style:style>
    <style:style style:name="P669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0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style:snap-to-layout-grid="false" style:vertical-align="auto"/>
      <style:text-properties fo:hyphenate="true"/>
    </style:style>
    <style:style style:name="T67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67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675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T676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T677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T678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P6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P680" style:parent-style-name="內文" style:family="paragraph">
      <style:paragraph-properties style:vertical-align="auto" fo:line-height="0.3472in" fo:margin-left="-0.25in" fo:margin-right="-0.3569in">
        <style:tab-stops/>
      </style:paragraph-properties>
      <style:text-properties fo:hyphenate="true"/>
    </style:style>
    <style:style style:name="T681" style:parent-style-name="預設段落字型" style:family="text">
      <style:text-properties style:font-name="標楷體" style:font-name-asian="標楷體" style:letter-kerning="true" style:font-size-complex="12pt"/>
    </style:style>
    <style:style style:name="T682" style:parent-style-name="預設段落字型" style:family="text">
      <style:text-properties style:font-name="標楷體" style:font-name-asian="標楷體" style:letter-kerning="true" style:font-size-complex="12pt"/>
    </style:style>
    <style:style style:name="T68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letter-kerning="true" style:font-size-complex="12pt"/>
    </style:style>
    <style:style style:name="T689" style:parent-style-name="預設段落字型" style:family="text">
      <style:text-properties style:font-name="標楷體" style:font-name-asian="標楷體" style:letter-kerning="true" style:font-size-complex="12pt"/>
    </style:style>
    <style:style style:name="T69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letter-kerning="true" style:font-size-complex="12pt"/>
    </style:style>
    <style:style style:name="T694" style:parent-style-name="預設段落字型" style:family="text">
      <style:text-properties style:font-name="標楷體" style:font-name-asian="標楷體" style:letter-kerning="true" style:font-size-complex="12pt"/>
    </style:style>
    <style:style style:name="T69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letter-kerning="true" style:font-size-complex="12pt"/>
    </style:style>
    <style:style style:name="T699" style:parent-style-name="預設段落字型" style:family="text">
      <style:text-properties style:font-name="標楷體" style:font-name-asian="標楷體" style:letter-kerning="true" style:font-size-complex="12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vertical-align="auto" fo:line-height="0.3472in"/>
      <style:text-properties fo:hyphenate="true"/>
    </style:style>
    <style:style style:name="T707" style:parent-style-name="預設段落字型" style:family="text">
      <style:text-properties style:font-name="標楷體" style:font-name-asian="標楷體" style:letter-kerning="true" style:font-size-complex="12pt"/>
    </style:style>
    <style:style style:name="T708" style:parent-style-name="預設段落字型" style:family="text">
      <style:text-properties style:font-name="標楷體" style:font-name-asian="標楷體" style:letter-kerning="true" style:font-size-complex="12pt"/>
    </style:style>
    <style:style style:name="T709" style:parent-style-name="預設段落字型" style:family="text">
      <style:text-properties style:font-name="標楷體" style:font-name-asian="標楷體" style:letter-kerning="true" style:font-size-complex="12pt"/>
    </style:style>
    <style:style style:name="T710" style:parent-style-name="預設段落字型" style:family="text">
      <style:text-properties style:font-name="標楷體" style:font-name-asian="標楷體" style:letter-kerning="true" style:font-size-complex="12pt"/>
    </style:style>
    <style:style style:name="T711" style:parent-style-name="預設段落字型" style:family="text">
      <style:text-properties style:font-name="標楷體" style:font-name-asian="標楷體" style:letter-kerning="true" style:font-size-complex="12pt"/>
    </style:style>
    <style:style style:name="T712" style:parent-style-name="預設段落字型" style:family="text">
      <style:text-properties style:font-name="標楷體" style:font-name-asian="標楷體" style:letter-kerning="true" style:font-size-complex="12pt"/>
    </style:style>
    <style:style style:name="T713" style:parent-style-name="預設段落字型" style:family="text">
      <style:text-properties style:font-name="標楷體" style:font-name-asian="標楷體" style:letter-kerning="true" style:font-size-complex="12pt"/>
    </style:style>
    <style:style style:name="T71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letter-kerning="true" style:font-size-complex="12pt"/>
    </style:style>
    <style:style style:name="T718" style:parent-style-name="預設段落字型" style:family="text">
      <style:text-properties style:font-name="標楷體" style:font-name-asian="標楷體" style:letter-kerning="true" style:font-size-complex="12pt"/>
    </style:style>
    <style:style style:name="T719" style:parent-style-name="預設段落字型" style:family="text">
      <style:text-properties style:font-name="標楷體" style:font-name-asian="標楷體" style:letter-kerning="true" style:font-size-complex="12pt"/>
    </style:style>
    <style:style style:name="T720" style:parent-style-name="預設段落字型" style:family="text">
      <style:text-properties style:font-name="標楷體" style:font-name-asian="標楷體" style:letter-kerning="true" style:font-size-complex="12pt"/>
    </style:style>
    <style:style style:name="T721" style:parent-style-name="預設段落字型" style:family="text">
      <style:text-properties style:font-name="標楷體" style:font-name-asian="標楷體" style:letter-kerning="true" style:font-size-complex="12pt"/>
    </style:style>
    <style:style style:name="T722" style:parent-style-name="預設段落字型" style:family="text">
      <style:text-properties style:font-name="標楷體" style:font-name-asian="標楷體" style:letter-kerning="true" style:font-size-complex="12pt"/>
    </style:style>
    <style:style style:name="T723" style:parent-style-name="預設段落字型" style:family="text">
      <style:text-properties style:font-name="標楷體" style:font-name-asian="標楷體" style:letter-kerning="true" style:font-size-complex="12pt"/>
    </style:style>
    <style:style style:name="T72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letter-kerning="true" style:font-size-complex="12pt"/>
    </style:style>
    <style:style style:name="T728" style:parent-style-name="預設段落字型" style:family="text">
      <style:text-properties style:font-name="標楷體" style:font-name-asian="標楷體" style:letter-kerning="true" style:font-size-complex="12pt"/>
    </style:style>
    <style:style style:name="T72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vertical-align="auto" fo:margin-left="0.25in">
        <style:tab-stops/>
      </style:paragraph-properties>
      <style:text-properties fo:hyphenate="true"/>
    </style:style>
    <style:style style:name="T735" style:parent-style-name="預設段落字型" style:family="text">
      <style:text-properties style:font-name="標楷體" style:font-name-asian="標楷體" style:letter-kerning="true" style:font-size-complex="12pt"/>
    </style:style>
    <style:style style:name="P736" style:parent-style-name="純文字" style:list-style-name="LFO30" style:family="paragraph">
      <style:paragraph-properties fo:text-align="justify" fo:line-height="0.2361in" fo:margin-right="0.168in"/>
      <style:text-properties style:font-name="標楷體" style:font-name-asian="標楷體" fo:font-size="14pt" style:font-size-asian="14pt" style:font-size-complex="14pt"/>
    </style:style>
    <style:style style:name="P737" style:parent-style-name="純文字" style:family="paragraph">
      <style:paragraph-properties fo:text-align="justify" fo:line-height="0.2361in" fo:margin-left="0.5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縮排" style:family="paragraph">
      <style:paragraph-properties fo:margin-left="0.0166in" fo:margin-right="0.016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41" style:parent-style-name="內文" style:family="paragraph">
      <style:paragraph-properties style:vertical-align="auto" fo:margin-left="0.0166in" fo:margin-right="0.0166in" fo:text-indent="0.29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742" style:parent-style-name="純文字" style:family="paragraph">
      <style:paragraph-properties fo:text-align="justify" fo:line-height="0.2361in" fo:margin-right="0.168in" fo:text-indent="0.291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43" style:parent-style-name="純文字" style:family="paragraph">
      <style:paragraph-properties fo:text-align="justify" fo:line-height="0.2361in" fo:margin-right="0.168in" fo:text-indent="0.2916in"/>
      <style:text-properties style:font-name="標楷體" style:font-name-asian="標楷體" fo:font-size="14pt" style:font-size-asian="14pt" style:font-size-complex="14pt"/>
    </style:style>
    <style:style style:name="P744" style:parent-style-name="純文字" style:list-style-name="LFO30" style:family="paragraph">
      <style:paragraph-properties fo:text-align="justify" fo:line-height="0.2361in" fo:margin-right="0.168in"/>
      <style:text-properties style:font-name="標楷體" style:font-name-asian="標楷體" fo:font-size="14pt" style:font-size-asian="14pt" style:font-size-complex="14pt"/>
    </style:style>
    <style:style style:name="P745" style:parent-style-name="純文字" style:family="paragraph">
      <style:paragraph-properties fo:text-align="justify" fo:line-height="0.2361in" fo:margin-left="0.5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6" style:parent-style-name="內文縮排" style:family="paragraph">
      <style:paragraph-properties style:vertical-align="auto" fo:margin-left="0in" fo:margin-right="0.0166in">
        <style:tab-stops/>
      </style:paragraph-properties>
      <style:text-properties fo:hyphenate="true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50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5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752" style:parent-style-name="清單段落" style:list-style-name="LFO30" style:family="paragraph">
      <style:text-properties style:font-name="標楷體" style:font-name-asian="標楷體" fo:font-size="14pt" style:font-size-asian="14pt" style:font-size-complex="14pt"/>
    </style:style>
    <style:style style:name="P75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內文縮排" style:family="paragraph">
      <style:paragraph-properties fo:margin-left="0.0166in" fo:margin-right="0.0166in">
        <style:tab-stops/>
      </style:paragraph-properties>
    </style:style>
    <style:style style:name="T755" style:parent-style-name="預設段落字型" style:family="text">
      <style:text-properties fo:font-size="14pt" style:font-size-asian="14pt" style:font-size-complex="14pt"/>
    </style:style>
    <style:style style:name="T756" style:parent-style-name="預設段落字型" style:family="text">
      <style:text-properties fo:font-size="14pt" style:font-size-asian="14pt" style:font-size-complex="14pt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2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3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4" style:parent-style-name="Standard" style:family="paragraph">
      <style:paragraph-properties fo:margin-left="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3"/></text:span><text:span text:style-name="T4">附表</text:span><text:span text:style-name="T5">2 <text:s text:c="4"/></text:span><text:span text:style-name="T6">基隆市</text:span><text:span text:style-name="T7">11</text:span><text:span text:style-name="T8">2</text:span><text:span text:style-name="T9">學年度學校辦理校長及教師公開授課</text:span><text:span text:style-name="T10"><text:s text:c="2"/></text:span></text:p>
      <text:p text:style-name="P11">共同備課紀錄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學時間</text:p>
          </table:table-cell>
          <table:table-cell table:style-name="TableCell20">
            <text:p text:style-name="P21">112.11.7</text:p>
          </table:table-cell>
          <table:table-cell table:style-name="TableCell22">
            <text:p text:style-name="P23">教學班級</text:p>
          </table:table-cell>
          <table:table-cell table:style-name="TableCell24">
            <text:p text:style-name="P25">一孝</text:p>
          </table:table-cell>
        </table:table-row>
        <table:table-row table:style-name="TableRow26">
          <table:table-cell table:style-name="TableCell27">
            <text:p text:style-name="P28">教學領域</text:p>
          </table:table-cell>
          <table:table-cell table:style-name="TableCell29">
            <text:p text:style-name="P30">數學</text:p>
          </table:table-cell>
          <table:table-cell table:style-name="TableCell31">
            <text:p text:style-name="P32">教學單元</text:p>
          </table:table-cell>
          <table:table-cell table:style-name="TableCell33">
            <text:p text:style-name="P34">第一冊第六單元</text:p>
          </table:table-cell>
        </table:table-row>
        <table:table-row table:style-name="TableRow35">
          <table:table-cell table:style-name="TableCell36">
            <text:p text:style-name="P37">教<text:s/>學<text:s/>者</text:p>
          </table:table-cell>
          <table:table-cell table:style-name="TableCell38">
            <text:p text:style-name="P39">陳惠茹</text:p>
          </table:table-cell>
          <table:table-cell table:style-name="TableCell40">
            <text:p text:style-name="P41">觀<text:s/>察<text:s/>者</text:p>
          </table:table-cell>
          <table:table-cell table:style-name="TableCell42">
            <text:p text:style-name="P43">賈蕙齊</text:p>
          </table:table-cell>
        </table:table-row>
        <table:table-row table:style-name="TableRow44">
          <table:table-cell table:style-name="TableCell45">
            <text:p text:style-name="P46">觀察前會談時間</text:p>
          </table:table-cell>
          <table:table-cell table:style-name="TableCell47" table:number-columns-spanned="3">
            <text:p text:style-name="P48">112.11.3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一、教材內容</text:p>
          </table:table-cell>
          <table:table-cell table:style-name="TableCell56">
            <text:list text:style-name="LFO28" text:continue-numbering="true">
              <text:list-item>
                <text:p text:style-name="P57">以數棒具體的教具，實際操作進行10以內數的分合</text:p>
              </text:list-item>
            </text:list>
            <text:p text:style-name="P58">2.藉由數棒操作，再轉換成數字記錄下來。</text:p>
          </table:table-cell>
        </table:table-row>
        <table:table-row table:style-name="TableRow59">
          <table:table-cell table:style-name="TableCell60">
            <text:p text:style-name="P61">二、教學目標</text:p>
          </table:table-cell>
          <table:table-cell table:style-name="TableCell62">
            <text:p text:style-name="P63"><text:span text:style-name="T64">1.</text:span><text:span text:style-name="T65">能</text:span><text:span text:style-name="T66">藉由數棒操作，了解10以內數的分合</text:span><text:span text:style-name="T67">。</text:span></text:p>
            <text:p text:style-name="P68">2.能了解分合後，認識加法算式。</text:p>
            <text:p text:style-name="P69">3.能利用加法算式紀錄問題和結果。</text:p>
            <text:p text:style-name="P70"><text:span text:style-name="T71">4.</text:span><text:span text:style-name="T72">能</text:span><text:span text:style-name="T73">熟練</text:span><text:span text:style-name="T74">10以內的加法計算</text:span><text:span text:style-name="T75">。</text:span></text:p>
          </table:table-cell>
        </table:table-row>
        <table:table-row table:style-name="TableRow76">
          <table:table-cell table:style-name="TableCell77">
            <text:p text:style-name="P78">三、學生經驗</text:p>
          </table:table-cell>
          <table:table-cell table:style-name="TableCell79">
            <text:p text:style-name="P80">1.已經熟悉10以內數字。<text:s/></text:p>
            <text:p text:style-name="P81">2.已經具有簡單的分合能力。</text:p>
            <text:p text:style-name="P82"/>
          </table:table-cell>
        </table:table-row>
        <table:table-row table:style-name="TableRow83">
          <table:table-cell table:style-name="TableCell84">
            <text:p text:style-name="P85">四、教學活動</text:p>
          </table:table-cell>
          <table:table-cell table:style-name="TableCell86">
            <text:p text:style-name="P87"><text:span text:style-name="T88">1.</text:span><text:span text:style-name="T89">仔細觀看老師示範</text:span></text:p>
            <text:p text:style-name="P90">2.能正確操作</text:p>
            <text:p text:style-name="P91">3.能正確紀錄結果</text:p>
          </table:table-cell>
        </table:table-row>
        <table:table-row table:style-name="TableRow92">
          <table:table-cell table:style-name="TableCell93">
            <text:p text:style-name="P94">五、教學評量方式</text:p>
          </table:table-cell>
          <table:table-cell table:style-name="TableCell95">
            <text:p text:style-name="P96">1.實作測驗<text:s text:c="5"/></text:p>
            <text:p text:style-name="P97"><text:span text:style-name="T98">2.</text:span><text:span text:style-name="T99">學習單紀錄</text:span></text:p>
          </table:table-cell>
        </table:table-row>
        <table:table-row table:style-name="TableRow100">
          <table:table-cell table:style-name="TableCell101">
            <text:p text:style-name="P102">六、觀察的工具</text:p>
            <text:p text:style-name="P103"><text:s text:c="4"/>和觀察焦點</text:p>
          </table:table-cell>
          <table:table-cell table:style-name="TableCell104">
            <text:p text:style-name="P105">學生專心聆聽，正確操作。</text:p>
            <text:p text:style-name="P106"/>
          </table:table-cell>
        </table:table-row>
        <table:table-row table:style-name="TableRow107">
          <table:table-cell table:style-name="TableCell108">
            <text:p text:style-name="P109">七、回饋會談時間和地點</text:p>
          </table:table-cell>
          <table:table-cell table:style-name="TableCell110">
            <text:p text:style-name="P111">時間：<text:s text:c="3"/>112.11.10<text:s text:c="16"/>地點：一孝教室</text:p>
            <text:p text:style-name="P112"/>
          </table:table-cell>
        </table:table-row>
      </table:table>
      <text:p text:style-name="P113">授課教師簽名：<text:s text:c="2"/><text:bookmark-start text:name="_Hlk150521527"/>陳惠茹<text:bookmark-end text:name="_Hlk150521527"/><text:s text:c="12"/><text:s text:c="5"/>觀課教師簽名：<text:bookmark-start text:name="_Hlk150521554"/>賈蕙齊<text:bookmark-end text:name="_Hlk150521554"/></text:p>
      <text:p text:style-name="P114"/>
      <text:soft-page-break/>
      <text:p text:style-name="Standard"><text:span text:style-name="T115">附表</text:span><text:span text:style-name="T116">3 <text:s text:c="6"/></text:span><text:span text:style-name="T117">基隆市</text:span><text:span text:style-name="T118">11</text:span><text:span text:style-name="T119">2</text:span><text:span text:style-name="T120">學年度學校辦理校長及教師公開授課</text:span><text:span text:style-name="T121"><text:s text:c="2"/></text:span></text:p>
      <text:p text:style-name="P122">觀課紀錄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教學班級</text:p>
          </table:table-cell>
          <table:table-cell table:style-name="TableCell131">
            <text:p text:style-name="P132"><text:s/><text:s/>年<text:s/>孝<text:s text:c="3"/>班</text:p>
          </table:table-cell>
          <table:table-cell table:style-name="TableCell133">
            <text:p text:style-name="P134">觀察時間</text:p>
          </table:table-cell>
          <table:table-cell table:style-name="TableCell135">
            <text:p text:style-name="P136">112<text:s/>年<text:s/>11月<text:s/>7日<text:s/>第<text:s/>一<text:s text:c="2"/>節</text:p>
          </table:table-cell>
        </table:table-row>
        <table:table-row table:style-name="TableRow137">
          <table:table-cell table:style-name="TableCell138">
            <text:p text:style-name="P139">教學領域</text:p>
          </table:table-cell>
          <table:table-cell table:style-name="TableCell140">
            <text:p text:style-name="P141">數學</text:p>
          </table:table-cell>
          <table:table-cell table:style-name="TableCell142">
            <text:p text:style-name="P143">教學單元</text:p>
          </table:table-cell>
          <table:table-cell table:style-name="TableCell144">
            <text:p text:style-name="P145">第一冊第六單元10以內的加法</text:p>
          </table:table-cell>
        </table:table-row>
        <table:table-row table:style-name="TableRow146">
          <table:table-cell table:style-name="TableCell147">
            <text:p text:style-name="P148">教<text:s/>學<text:s/>者</text:p>
          </table:table-cell>
          <table:table-cell table:style-name="TableCell149">
            <text:p text:style-name="P150"><text:s/>陳惠茹</text:p>
          </table:table-cell>
          <table:table-cell table:style-name="TableCell151">
            <text:p text:style-name="P152">觀<text:s/>察<text:s/>者</text:p>
          </table:table-cell>
          <table:table-cell table:style-name="TableCell153">
            <text:p text:style-name="P154">賈蕙齊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層</text:p>
              <text:p text:style-name="P167">面</text:p>
            </table:table-cell>
            <table:table-cell table:style-name="TableCell168">
              <text:p text:style-name="P169">檢核</text:p>
              <text:p text:style-name="P170">項目</text:p>
            </table:table-cell>
            <table:table-cell table:style-name="TableCell171">
              <text:p text:style-name="P172">檢核重點</text:p>
            </table:table-cell>
            <table:table-cell table:style-name="TableCell173">
              <text:p text:style-name="P174">優</text:p>
              <text:p text:style-name="P175"/>
              <text:p text:style-name="P176">良</text:p>
            </table:table-cell>
            <table:table-cell table:style-name="TableCell177">
              <text:p text:style-name="P178">普</text:p>
              <text:p text:style-name="P179"/>
              <text:p text:style-name="P180">通</text:p>
            </table:table-cell>
            <table:table-cell table:style-name="TableCell181">
              <text:p text:style-name="P182">可改進</text:p>
            </table:table-cell>
            <table:table-cell table:style-name="TableCell183">
              <text:p text:style-name="P184">未呈現</text:p>
            </table:table-cell>
          </table:table-row>
        </table:table-header-rows>
        <table:table-row table:style-name="TableRow185">
          <table:table-cell table:style-name="TableCell186" table:number-rows-spanned="16">
            <text:p text:style-name="P187">教</text:p>
            <text:p text:style-name="P188">師</text:p>
            <text:p text:style-name="P189">教</text:p>
            <text:p text:style-name="P190">學</text:p>
          </table:table-cell>
          <table:table-cell table:style-name="TableCell191" table:number-rows-spanned="5">
            <text:p text:style-name="P192">1.清楚呈現教材內容</text:p>
          </table:table-cell>
          <table:table-cell table:style-name="TableCell193">
            <text:p text:style-name="P194">1-1<text:s/>有組織條理呈現教材內容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Ｖ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>
            <text:p text:style-name="P206">1-2<text:s/>清楚講解重要概念、原則或技能</text:p>
          </table:table-cell>
          <table:table-cell table:style-name="TableCell207">
            <text:p text:style-name="P208"><text:span text:style-name="T209"><text:s text:c="2"/></text:span><text:span text:style-name="T210">Ｖ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1-3<text:s/>提供學生適當的實作或練習</text:p>
          </table:table-cell>
          <table:table-cell table:style-name="TableCell220">
            <text:p text:style-name="P221"><text:span text:style-name="T222">Ｖ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1-4<text:s/>設計引發學生思考與討論的教學情境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Ｖ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1-5<text:s/>適時歸納學習重點</text:p>
          </table:table-cell>
          <table:table-cell table:style-name="TableCell244">
            <text:p text:style-name="P245"><text:span text:style-name="T246">Ｖ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rows-spanned="6">
            <text:p text:style-name="P255">2.運用有效教學技巧</text:p>
          </table:table-cell>
          <table:table-cell table:style-name="TableCell256">
            <text:p text:style-name="P257">2-1<text:s/>引起並維持學生學習動機</text:p>
          </table:table-cell>
          <table:table-cell table:style-name="TableCell258">
            <text:p text:style-name="P259"><text:span text:style-name="T260">Ｖ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2-2<text:s/>善於變化教學活動或教學方法</text:p>
          </table:table-cell>
          <table:table-cell table:style-name="TableCell270">
            <text:p text:style-name="P271"><text:span text:style-name="T272"><text:s text:c="2"/></text:span><text:span text:style-name="T273">Ｖ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">
            <text:p text:style-name="P282">2-3<text:s/>教學活動融入學習策略的指導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Ｖ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2-4<text:s/>教學活動轉換與銜接能順暢進行</text:p>
          </table:table-cell>
          <table:table-cell table:style-name="TableCell295">
            <text:p text:style-name="P296"><text:span text:style-name="T297">Ｖ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2-5<text:s/>有效掌握時間分配和教學節奏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Ｖ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7">
            <text:p text:style-name="P318">2-6<text:s/>使用有助於學生學習的教學媒材</text:p>
          </table:table-cell>
          <table:table-cell table:style-name="TableCell319">
            <text:p text:style-name="P320"><text:span text:style-name="T321">Ｖ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rows-spanned="3">
            <text:p text:style-name="P330">3.應用良好溝通技巧</text:p>
          </table:table-cell>
          <table:table-cell table:style-name="TableCell331">
            <text:p text:style-name="P332">3-1<text:s/>口語清晰、音量適中</text:p>
          </table:table-cell>
          <table:table-cell table:style-name="TableCell333">
            <text:p text:style-name="P334"><text:span text:style-name="T335">Ｖ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3">
            <text:p text:style-name="P344">3-2<text:s/>運用肢體語言，增進師生互動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<text:s/></text:span><text:span text:style-name="T350">Ｖ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">
            <text:p text:style-name="P357">3-3<text:s/>教室走動或眼神能關照多數學生</text:p>
          </table:table-cell>
          <table:table-cell table:style-name="TableCell358">
            <text:p text:style-name="P359"><text:span text:style-name="T360">Ｖ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 table:number-rows-spanned="2">
            <text:p text:style-name="P369">4.運用學習評量評估學習成效</text:p>
          </table:table-cell>
          <table:table-cell table:style-name="TableCell370">
            <text:p text:style-name="P371">4-1<text:s/>教學過程中，適時檢視學生學習情形</text:p>
          </table:table-cell>
          <table:table-cell table:style-name="TableCell372">
            <text:p text:style-name="P373"><text:span text:style-name="T374">Ｖ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">
            <text:p text:style-name="P383">4-2<text:s/>學生學習成果達成預期學習目標</text:p>
          </table:table-cell>
          <table:table-cell table:style-name="TableCell384">
            <text:p text:style-name="P385"><text:span text:style-name="T386"><text:s text:c="2"/></text:span><text:span text:style-name="T387">Ｖ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6">
            <text:p text:style-name="P396">班</text:p>
            <text:p text:style-name="P397">級</text:p>
            <text:p text:style-name="P398">經</text:p>
            <text:p text:style-name="P399">營</text:p>
          </table:table-cell>
          <table:table-cell table:style-name="TableCell400" table:number-rows-spanned="3">
            <text:p text:style-name="P401">5.維持良好的班級秩序以促進學習</text:p>
          </table:table-cell>
          <table:table-cell table:style-name="TableCell402">
            <text:p text:style-name="P403">5-1維持良好的班級秩序</text:p>
          </table:table-cell>
          <table:table-cell table:style-name="TableCell404">
            <text:p text:style-name="P405"><text:span text:style-name="T406">Ｖ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">
            <text:p text:style-name="P415">5-2適時增強學生的良好表現</text:p>
          </table:table-cell>
          <table:table-cell table:style-name="TableCell416">
            <text:p text:style-name="P417"><text:span text:style-name="T418"><text:s text:c="2"/></text:span><text:span text:style-name="T419">Ｖ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>
            <text:p text:style-name="P428">5-3妥善處理學生不當行為或偶發狀況</text:p>
          </table:table-cell>
          <table:table-cell table:style-name="TableCell429">
            <text:p text:style-name="P430"><text:span text:style-name="T431">Ｖ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 table:number-rows-spanned="3">
            <text:p text:style-name="P440">6.營造積極的班級氣氛</text:p>
          </table:table-cell>
          <table:table-cell table:style-name="TableCell441">
            <text:p text:style-name="P442">6-1引導學生專注於學習</text:p>
          </table:table-cell>
          <table:table-cell table:style-name="TableCell443">
            <text:p text:style-name="P444"><text:span text:style-name="T445">Ｖ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6-2布置或安排有助學生學習的環境</text:p>
          </table:table-cell>
          <table:table-cell table:style-name="TableCell455">
            <text:p text:style-name="P456"><text:span text:style-name="T457"><text:s/></text:span><text:span text:style-name="T458">Ｖ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">
            <text:p text:style-name="P467">6-3展現熱忱的教學態度</text:p>
          </table:table-cell>
          <table:table-cell table:style-name="TableCell468">
            <text:p text:style-name="P469"><text:span text:style-name="T470">Ｖ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授課教師簽名：<text:s text:c="3"/>陳惠茹<text:s text:c="17"/><text:s text:c="2"/>觀課教師簽名：賈蕙齊</text:p>
      <text:p text:style-name="P479"/>
      <text:p text:style-name="P480"/>
      <text:p text:style-name="P481"/>
      <text:p text:style-name="P482"/>
      <text:soft-page-break/>
      <text:p text:style-name="Standard"><text:span text:style-name="T483">附表</text:span><text:span text:style-name="T484">4 <text:s text:c="5"/></text:span><text:span text:style-name="T485">基隆市</text:span><text:span text:style-name="T486">1</text:span><text:span text:style-name="T487">12</text:span><text:span text:style-name="T488">學年度學校辦理校長及教師公開授課</text:span><text:span text:style-name="T489"><text:s text:c="2"/></text:span></text:p>
      <text:p text:style-name="P490"><text:s/>教師自我省思檢核表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授課教師</text:p>
          </table:table-cell>
          <table:table-cell table:style-name="TableCell499">
            <text:p text:style-name="P500">陳惠茹</text:p>
          </table:table-cell>
          <table:table-cell table:style-name="TableCell501">
            <text:p text:style-name="P502">教學班級</text:p>
          </table:table-cell>
          <table:table-cell table:style-name="TableCell503">
            <text:p text:style-name="P504">一孝</text:p>
          </table:table-cell>
        </table:table-row>
        <table:table-row table:style-name="TableRow505">
          <table:table-cell table:style-name="TableCell506">
            <text:p text:style-name="P507">教學領域</text:p>
          </table:table-cell>
          <table:table-cell table:style-name="TableCell508">
            <text:p text:style-name="P509">數學</text:p>
          </table:table-cell>
          <table:table-cell table:style-name="TableCell510">
            <text:p text:style-name="P511">教學單元</text:p>
          </table:table-cell>
          <table:table-cell table:style-name="TableCell512">
            <text:p text:style-name="P513"><text:span text:style-name="T514">第</text:span><text:span text:style-name="T515">一</text:span><text:span text:style-name="T516">冊第</text:span><text:span text:style-name="T517">六</text:span><text:span text:style-name="T518">單元</text:span></text:p>
          </table:table-cell>
        </table:table-row>
      </table:table>
      <text:p text:style-name="P519"><text:s text:c="2"/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序號</text:p>
            </table:table-cell>
            <table:table-cell table:style-name="TableCell530">
              <text:p text:style-name="P531">檢核項目</text:p>
            </table:table-cell>
            <table:table-cell table:style-name="TableCell532">
              <text:p text:style-name="P533">優良</text:p>
            </table:table-cell>
            <table:table-cell table:style-name="TableCell534">
              <text:p text:style-name="P535">普通</text:p>
            </table:table-cell>
            <table:table-cell table:style-name="TableCell536">
              <text:p text:style-name="P537">可改進</text:p>
            </table:table-cell>
            <table:table-cell table:style-name="TableCell538">
              <text:p text:style-name="P539">未呈現</text:p>
            </table:table-cell>
          </table:table-row>
        </table:table-header-rows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清楚呈現教材內容</text:p>
          </table:table-cell>
          <table:table-cell table:style-name="TableCell545">
            <text:p text:style-name="P546">■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>運用有效教學技巧</text:p>
          </table:table-cell>
          <table:table-cell table:style-name="TableCell558">
            <text:p text:style-name="P559">■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</table:table-row>
        <table:table-row table:style-name="TableRow566">
          <table:table-cell table:style-name="TableCell567">
            <text:p text:style-name="P568">3</text:p>
          </table:table-cell>
          <table:table-cell table:style-name="TableCell569">
            <text:p text:style-name="P570">應用良好溝通技巧</text:p>
          </table:table-cell>
          <table:table-cell table:style-name="TableCell571">
            <text:p text:style-name="P572">■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>運用學習評量評估學習成效</text:p>
          </table:table-cell>
          <table:table-cell table:style-name="TableCell584">
            <text:p text:style-name="P585">■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</table:table-row>
        <table:table-row table:style-name="TableRow592">
          <table:table-cell table:style-name="TableCell593">
            <text:p text:style-name="P594">5</text:p>
          </table:table-cell>
          <table:table-cell table:style-name="TableCell595">
            <text:p text:style-name="P596">維持良好的班級秩序以促進學習</text:p>
          </table:table-cell>
          <table:table-cell table:style-name="TableCell597">
            <text:p text:style-name="P598">▓</text:p>
          </table:table-cell>
          <table:table-cell table:style-name="TableCell599">
            <text:p text:style-name="P600">□</text:p>
          </table:table-cell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</table:table-row>
        <table:table-row table:style-name="TableRow605">
          <table:table-cell table:style-name="TableCell606">
            <text:p text:style-name="P607">6</text:p>
          </table:table-cell>
          <table:table-cell table:style-name="TableCell608">
            <text:p text:style-name="P609">營造積極的班級氣氛</text:p>
          </table:table-cell>
          <table:table-cell table:style-name="TableCell610">
            <text:p text:style-name="P611">■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</table:table-row>
        <table:table-row table:style-name="TableRow618">
          <table:table-cell table:style-name="TableCell619">
            <text:p text:style-name="P620">7</text:p>
          </table:table-cell>
          <table:table-cell table:style-name="TableCell621">
            <text:p text:style-name="P622">其他：時間控制</text:p>
          </table:table-cell>
          <table:table-cell table:style-name="TableCell623">
            <text:p text:style-name="P624">■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</table:table-row>
      </table:table>
      <text:p text:style-name="P631"/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Standard"><text:span text:style-name="T637">◎</text:span><text:span text:style-name="T638">教學省思</text:span></text:p>
          </table:table-cell>
        </table:table-row>
        <table:table-row table:style-name="TableRow639">
          <table:table-cell table:style-name="TableCell640">
            <text:p text:style-name="P641">1.利用新教具，果真能提高孩子的學習興趣。</text:p>
            <text:p text:style-name="P642"/>
          </table:table-cell>
        </table:table-row>
        <table:table-row table:style-name="TableRow643">
          <table:table-cell table:style-name="TableCell644">
            <text:list text:style-name="LFO28" text:continue-numbering="true">
              <text:list-item>
                <text:p text:style-name="P645">將學生異質分組，能有效達到同學互助，組長領導，積極爭取榮譽。</text:p>
              </text:list-item>
            </text:list>
            <text:p text:style-name="P646"/>
          </table:table-cell>
        </table:table-row>
        <table:table-row table:style-name="TableRow647">
          <table:table-cell table:style-name="TableCell648">
            <text:list text:style-name="LFO28" text:continue-numbering="true">
              <text:list-item>
                <text:p text:style-name="P649">全班上課氣氛活絡，學習興趣高昂。</text:p>
              </text:list-item>
            </text:list>
            <text:p text:style-name="P650"/>
          </table:table-cell>
        </table:table-row>
        <table:table-row table:style-name="TableRow651">
          <table:table-cell table:style-name="TableCell652">
            <text:list text:style-name="LFO28" text:continue-numbering="true">
              <text:list-item>
                <text:p text:style-name="P653">課程中後段，學習狀況漸入佳境。</text:p>
              </text:list-item>
            </text:list>
            <text:p text:style-name="P654"/>
          </table:table-cell>
        </table:table-row>
        <table:table-row table:style-name="TableRow655">
          <table:table-cell table:style-name="TableCell656">
            <text:p text:style-name="P657">5.課程中有比賽競爭，能提高學生學習興趣。</text:p>
            <text:p text:style-name="P658">但是1.少部分學生對於數棒仍不太熟悉，操作上會有小困難。</text:p>
            <text:p text:style-name="P659"><text:s text:c="9"/>2.無法完成全部課程，因為老師示範操作，學生進行模仿，比預期花更多時間。</text:p>
          </table:table-cell>
        </table:table-row>
        <table:table-row table:style-name="TableRow660">
          <table:table-cell table:style-name="TableCell661">
            <text:p text:style-name="內文"><text:span text:style-name="T662">※</text:span><text:span text:style-name="T663">後面課程會再利用數棒，相同的方式進行數的</text:span><text:span text:style-name="T664">(</text:span><text:span text:style-name="T665">合</text:span><text:span text:style-name="T666">)</text:span><text:span text:style-name="T667">部分。</text:span></text:p>
            <text:p text:style-name="P668"/>
          </table:table-cell>
        </table:table-row>
      </table:table>
      <text:p text:style-name="P669"/>
      <text:p text:style-name="P670">授課教師簽名：<text:s text:c="2"/>陳惠茹<text:s text:c="22"/>觀課教師簽名：賈蕙齊</text:p>
      <text:p text:style-name="P671"/>
      <text:p text:style-name="P672"><text:span text:style-name="T673">附表</text:span><text:span text:style-name="T674">5 <text:s text:c="4"/></text:span><text:span text:style-name="T675">基隆市</text:span><text:span text:style-name="T676">11</text:span><text:span text:style-name="T677">2</text:span><text:span text:style-name="T678">學年度學校辦理校長及教師公開授課</text:span></text:p>
      <text:p text:style-name="P679">議課紀錄表</text:p>
      <text:p text:style-name="P680"><text:span text:style-name="T681"><text:s text:c="6"/></text:span><text:span text:style-name="T682">教學時間：</text:span><text:span text:style-name="T683"><text:s text:c="2"/>11</text:span><text:span text:style-name="T684">2</text:span><text:span text:style-name="T685">.11.</text:span><text:span text:style-name="T686">7</text:span><text:span text:style-name="T687"><text:s text:c="2"/></text:span><text:span text:style-name="T688"><text:s/></text:span><text:span text:style-name="T689">教學班級：</text:span><text:span text:style-name="T690"><text:s/></text:span><text:span text:style-name="T691">孝</text:span><text:span text:style-name="T692"><text:s/></text:span><text:span text:style-name="T693"><text:s/></text:span><text:span text:style-name="T694">教學領域：</text:span><text:span text:style-name="T695"><text:s/></text:span><text:span text:style-name="T696">數學</text:span><text:span text:style-name="T697"><text:s text:c="2"/></text:span><text:span text:style-name="T698"><text:s text:c="2"/></text:span><text:span text:style-name="T699">教學單元：</text:span><text:span text:style-name="T700">第</text:span><text:span text:style-name="T701">一</text:span><text:span text:style-name="T702">冊第</text:span><text:span text:style-name="T703">六</text:span><text:span text:style-name="T704">單元</text:span><text:span text:style-name="T705"><text:s text:c="10"/></text:span></text:p>
      <text:p text:style-name="P706"><text:span text:style-name="T707"><text:s text:c="3"/></text:span><text:span text:style-name="T708">教</text:span><text:span text:style-name="T709"><text:s/></text:span><text:span text:style-name="T710">學</text:span><text:span text:style-name="T711"><text:s/></text:span><text:span text:style-name="T712">者：</text:span><text:span text:style-name="T713"><text:s text:c="3"/></text:span><text:span text:style-name="T714"><text:s/></text:span><text:span text:style-name="T715">陳惠茹</text:span><text:span text:style-name="T716"><text:s/></text:span><text:span text:style-name="T717"><text:s/></text:span><text:span text:style-name="T718"><text:s text:c="2"/></text:span><text:span text:style-name="T719">觀</text:span><text:span text:style-name="T720"><text:s/></text:span><text:span text:style-name="T721">察</text:span><text:span text:style-name="T722"><text:s/></text:span><text:span text:style-name="T723">者：</text:span><text:span text:style-name="T724"><text:s/></text:span><text:span text:style-name="T725">賈蕙齊</text:span><text:span text:style-name="T726"><text:s text:c="2"/></text:span><text:span text:style-name="T727"><text:s/></text:span><text:span text:style-name="T728">觀察後會談時間：</text:span><text:span text:style-name="T729"><text:s/>11</text:span><text:span text:style-name="T730">2</text:span><text:span text:style-name="T731">.11.1</text:span><text:span text:style-name="T732">0</text:span><text:span text:style-name="T733"><text:s text:c="14"/></text:span></text:p>
      <text:p text:style-name="P734"><text:span text:style-name="T735"><draw:custom-shape svg:x="0in" svg:y="0.25764in" svg:width="6.96667in" svg:height="6.05139in" draw:z-index="251659264" draw:id="id0" draw:style-name="a0" draw:name="矩形 23" text:anchor-type="paragraph"><svg:title/><svg:desc/><text:list text:style-name="LFO30" text:continue-numbering="true"><text:list-item><text:p text:style-name="P736">教學者教學優點與特色：</text:p></text:list-item></text:list><text:p text:style-name="P737"/><text:p text:style-name="P738"><text:span text:style-name="T739"><text:s text:c="3"/></text:span><text:span text:style-name="T740">1.帶入新教具，提高學生興趣。</text:span></text:p><text:p text:style-name="P741">2.施行分組方式，讓學生能互助並成長。</text:p><text:p text:style-name="P742">3.藉由數棒教學能加深學生對本單元的印象。</text:p><text:p text:style-name="P743"/><text:list text:style-name="LFO30" text:continue-numbering="true"><text:list-item><text:p text:style-name="P744">教學者教學待調整或改變之處：</text:p></text:list-item></text:list><text:p text:style-name="P745"/><text:p text:style-name="P746"><text:span text:style-name="T747"><text:s text:c="3"/>1.</text:span><text:span text:style-name="T748"><text:s/></text:span><text:span text:style-name="T749">教案設計的內容太多，學生無法一一操作完畢，需要再修改。</text:span></text:p><text:p text:style-name="P750">2.<text:s/>學生對數棒的熟悉度不足，需要在加長熟悉數棒時間。才能讓課程進行更順利。</text:p><text:p text:style-name="P751"/><text:list text:style-name="LFO30" text:continue-numbering="true"><text:list-item><text:p text:style-name="P752">對教學者之具體成長建議：</text:p></text:list-item></text:list><text:p text:style-name="P753"/><text:p text:style-name="P754"><text:span text:style-name="T755"><text:s text:c="4"/></text:span><text:span text:style-name="T756"><text:s/></text:span><text:span text:style-name="T757"><text:s/></text:span><text:span text:style-name="T758"><text:s/>1.</text:span><text:span text:style-name="T759"><text:s/></text:span><text:span text:style-name="T760">一節課上課內容別太多，要考慮學生吸收狀況。</text:span></text:p><text:p text:style-name="P761"><text:s text:c="4"/>2.<text:s/>學生對數棒興趣高，可以利用數棒在相關課程上。</text:p><draw:enhanced-geometry draw:type="non-primitive" svg:viewBox="0 0 21600 21600" draw:enhanced-path="M 0 0 L 21600 0 21600 21600 0 21600 Z N"/></draw:custom-shape></text:span></text:p>
      <text:p text:style-name="P762"/>
      <text:p text:style-name="P763">授課教師簽名：<text:s/>陳惠茹<text:s text:c="23"/>觀課教師簽名：賈蕙齊</text:p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E" style:display-name="1" style:family="paragraph" style:parent-style-name="Standard">
      <style:paragraph-properties fo:margin-top="0.0833in" fo:margin-bottom="0.0833in" fo:line-height="0.2777in"/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0pt" fo:hyphenate="false"/>
    </style:style>
    <style:style style:name="第1層" style:display-name="第1層" style:family="paragraph" style:parent-style-name="Standard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complex="新細明體" fo:font-weight="bold" style:font-weight-asian="bold" fo:letter-spacing="0.0138in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3.3472in"/>
          <style:tab-stop style:type="left" style:position="5.9062in"/>
          <style:tab-stop style:type="left" style:position="7.4812in"/>
          <style:tab-stop style:type="left" style:position="8.2687in"/>
        </style:tab-stops>
      </style:paragraph-properties>
      <style:text-properties style:font-name="標楷體" style:font-name-asian="標楷體" style:font-name-complex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>
      <style:paragraph-properties fo:line-height="100%" fo:margin-left="0.3937in" fo:text-indent="-0.2756in">
        <style:tab-stops>
          <style:tab-stop style:type="left" style:position="3.859in"/>
          <style:tab-stop style:type="left" style:position="6.418in"/>
          <style:tab-stop style:type="left" style:position="7.993in"/>
          <style:tab-stop style:type="left" style:position="8.780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3854in">
        <style:tab-stops>
          <style:tab-stop style:type="left" style:position="2.5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word12" style:display-name="word12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Standard">
      <style:paragraph-properties fo:text-align="justify" fo:line-height="0.2777in"/>
      <style:text-properties style:font-name-asian="標楷體" style:font-size-complex="10pt" fo:hyphenate="false"/>
    </style:style>
    <style:style style:name="E1" style:display-name="1-1-1" style:family="paragraph" style:parent-style-name="Standard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style:style style:name="ListLabel1" style:display-name="ListLabel 1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A" style:num-letter-sync="true">
        <style:list-level-properties text:space-before="0.4166in" text:min-label-width="0.275in" text:list-level-position-and-space-mode="label-alignment">
          <style:list-level-label-alignment text:label-followed-by="listtab" fo:margin-left="0.69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A" style:num-letter-sync="true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bullet text:level="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命題原則與技術</dc:title>
    <meta:initial-creator>C CHENGHUI</meta:initial-creator>
    <dc:creator>user</dc:creator>
    <meta:creation-date>2020-08-20T02:18:00Z</meta:creation-date>
    <dc:date>2023-11-10T07:12:00Z</dc:date>
    <meta:print-date>2020-12-06T07:34:00Z</meta:print-date>
    <meta:template xlink:href="Normal" xlink:type="simple"/>
    <meta:editing-cycles>42</meta:editing-cycles>
    <meta:editing-duration>PT91200S</meta:editing-duration>
    <meta:user-defined meta:name="AppVersion">16.0000</meta:user-defined>
    <meta:user-defined meta:name="Company">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6" meta:character-count="2114" meta:row-count="15" meta:non-whitespace-character-count="1802"/>
  </office:meta>
</office:document-meta>
</file>