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olumn4" style:family="table-column">
      <style:table-column-properties style:column-width="1.2402in"/>
    </style:style>
    <style:style style:name="TableColumn5" style:family="table-column">
      <style:table-column-properties style:column-width="0.5555in"/>
    </style:style>
    <style:style style:name="TableColumn6" style:family="table-column">
      <style:table-column-properties style:column-width="2.9111in"/>
    </style:style>
    <style:style style:name="TableColumn7" style:family="table-column">
      <style:table-column-properties style:column-width="2.5541in"/>
    </style:style>
    <style:style style:name="Table3" style:family="table">
      <style:table-properties style:width="7.2611in" style:rel-width="100%" fo:margin-left="0in" table:align="center"/>
    </style:style>
    <style:style style:name="TableRow8" style:family="table-row">
      <style:table-row-properties style:min-row-height="0.4861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0" style:parent-style-name="Standard" style:family="paragraph">
      <style:paragraph-properties fo:text-align="justify"/>
    </style:style>
    <style:style style:name="T51" style:parent-style-name="預設段落字型" style:family="text">
      <style:text-properties style:font-name="新細明體" style:font-name-asian="新細明體" style:font-name-complex="新細明體"/>
    </style:style>
    <style:style style:name="T52" style:parent-style-name="預設段落字型" style:family="text">
      <style:text-properties style:font-name="新細明體" style:font-name-asian="新細明體" style:font-name-complex="新細明體"/>
    </style:style>
    <style:style style:name="T53" style:parent-style-name="預設段落字型" style:family="text">
      <style:text-properties style:font-name="新細明體" style:font-name-asian="新細明體" style:font-name-complex="新細明體"/>
    </style:style>
    <style:style style:name="P54" style:parent-style-name="Standard" style:family="paragraph">
      <style:paragraph-properties fo:text-align="justify"/>
    </style:style>
    <style:style style:name="T55" style:parent-style-name="預設段落字型" style:family="text">
      <style:text-properties style:font-name="新細明體" style:font-name-asian="新細明體" style:font-name-complex="新細明體"/>
    </style:style>
    <style:style style:name="T56" style:parent-style-name="預設段落字型" style:family="text">
      <style:text-properties style:font-name="新細明體" style:font-name-asian="新細明體" style:font-name-complex="新細明體"/>
    </style:style>
    <style:style style:name="P5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Row70" style:family="table-row">
      <style:table-row-properties style:min-row-height="0.7638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margin-left="0.5569in" fo:text-indent="-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Standard" style:family="paragraph">
      <style:paragraph-properties fo:margin-left="0.5569in" fo:text-indent="-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P77" style:parent-style-name="Standard" style:family="paragraph">
      <style:paragraph-properties fo:margin-left="0.5569in" fo:text-indent="-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margin-left="0.5569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margin-left="0.5569in" fo:text-indent="-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margin-left="0.5569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margin-left="0.5569in" fo:text-indent="-0.1666in">
        <style:tab-stops/>
      </style:paragraph-properties>
      <style:text-properties style:font-name="標楷體" style:font-name-asian="標楷體" style:font-name-complex="標楷體"/>
    </style:style>
    <style:style style:name="P90" style:parent-style-name="Standard" style:family="paragraph">
      <style:paragraph-properties fo:margin-left="0.5569in" fo:text-indent="-0.1666in">
        <style:tab-stops/>
      </style:paragraph-properties>
      <style:text-properties style:font-name="標楷體" style:font-name-asian="標楷體" style:font-name-complex="標楷體"/>
    </style:style>
    <style:style style:name="P91" style:parent-style-name="Standard" style:family="paragraph">
      <style:paragraph-properties fo:margin-left="0.5569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P95" style:parent-style-name="Standard" style:family="paragraph">
      <style:paragraph-properties fo:margin-left="0.5569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P98" style:parent-style-name="Standard" style:family="paragraph">
      <style:paragraph-properties fo:margin-left="0.5569in" fo:text-indent="-0.1666in">
        <style:tab-stops/>
      </style:paragraph-properties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margin-left="0.5569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fo:margin-left="0.5569in" fo:text-indent="-0.1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fo:margin-left="0.5569in" fo:text-inden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margin-left="0.5569in" fo:text-indent="-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fo:margin-left="0.5569in" fo:text-indent="-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Standard" style:family="paragraph">
      <style:paragraph-properties fo:margin-left="0.5569in" fo:text-indent="-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margin-left="0.5569in" fo:text-indent="-0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fo:margin-left="0.5569in" fo:text-indent="-0.1666in">
        <style:tab-stops/>
      </style:paragraph-properties>
      <style:text-properties style:font-name="標楷體" style:font-name-asian="標楷體" style:font-name-complex="標楷體"/>
    </style:style>
    <style:style style:name="P120" style:parent-style-name="Standard" style:family="paragraph">
      <style:paragraph-properties fo:margin-left="0.5569in" fo:text-indent="-0.1666in">
        <style:tab-stops/>
      </style:paragraph-properties>
    </style:style>
    <style:style style:name="P121" style:parent-style-name="Standard" style:family="paragraph">
      <style:paragraph-properties fo:margin-left="0.5569in" fo:text-indent="-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margin-left="0.5569in" fo:text-indent="-0.1666in">
        <style:tab-stops/>
      </style:paragraph-properties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margin-left="0.5569in" fo:text-indent="-0.1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fo:margin-left="0.5569in" fo:text-indent="-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P130" style:parent-style-name="Standard" style:family="paragraph">
      <style:paragraph-properties fo:margin-left="0.5569in" fo:text-indent="-0.1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P132" style:parent-style-name="Standard" style:family="paragraph">
      <style:paragraph-properties fo:margin-left="0.5569in" fo:text-indent="-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margin-left="0.5569in" fo:text-indent="-0.1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margin-left="0.5569in" fo:text-indent="-0.1666in">
        <style:tab-stops/>
      </style:paragraph-properties>
      <style:text-properties style:font-name="標楷體" style:font-name-asian="標楷體" style:font-name-complex="標楷體"/>
    </style:style>
    <style:style style:name="P137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暖西國小公開觀課教學簡案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活動名稱</text:span></text:p>
          </table:table-cell>
          <table:table-cell table:style-name="TableCell12" table:number-columns-spanned="3">
            <text:p text:style-name="P13">藝文水彩漸層練習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年級</text:p>
          </table:table-cell>
          <table:table-cell table:style-name="TableCell17">
            <text:p text:style-name="P18">5</text:p>
          </table:table-cell>
          <table:table-cell table:style-name="TableCell19">
            <text:p text:style-name="P20">教學節數</text:p>
          </table:table-cell>
          <table:table-cell table:style-name="TableCell21">
            <text:p text:style-name="P22"><text:span text:style-name="T23">共</text:span><text:span text:style-name="T24"><text:s/>2<text:s/></text:span><text:span text:style-name="T25">節</text:span></text:p>
          </table:table-cell>
        </table:table-row>
        <table:table-row table:style-name="TableRow26">
          <table:table-cell table:style-name="TableCell27">
            <text:p text:style-name="P28">融入之學習領域</text:p>
          </table:table-cell>
          <table:table-cell table:style-name="TableCell29" table:number-columns-spanned="3">
            <text:p text:style-name="Standard"><text:span text:style-name="T30"><text:s/></text:span><text:span text:style-name="T31">雙語教學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教學目標</text:p>
          </table:table-cell>
          <table:table-cell table:style-name="TableCell35" table:number-columns-spanned="3">
            <text:p text:style-name="P36"><text:span text:style-name="T37">1.</text:span><text:span text:style-name="T38">學生能用英文說出風景畫的天氣及使用的顏色</text:span></text:p>
            <text:p text:style-name="P39"><text:span text:style-name="T40">2.</text:span><text:span text:style-name="T41">學生能完成水彩漸層的風景畫</text:span></text:p>
            <text:p text:style-name="P42"/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相關能力指標</text:p>
          </table:table-cell>
          <table:table-cell table:style-name="TableCell47" table:number-columns-spanned="3">
            <text:p text:style-name="P48">英-E-A2<text:s/>具備理解簡易英語文訊息的能力，能運用基本邏輯思考策略提升學習效能。</text:p>
            <text:p text:style-name="P49"/>
            <text:p text:style-name="P50">B3<text:s/><text:span text:style-name="T51">藝術涵養</text:span><text:s/><text:span text:style-name="T52">與</text:span><text:s/><text:span text:style-name="T53">美感素養</text:span></text:p>
            <text:p text:style-name="P54"><text:span text:style-name="T55">具備藝術感知、創作與鑑賞能力，體會藝術文化之美，透過生活</text:span><text:s/><text:span text:style-name="T56">美學的省思，豐富美感體驗，培養對美善的人事物，進行賞析、建構與分享的態度與能力。</text:span></text:p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<text:span text:style-name="T61">-</text:span><text:span text:style-name="T62">教</text:span><text:span text:style-name="T63"><text:s text:c="3"/></text:span><text:span text:style-name="T64">學</text:span><text:span text:style-name="T65"><text:s text:c="3"/></text:span><text:span text:style-name="T66">設</text:span><text:span text:style-name="T67"><text:s text:c="2"/></text:span><text:span text:style-name="T68">計</text:span><text:span text:style-name="T69">-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<text:span text:style-name="T73">一、引起動機</text:span></text:p>
            <text:p text:style-name="P74"><text:span text:style-name="T75"><text:s text:c="3"/>1.</text:span><text:span text:style-name="T76">教師複習學生學過的英文單字，並複習將要使用的水彩用具名稱。</text:span></text:p>
            <text:p text:style-name="P77"><text:span text:style-name="T78">Teacher: What color is the path?<text:s/></text:span><text:span text:style-name="T79">小路是什麼顏色</text:span><text:span text:style-name="T80">?</text:span></text:p>
            <text:p text:style-name="P81"><text:span text:style-name="T82">Students: It's black.</text:span></text:p>
            <text:p text:style-name="P83"><text:span text:style-name="T84">Teacher: Look at the picture.</text:span></text:p>
            <text:p text:style-name="P85"><text:span text:style-name="T86">Students: It's …</text:span><text:span text:style-name="T87">灰色</text:span><text:span text:style-name="T88">.</text:span></text:p>
            <text:p text:style-name="P89">Teacher: It's gray. Every say "gray!"</text:p>
            <text:p text:style-name="P90">Students: gray!</text:p>
            <text:p text:style-name="P91"><text:span text:style-name="T92">Teacher: (</text:span><text:span text:style-name="T93">換投影片</text:span><text:span text:style-name="T94">)How about the plain?</text:span></text:p>
            <text:p text:style-name="P95"><text:span text:style-name="T96">Students: Green!/</text:span><text:span text:style-name="T97"><text:s/>Yellow!</text:span></text:p>
            <text:p text:style-name="P98"/>
            <text:p text:style-name="P99"><text:span text:style-name="T100">二、發展活動</text:span></text:p>
            <text:p text:style-name="P101"><text:span text:style-name="T102"><text:s text:c="3"/>1.</text:span><text:span text:style-name="T103">教師讓學生觀看有關水彩風景畫的圖片。</text:span></text:p>
            <text:p text:style-name="P104"><text:span text:style-name="T105"><text:s text:c="3"/>2.</text:span><text:span text:style-name="T106">教師拿出示範樣本</text:span></text:p>
            <text:p text:style-name="P107"><text:span text:style-name="T108">Teacher: How’s the weather?</text:span></text:p>
            <text:p text:style-name="P109"><text:span text:style-name="T110">Students: It’s sunny!</text:span></text:p>
            <text:p text:style-name="P111"><text:span text:style-name="T112">Teacher: Different weather, different colors.</text:span><text:span text:style-name="T113">不同天氣有不同顏色。</text:span><text:span text:style-name="T114">What color is the sky?</text:span></text:p>
            <text:p text:style-name="P115"><text:span text:style-name="T116">Students:<text:s/></text:span><text:span text:style-name="T117">淺藍色</text:span><text:span text:style-name="T118">/blue.</text:span></text:p>
            <text:p text:style-name="P119">Teacher: That' right! Light blue.</text:p>
            <text:p text:style-name="P120"/>
            <text:p text:style-name="P121"><text:span text:style-name="T122">三、綜合活動</text:span></text:p>
            <text:p text:style-name="P123"><text:s text:c="3"/>1.學生準備水彩用品。</text:p>
            <text:p text:style-name="P124"><text:span text:style-name="T125"><text:s text:c="3"/>2.</text:span><text:span text:style-name="T126">學生練習水彩漸層風景畫。</text:span></text:p>
            <text:p text:style-name="P127"><text:span text:style-name="T128"><text:s text:c="3"/>3.</text:span><text:span text:style-name="T129">學生能用英文說出圖片中的天氣及使用的顏色。</text:span></text:p>
            <text:p text:style-name="P130"><text:span text:style-name="T131">Teacher: How’s the weather?/ What color is it?</text:span></text:p>
            <text:p text:style-name="P132"><text:span text:style-name="T133">Students: It’s sunny! / The sky is light blue.</text:span></text:p>
            <text:p text:style-name="P134"><text:span text:style-name="T135">Student1: It’s cloudy! / The sky is dark blue.</text:span></text:p>
            <text:p text:style-name="P136"><text:s text:c="3"/>4. 學生收拾水彩用品。</text:p>
            <text:p text:style-name="P137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1979in" text:list-level-position-and-space-mode="label-alignment">
          <style:list-level-label-alignment text:label-followed-by="space" fo:margin-left="0.5312in" fo:text-indent="-0.1979in"/>
        </style:list-level-properties>
      </text:list-level-style-number>
      <text:list-level-style-number text:level="3" style:num-suffix="、" style:num-format="一, 二, 三, ..." text:display-levels="3">
        <style:list-level-properties text:space-before="0.6666in" text:min-label-width="0.3916in" text:list-level-position-and-space-mode="label-alignment">
          <style:list-level-label-alignment text:label-followed-by="listtab" fo:margin-left="1.0583in" fo:text-indent="-0.3916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學簡案格式</dc:title>
    <dc:description/>
    <dc:subject>教學簡案格式</dc:subject>
    <meta:initial-creator>cwt</meta:initial-creator>
    <dc:creator>Owner</dc:creator>
    <meta:creation-date>2008-04-30T10:40:00Z</meta:creation-date>
    <dc:date>2023-12-05T01:10:00Z</dc:date>
    <meta:template xlink:href="Normal" xlink:type="simple"/>
    <meta:editing-cycles>24</meta:editing-cycles>
    <meta:editing-duration>PT3480S</meta:editing-duration>
    <meta:document-statistic meta:page-count="1" meta:paragraph-count="1" meta:word-count="147" meta:character-count="986" meta:row-count="7" meta:non-whitespace-character-count="840"/>
  </office:meta>
</office:document-meta>
</file>