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3819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Column7" style:family="table-column">
      <style:table-column-properties style:column-width="0.1694in" style:use-optimal-column-width="false"/>
    </style:style>
    <style:style style:name="TableColumn8" style:family="table-column">
      <style:table-column-properties style:column-width="1.8729in" style:use-optimal-column-width="false"/>
    </style:style>
    <style:style style:name="TableColumn9" style:family="table-column">
      <style:table-column-properties style:column-width="1.0604in" style:use-optimal-column-width="false"/>
    </style:style>
    <style:style style:name="TableColumn10" style:family="table-column">
      <style:table-column-properties style:column-width="0.1166in" style:use-optimal-column-width="false"/>
    </style:style>
    <style:style style:name="TableColumn11" style:family="table-column">
      <style:table-column-properties style:column-width="0.2284in" style:use-optimal-column-width="false"/>
    </style:style>
    <style:style style:name="TableColumn12" style:family="table-column">
      <style:table-column-properties style:column-width="2.4347in" style:use-optimal-column-width="false"/>
    </style:style>
    <style:style style:name="Table4" style:family="table">
      <style:table-properties style:width="6.9791in" fo:margin-left="0in" table:align="left"/>
    </style:style>
    <style:style style:name="TableRow13" style:family="table-row">
      <style:table-row-properties style:min-row-height="0.0347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847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847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padding-top="0in" fo:padding-left="0.0847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0486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847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847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Cell35" style:family="table-cell">
      <style:table-cell-properties fo:border="0.0069in solid #000000" fo:background-color="#D9D9D9" style:vertical-align="middle" fo:padding-top="0in" fo:padding-left="0.0847in" fo:padding-bottom="0in" fo:padding-right="0.075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847in" fo:padding-bottom="0in" fo:padding-right="0.075in"/>
    </style:style>
    <style:style style:name="T3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43" style:family="table-row">
      <style:table-row-properties style:min-row-height="0.0486in" style:use-optimal-row-height="false"/>
    </style:style>
    <style:style style:name="TableCell4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847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847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52" style:family="table-row">
      <style:table-row-properties style:min-row-height="0.0486in" style:use-optimal-row-height="false"/>
    </style:style>
    <style:style style:name="TableCell5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vertical-align="middle" fo:padding-top="0in" fo:padding-left="0.0847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2812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background-color="#D9D9D9" style:vertical-align="middle" fo:padding-top="0in" fo:padding-left="0.0847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847in" fo:padding-bottom="0in" fo:padding-right="0.075in"/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4" style:parent-style-name="Standard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5" style:parent-style-name="Standard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4" style:parent-style-name="Standard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none" fo:border-right="0.0208in solid #000000" fo:padding-top="0in" fo:padding-left="0.0847in" fo:padding-bottom="0in" fo:padding-right="0.075in"/>
    </style:style>
    <style:style style:name="T1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12" style:parent-style-name="Standard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113" style:parent-style-name="Standard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18" style:parent-style-name="Standard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use-window-font-color="true"/>
    </style:style>
    <style:style style:name="P123" style:parent-style-name="Standard" style:family="paragraph">
      <style:paragraph-properties fo:text-align="justify"/>
      <style:text-properties style:use-window-font-color="true"/>
    </style:style>
    <style:style style:name="P124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31" style:family="table-row">
      <style:table-row-properties style:min-row-height="0.2812in" style:use-optimal-row-height="false"/>
    </style:style>
    <style:style style:name="TableCell132" style:family="table-cell">
      <style:table-cell-properties fo:border="0.0069in solid #000000" fo:background-color="#D9D9D9" style:vertical-align="middle" fo:padding-top="0in" fo:padding-left="0.0847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847in" fo:padding-bottom="0in" fo:padding-right="0.075in"/>
    </style:style>
    <style:style style:name="P136" style:parent-style-name="Standard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847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fo:background-color="#D9D9D9" style:vertical-align="middle" fo:padding-top="0in" fo:padding-left="0.0847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847in" fo:padding-bottom="0in" fo:padding-right="0.075in"/>
    </style:style>
    <style:style style:name="P150" style:parent-style-name="純文字" style:family="paragraph">
      <style:paragraph-properties fo:text-align="justify" fo:line-height="0.2361in" fo:margin-right="0.168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純文字" style:family="paragraph">
      <style:paragraph-properties fo:text-align="justify" fo:line-height="0.2361in" fo:margin-right="0.16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604in" style:use-optimal-row-height="false"/>
    </style:style>
    <style:style style:name="TableCell157" style:family="table-cell">
      <style:table-cell-properties fo:border="0.0069in solid #000000" fo:background-color="#D9D9D9" style:vertical-align="middle" fo:padding-top="0in" fo:padding-left="0.0847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847in" fo:padding-bottom="0in" fo:padding-right="0.07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0347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847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847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 style:min-row-height="0.0486in" style:use-optimal-row-height="false"/>
    </style:style>
    <style:style style:name="TableCell18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fo:padding-top="0in" fo:padding-left="0.0847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847in" fo:padding-bottom="0in" fo:padding-right="0.075in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190" style:family="table-row">
      <style:table-row-properties style:min-row-height="0.0486in"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fo:padding-top="0in" fo:padding-left="0.0847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847in" fo:padding-bottom="0in" fo:padding-right="0.07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TableColumn204" style:family="table-column">
      <style:table-column-properties style:column-width="5.6986in" style:use-optimal-column-width="false"/>
    </style:style>
    <style:style style:name="TableColumn205" style:family="table-column">
      <style:table-column-properties style:column-width="0.5909in" style:use-optimal-column-width="false"/>
    </style:style>
    <style:style style:name="TableColumn206" style:family="table-column">
      <style:table-column-properties style:column-width="0.6895in" style:use-optimal-column-width="false"/>
    </style:style>
    <style:style style:name="Table203" style:family="table">
      <style:table-properties style:width="6.9791in" fo:margin-left="0in" table:align="left"/>
    </style:style>
    <style:style style:name="TableRow207" style:family="table-row">
      <style:table-row-properties style:min-row-height="0.0347in"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fo:background-color="#D9D9D9" fo:padding-top="0in" fo:padding-left="0.0847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0486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847in" fo:padding-bottom="0in" fo:padding-right="0.075in"/>
    </style:style>
    <style:style style:name="P213" style:parent-style-name="Standard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fo:background-color="#D9D9D9" style:vertical-align="middle" fo:padding-top="0in" fo:padding-left="0.0847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847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0388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padding-top="0in" fo:padding-left="0.0847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45" style:parent-style-name="Standard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56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257" style:parent-style-name="Standard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260" style:parent-style-name="Standard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2" style:parent-style-name="預設段落字型" style:family="text">
      <style:text-properties style:use-window-font-color="true"/>
    </style:style>
    <style:style style:name="T2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65" style:parent-style-name="Standard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7" style:parent-style-name="Standard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P282" style:parent-style-name="Standard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86" style:parent-style-name="Standard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89" style:parent-style-name="Standard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2" style:parent-style-name="預設段落字型" style:family="text">
      <style:text-properties style:use-window-font-color="true"/>
    </style:style>
    <style:style style:name="T2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00" style:parent-style-name="Standard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03" style:parent-style-name="Standard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06" style:parent-style-name="Standard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08" style:parent-style-name="Standard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10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11" style:parent-style-name="Standard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313" style:parent-style-name="Standard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16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847in" fo:padding-bottom="0in" fo:padding-right="0.075in"/>
    </style:style>
    <style:style style:name="P318" style:parent-style-name="Standard" style:family="paragraph">
      <style:paragraph-properties fo:text-align="justify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319" style:parent-style-name="Standard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22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23" style:parent-style-name="Standard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26" style:parent-style-name="Standard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29" style:parent-style-name="Standard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2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33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34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35" style:parent-style-name="Standard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8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39" style:parent-style-name="Standard" style:family="paragraph">
      <style:paragraph-properties fo:text-align="justify"/>
    </style:style>
    <style:style style:name="P340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41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42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43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44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45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46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47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348" style:parent-style-name="Standard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51" style:parent-style-name="Standard" style:family="paragraph">
      <style:paragraph-properties fo:text-align="justify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fo:padding-top="0in" fo:padding-left="0.0847in" fo:padding-bottom="0in" fo:padding-right="0.075in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Standard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Standard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Standard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2" style:parent-style-name="Standard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Standard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9" style:family="table-row">
      <style:table-row-properties style:min-row-height="0.0645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padding-top="0in" fo:padding-left="0.0847in" fo:padding-bottom="0in" fo:padding-right="0.075in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4" style:parent-style-name="Standard" style:family="paragraph">
      <style:paragraph-properties fo:text-align="justify"/>
    </style:style>
    <style:style style:name="TableRow375" style:family="table-row">
      <style:table-row-properties style:min-row-height="0.0486in" style:use-optimal-row-height="false"/>
    </style:style>
    <style:style style:name="TableCell376" style:family="table-cell">
      <style:table-cell-properties fo:border-top="0.0069in solid #000000" fo:border-left="0.0208in solid #000000" fo:border-bottom="0.0208in solid #000000" fo:border-right="0.0069in solid #000000" fo:padding-top="0in" fo:padding-left="0.0847in" fo:padding-bottom="0in" fo:padding-right="0.075in"/>
    </style:style>
    <style:style style:name="P377" style:parent-style-name="Standard" style:family="paragraph">
      <style:paragraph-properties fo:text-align="justify"/>
    </style:style>
    <style:style style:name="T3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text-properties fo:font-size="14pt" style:font-size-asian="14pt" style:font-size-complex="14pt"/>
    </style:style>
    <style:style style:name="P38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12</text:span><text:span text:style-name="T3">年國教素養導向教學方案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領域</text:span><text:span text:style-name="T17">/</text:span><text:span text:style-name="T18">科目</text:span></text:p>
          </table:table-cell>
          <table:covered-table-cell/>
          <table:table-cell table:style-name="TableCell19" table:number-columns-spanned="2">
            <text:p text:style-name="P20"><text:span text:style-name="T21">健康與體育</text:span></text:p>
          </table:table-cell>
          <table:covered-table-cell/>
          <table:table-cell table:style-name="TableCell22" table:number-columns-spanned="2">
            <text:p text:style-name="P23"><text:span text:style-name="T24">設計者</text:span></text:p>
          </table:table-cell>
          <table:covered-table-cell/>
          <table:table-cell table:style-name="TableCell25" table:number-columns-spanned="2">
            <text:p text:style-name="P26"><text:span text:style-name="T27">朱紹婷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實施年級</text:span></text:p>
          </table:table-cell>
          <table:covered-table-cell/>
          <table:table-cell table:style-name="TableCell32" table:number-columns-spanned="2">
            <text:p text:style-name="P33"><text:span text:style-name="T34">三年級</text:span></text:p>
          </table:table-cell>
          <table:covered-table-cell/>
          <table:table-cell table:style-name="TableCell35" table:number-columns-spanned="2">
            <text:p text:style-name="Standard"><text:span text:style-name="T36">教學節次</text:span></text:p>
          </table:table-cell>
          <table:covered-table-cell/>
          <table:table-cell table:style-name="TableCell37" table:number-columns-spanned="2">
            <text:p text:style-name="Standard"><text:span text:style-name="T38">共四節，本次教學為第</text:span><text:span text:style-name="T39"><text:s/></text:span><text:span text:style-name="T40">三</text:span><text:span text:style-name="T41"><text:s/></text:span><text:span text:style-name="T42">節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單元名稱</text:span></text:p>
          </table:table-cell>
          <table:covered-table-cell/>
          <table:table-cell table:style-name="TableCell47" table:number-columns-spanned="6">
            <text:p text:style-name="P48"><text:span text:style-name="T49">默契你我他</text:span><text:span text:style-name="T50">-</text:span><text:span text:style-name="T51">排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<text:span text:style-name="T55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<text:span text:style-name="T59">學習</text:span></text:p>
            <text:p text:style-name="P60"><text:span text:style-name="T61">重點</text:span></text:p>
          </table:table-cell>
          <table:table-cell table:style-name="TableCell62" table:number-columns-spanned="2">
            <text:p text:style-name="P63"><text:span text:style-name="T64">學習表現</text:span></text:p>
          </table:table-cell>
          <table:covered-table-cell/>
          <table:table-cell table:style-name="TableCell65" table:number-columns-spanned="2">
            <text:p text:style-name="Standard"><text:span text:style-name="T66">(</text:span><text:span text:style-name="T67">一</text:span><text:span text:style-name="T68">)</text:span><text:span text:style-name="T69">認知</text:span></text:p>
            <text:p text:style-name="Standard"><text:span text:style-name="T70">1c-Ⅲ-2<text:s/></text:span><text:span text:style-name="T71">應用身體活動的防護知識，維護運動安全。</text:span></text:p>
            <text:p text:style-name="Standard"><text:span text:style-name="T72">1d-Ⅲ-1<text:s/></text:span><text:span text:style-name="T73">了解運動技能的要素和要領。</text:span></text:p>
            <text:p text:style-name="P74"/>
            <text:p text:style-name="Standard"><text:span text:style-name="T75">(</text:span><text:span text:style-name="T76">二</text:span><text:span text:style-name="T77">)</text:span><text:span text:style-name="T78">情意</text:span></text:p>
            <text:p text:style-name="Standard"><text:span text:style-name="T79">2c-Ⅲ-1<text:s/></text:span><text:span text:style-name="T80">表現基本運動精神和道德規範。</text:span></text:p>
            <text:p text:style-name="Standard"><text:span text:style-name="T81">2c-Ⅲ-3<text:s/></text:span><text:span text:style-name="T82">表現積極參與、接受挑戰的學習態度。</text:span></text:p>
            <text:p text:style-name="Standard"><text:span text:style-name="T83">2d-Ⅲ-1<text:s/></text:span><text:span text:style-name="T84">分享運動欣賞與創作的美感體驗。</text:span></text:p>
            <text:p text:style-name="P85"/>
            <text:p text:style-name="Standard"><text:span text:style-name="T86">(</text:span><text:span text:style-name="T87">三</text:span><text:span text:style-name="T88">)</text:span><text:span text:style-name="T89">技能</text:span></text:p>
            <text:p text:style-name="Standard"><text:span text:style-name="T90">3c-Ⅲ-2<text:s/></text:span><text:span text:style-name="T91">在身體活動中表現各項運動技能，發展個人運動潛能。</text:span></text:p>
            <text:p text:style-name="Standard"><text:span text:style-name="T92">3d-Ⅲ-1<text:s/></text:span><text:span text:style-name="T93">應用學習策略，提高運動技能學習效能。</text:span></text:p>
            <text:p text:style-name="P94"/>
            <text:p text:style-name="Standard"><text:span text:style-name="T95">(</text:span><text:span text:style-name="T96">四</text:span><text:span text:style-name="T97">)</text:span><text:span text:style-name="T98">行為</text:span></text:p>
            <text:p text:style-name="Standard"><text:span text:style-name="T99">4c-Ⅲ-2<text:s/></text:span><text:span text:style-name="T100">比較與檢視個人的體適能與運動技能表現。</text:span></text:p>
            <text:p text:style-name="Standard"><text:span text:style-name="T101">4d-Ⅲ-1<text:s/></text:span><text:span text:style-name="T102">養成規律運動習慣，維持動態生活。</text:span></text:p>
          </table:table-cell>
          <table:covered-table-cell/>
          <table:table-cell table:style-name="TableCell103" table:number-columns-spanned="2" table:number-rows-spanned="2">
            <text:p text:style-name="P104"><text:span text:style-name="T105">核心</text:span></text:p>
            <text:p text:style-name="P106"><text:span text:style-name="T107">素養</text:span></text:p>
          </table:table-cell>
          <table:covered-table-cell/>
          <table:table-cell table:style-name="TableCell108" table:number-rows-spanned="2">
            <text:p text:style-name="Standard"><text:span text:style-name="T109">健體</text:span><text:span text:style-name="T110">-E-A1</text:span></text:p>
            <text:p text:style-name="Standard"><text:span text:style-name="T111">具備良好身體活動與健康生活的習慣，以促進身心健全發展，並認識個人特質，發展運動與保健的潛能。</text:span></text:p>
            <text:p text:style-name="P112"/>
            <text:p text:style-name="P113"/>
            <text:p text:style-name="Standard"><text:span text:style-name="T114">健體</text:span><text:span text:style-name="T115">-E-B1</text:span></text:p>
            <text:p text:style-name="Standard"><text:span text:style-name="T116">具備運用體育與健康之相關符號</text:span><text:span text:style-name="T117">知能，能以同理心應用在生活中的運動、保健與人際溝通上。</text:span></text:p>
            <text:p text:style-name="P118"/>
            <text:p text:style-name="Standard"><text:span text:style-name="T119">健體</text:span><text:span text:style-name="T120">-E-C1</text:span></text:p>
            <text:p text:style-name="P121">具備生活中有關運動與健康的道德知識與是非判斷能力，理解並遵守相關的道德規範，培養公民意識，關懷社會。</text:p>
            <text:p text:style-name="P122"/>
            <text:p text:style-name="P123"/>
            <text:p text:style-name="P124">健體-E-C2<text:s/></text:p>
            <text:p text:style-name="P125">具備同理他人感受，在體</text:p>
            <text:p text:style-name="P126">育活動和健康生活中樂於</text:p>
            <text:p text:style-name="P127">與人互動、公平競爭，並</text:p>
            <text:p text:style-name="P128">與團隊成員合作，促進身</text:p>
            <text:p text:style-name="P129"><text:span text:style-name="T130">心健康。</text:span>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2">
            <text:p text:style-name="P133"><text:span text:style-name="T134">學習內容</text:span></text:p>
          </table:table-cell>
          <table:covered-table-cell/>
          <table:table-cell table:style-name="TableCell135" table:number-columns-spanned="2">
            <text:p text:style-name="P136">Cb-Ⅰ-2<text:s/>班級體育活動。</text:p>
            <text:p text:style-name="P137"><text:span text:style-name="T138">Ce-Ⅲ-1<text:s/></text:span><text:span text:style-name="T139">其他休閒運動進階技能。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40">
          <table:table-cell table:style-name="TableCell141" table:number-rows-spanned="2">
            <text:p text:style-name="P142"><text:span text:style-name="T143">議題</text:span></text:p>
            <text:p text:style-name="P144"><text:span text:style-name="T145">融入</text:span></text:p>
          </table:table-cell>
          <table:table-cell table:style-name="TableCell146" table:number-columns-spanned="2">
            <text:p text:style-name="P147"><text:span text:style-name="T148">實質內涵</text:span></text:p>
          </table:table-cell>
          <table:covered-table-cell/>
          <table:table-cell table:style-name="TableCell149" table:number-columns-spanned="5">
            <text:p text:style-name="P150"><text:span text:style-name="T151">1.</text:span><text:span text:style-name="T152">透過運動表現建立團隊默契。</text:span></text:p>
            <text:p text:style-name="P153"><text:span text:style-name="T154">2.</text:span><text:span text:style-name="T155">引導學生學習新的運動技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2">
            <text:p text:style-name="P158"><text:span text:style-name="T159">所融入之學習重點</text:span></text:p>
          </table:table-cell>
          <table:covered-table-cell/>
          <table:table-cell table:style-name="TableCell160" table:number-columns-spanned="5">
            <text:p text:style-name="Standard"><text:span text:style-name="T161">性</text:span><text:span text:style-name="T162"><text:s/>E3 <text:s/></text:span><text:span text:style-name="T163">覺察性別角色的刻板印象，了解家庭、學校與職業的分工，不應受性別的限制。</text:span></text:p>
            <text:p text:style-name="Standard"><text:span text:style-name="T164">性</text:span><text:span text:style-name="T165"><text:s/>E8 <text:s/></text:span><text:span text:style-name="T166">了解不同性別者的成就與貢獻。</text:span></text:p>
            <text:p text:style-name="Standard"><text:span text:style-name="T167">人</text:span><text:span text:style-name="T168"><text:s/>E5 <text:s/></text:span><text:span text:style-name="T169">欣賞、包容個別差異並尊重自己與他人的權利。</text:span></text:p>
            <text:p text:style-name="P170"><text:span text:style-name="T171">人</text:span><text:span text:style-name="T172"><text:s/>E8 <text:s/></text:span><text:span text:style-name="T173">了解兒童對遊戲權利的需求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教材來源</text:span></text:p>
          </table:table-cell>
          <table:covered-table-cell/>
          <table:covered-table-cell/>
          <table:table-cell table:style-name="TableCell178" table:number-columns-spanned="5">
            <text:p text:style-name="P179"><text:span text:style-name="T180">朱紹婷自編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 table:number-columns-spanned="3">
            <text:p text:style-name="P183"><text:span text:style-name="T184">教學設備</text:span><text:span text:style-name="T185">/</text:span><text:span text:style-name="T186">資源</text:span></text:p>
          </table:table-cell>
          <table:covered-table-cell/>
          <table:covered-table-cell/>
          <table:table-cell table:style-name="TableCell187" table:number-columns-spanned="5">
            <text:p text:style-name="P188"><text:span text:style-name="T189">排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<text:span text:style-name="T193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Standard"><text:span text:style-name="T196">1.</text:span><text:span text:style-name="T197">透過簡易練習培養學生反應能力。</text:span></text:p>
            <text:p text:style-name="Standard"><text:span text:style-name="T198">2.</text:span><text:span text:style-name="T199">透過簡單的練習讓孩子們了解排球的基本規則。</text:span></text:p>
            <text:p text:style-name="Standard"><text:span text:style-name="T200">3.</text:span><text:span text:style-name="T201">透過團隊合作，讓學生體驗到排球的樂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p text:style-name="P209"><text:span text:style-name="T210">教學活動設計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教學活動內容及實施方式</text:span></text:p>
          </table:table-cell>
          <table:table-cell table:style-name="TableCell215">
            <text:p text:style-name="P216"><text:span text:style-name="T217">時間</text:span></text:p>
          </table:table-cell>
          <table:table-cell table:style-name="TableCell218">
            <text:p text:style-name="P219"><text:span text:style-name="T220">備註</text:span></text:p>
          </table:table-cell>
        </table:table-row>
        <table:table-row table:style-name="TableRow221">
          <table:table-cell table:style-name="TableCell222">
            <text:p text:style-name="P223"><text:span text:style-name="T224">【一、準備活動】</text:span></text:p>
            <text:p text:style-name="P225"><text:span text:style-name="T226"><text:s text:c="4"/>1.</text:span><text:span text:style-name="T227">暖身活動：加強手部伸展。</text:span></text:p>
            <text:p text:style-name="P228"><text:span text:style-name="T229"><text:s text:c="4"/>2.</text:span><text:span text:style-name="T230">排球拋球擊球練習：</text:span></text:p>
            <text:p text:style-name="P231"><text:span text:style-name="T232"><text:s text:c="17"/>a.</text:span><text:span text:style-name="T233">自拋自接：</text:span><text:span text:style-name="T234">A</text:span><text:span text:style-name="T235">拋</text:span><text:span text:style-name="T236">→A</text:span><text:span text:style-name="T237">擊球</text:span></text:p>
            <text:p text:style-name="P238"><text:span text:style-name="T239"><text:s text:c="17"/>b.</text:span><text:span text:style-name="T240">他人拋接：</text:span><text:span text:style-name="T241">B</text:span><text:span text:style-name="T242">拋</text:span><text:span text:style-name="T243">→A</text:span><text:span text:style-name="T244">擊球</text:span></text:p>
            <text:p text:style-name="P245"><text:span text:style-name="T246"><text:s text:c="17"/>c.</text:span><text:span text:style-name="T247">雙人擊球：</text:span><text:span text:style-name="T248">A</text:span><text:span text:style-name="T249">拋</text:span><text:span text:style-name="T250">→B</text:span><text:span text:style-name="T251">擊球</text:span><text:span text:style-name="T252">→A</text:span><text:span text:style-name="T253">擊球</text:span><text:span text:style-name="T254">→B</text:span><text:span text:style-name="T255">擊球</text:span></text:p>
            <text:p text:style-name="P256"/>
            <text:p text:style-name="P257"><text:span text:style-name="T258">【二、發展活動】</text:span></text:p>
            <text:list text:style-name="LFO28" text:continue-numbering="true">
              <text:list-item>
                <text:p text:style-name="P259">報數接球練習：</text:p>
              </text:list-item>
            </text:list>
            <text:p text:style-name="P260"><text:span text:style-name="T261"><text:s text:c="6"/>(1)</text:span><text:span text:style-name="T262"><text:s/></text:span><text:span text:style-name="T263">6</text:span><text:span text:style-name="T264">人一組，將班上同學分為若干組。</text:span></text:p>
            <text:p text:style-name="P265"><text:span text:style-name="T266"><text:s text:c="6"/>(2)A</text:span><text:span text:style-name="T267">拋球</text:span><text:span text:style-name="T268">→B</text:span><text:span text:style-name="T269">接球</text:span><text:span text:style-name="T270">→B</text:span><text:span text:style-name="T271">拋球</text:span><text:span text:style-name="T272">→C</text:span><text:span text:style-name="T273">接球</text:span><text:span text:style-name="T274">(</text:span><text:span text:style-name="T275">依此類推</text:span><text:span text:style-name="T276">)</text:span></text:p>
            <text:p text:style-name="P277"><text:span text:style-name="T278"><text:s text:c="4"/></text:span><text:span text:style-name="T279">2.</text:span><text:span text:style-name="T280">進階練習</text:span><text:span text:style-name="T281">：</text:span></text:p>
            <text:p text:style-name="P282"><text:span text:style-name="T283"><text:s text:c="5"/></text:span><text:span text:style-name="T284"><text:s/>(1)6</text:span><text:span text:style-name="T285">人一組，將班上同學分為若干組。</text:span></text:p>
            <text:p text:style-name="P286"><text:span text:style-name="T287"><text:s text:c="6"/>(2)</text:span><text:span text:style-name="T288">各組圍成圓型站位。</text:span></text:p>
            <text:p text:style-name="P289"><text:span text:style-name="T290"><text:s text:c="6"/></text:span><text:span text:style-name="T291">(3)</text:span><text:span text:style-name="T292"><text:s/></text:span><text:span text:style-name="T293">A</text:span><text:span text:style-name="T294">喊完號碼拋球</text:span><text:span text:style-name="T295">→B</text:span><text:span text:style-name="T296">擊球同時喊下一個號碼</text:span><text:span text:style-name="T297">(</text:span><text:span text:style-name="T298">依此類推</text:span><text:span text:style-name="T299">)</text:span></text:p>
            <text:list text:style-name="LFO29" text:continue-numbering="true">
              <text:list-item>
                <text:p text:style-name="P300"><text:span text:style-name="T301">未達成球數球落地即失誤</text:span><text:span text:style-name="T302">。</text:span></text:p>
              </text:list-item>
            </text:list>
            <text:p text:style-name="P303"><text:span text:style-name="T304"><text:s text:c="10"/>b.</text:span><text:span text:style-name="T305">同一號碼不可連續擊球，需間隔兩次。</text:span></text:p>
            <text:p text:style-name="P306"><text:span text:style-name="T307"><text:s text:c="10"/></text:span></text:p>
            <text:p text:style-name="P308"><text:span text:style-name="T309"><text:s text:c="10"/></text:span></text:p>
            <text:p text:style-name="P310"/>
            <text:p text:style-name="P311"><text:span text:style-name="T312">【三、綜合活動】</text:span></text:p>
            <text:p text:style-name="P313"><text:span text:style-name="T314"><text:s text:c="4"/>1.</text:span><text:span text:style-name="T315">分享小組練習的感受。</text:span></text:p>
            <text:p text:style-name="P316"/>
          </table:table-cell>
          <table:table-cell table:style-name="TableCell317">
            <text:p text:style-name="P318"/>
            <text:p text:style-name="P319"><text:span text:style-name="T320">5</text:span><text:span text:style-name="T321">分</text:span></text:p>
            <text:p text:style-name="P322"/>
            <text:p text:style-name="P323"><text:span text:style-name="T324">5</text:span><text:span text:style-name="T325">分</text:span></text:p>
            <text:p text:style-name="P326"><text:span text:style-name="T327">5</text:span><text:span text:style-name="T328">分</text:span></text:p>
            <text:p text:style-name="P329"><text:span text:style-name="T330">5</text:span><text:span text:style-name="T331">分</text:span></text:p>
            <text:p text:style-name="P332"/>
            <text:p text:style-name="P333"/>
            <text:p text:style-name="P334"/>
            <text:p text:style-name="P335"><text:span text:style-name="T336">8</text:span><text:span text:style-name="T337">分</text:span></text:p>
            <text:p text:style-name="P338"/>
            <text:p text:style-name="P339"/>
            <text:p text:style-name="P340">10分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<text:span text:style-name="T349">2</text:span><text:span text:style-name="T350">分</text:span></text:p>
            <text:p text:style-name="P351"/>
          </table:table-cell>
          <table:table-cell table:style-name="TableCell352">
            <text:p text:style-name="P353"><text:span text:style-name="T354">評量</text:span></text:p>
            <text:p text:style-name="P355"><text:span text:style-name="T356">方式</text:span></text:p>
            <text:p text:style-name="P357"><text:span text:style-name="T358">實作</text:span></text:p>
            <text:p text:style-name="P359"><text:span text:style-name="T360">評量</text:span></text:p>
            <text:p text:style-name="P361"/>
            <text:p text:style-name="P362"><text:span text:style-name="T363">形成</text:span></text:p>
            <text:p text:style-name="P364"><text:span text:style-name="T365">性評</text:span></text:p>
            <text:p text:style-name="P366"><text:span text:style-name="T367">量</text:span></text:p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><text:span text:style-name="T372">參考資料：</text:span></text:p>
            <text:p text:style-name="P373"/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<text:span text:style-name="T378">附錄：</text:span></text:p>
          </table:table-cell>
          <table:covered-table-cell/>
          <table:covered-table-cell/>
        </table:table-row>
      </table:table>
      <text:p text:style-name="P379"/>
      <text:p text:style-name="P3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F" style:use-window-font-color="true" style:letter-kerning="true" style:font-size-complex="11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style:font-name-complex="Times New Roman" style:use-window-font-color="true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20%"/>
      <style:text-properties style:font-name-asian="Microsoft YaHei" style:font-name-complex="Tahoma" style:use-window-font-color="true" style:letter-kerning="true" fo:font-size="10.5pt" style:font-size-asian="10.5pt" style:font-size-complex="10.5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complex="F" style:use-window-font-color="true" style:letter-kerning="true" style:font-size-complex="11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use-window-font-color="true" style:font-size-complex="10pt"/>
    </style:style>
    <style:style style:name="註解文字字元" style:display-name="註解文字 字元" style:family="text" style:parent-style-name="預設段落字型"/>
    <style:style style:name="ListLabel1" style:display-name="ListLabel 1" style:family="text">
      <style:text-properties style:font-name-complex="SimSun"/>
    </style:style>
    <style:style style:name="ListLabel2" style:display-name="ListLabel 2" style:family="text">
      <style:text-properties style:font-name-complex="SimSun"/>
    </style:style>
    <style:style style:name="ListLabel3" style:display-name="ListLabel 3" style:family="text">
      <style:text-properties style:font-name-complex="SimSun"/>
    </style:style>
    <style:style style:name="ListLabel4" style:display-name="ListLabel 4" style:family="text">
      <style:text-properties style:font-name-complex="SimSun"/>
    </style:style>
    <style:style style:name="ListLabel5" style:display-name="ListLabel 5" style:family="text">
      <style:text-properties style:font-name-complex="SimSu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SimSun"/>
    </style:style>
    <style:style style:name="ListLabel8" style:display-name="ListLabel 8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-complex="SimSun"/>
    </style:style>
    <text:list-style style:name="WWNum15" style:display-name="WWNum15">
      <text:list-level-style-number text:level="1" text:style-name="WW_CharLFO16LVL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-complex="SimSun"/>
    </style:style>
    <text:list-style style:name="WWNum16" style:display-name="WWNum16">
      <text:list-level-style-number text:level="1" text:style-name="WW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-complex="SimSun"/>
    </style:style>
    <style:style style:name="WW_CharLFO18LVL2" style:family="text">
      <style:text-properties style:font-name-complex="SimSu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-complex="SimSun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-complex="SimSu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bullet text:level="1" text:style-name="WW_CharLFO22LVL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2" style:display-name="WWNum22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prefix="【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9LVL1" style:family="text">
      <style:text-properties style:font-name="標楷體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hao</dc:creator>
    <meta:creation-date>2021-10-18T03:54:00Z</meta:creation-date>
    <dc:date>2023-12-11T01:56:00Z</dc:date>
    <meta:template xlink:href="Normal" xlink:type="simple"/>
    <meta:editing-cycles>45</meta:editing-cycles>
    <meta:editing-duration>PT7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9" meta:character-count="1403" meta:row-count="9" meta:non-whitespace-character-count="1196"/>
  </office:meta>
</office:document-meta>
</file>