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10" style:family="table-column">
      <style:table-column-properties style:column-width="0.8201in" style:use-optimal-column-width="false"/>
    </style:style>
    <style:style style:name="TableColumn11" style:family="table-column">
      <style:table-column-properties style:column-width="1.4076in" style:use-optimal-column-width="false"/>
    </style:style>
    <style:style style:name="TableColumn12" style:family="table-column">
      <style:table-column-properties style:column-width="0.7513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8215in" style:use-optimal-column-width="false"/>
    </style:style>
    <style:style style:name="TableColumn15" style:family="table-column">
      <style:table-column-properties style:column-width="1.4097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9" style:family="table">
      <style:table-properties style:width="6.4895in" fo:margin-left="0.102in" table:align="left"/>
    </style:style>
    <style:style style:name="TableRow17" style:family="table-row">
      <style:table-row-properties style:min-row-height="0.222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right="-0.3569in"/>
    </style:style>
    <style:style style:name="T2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right="-0.3569in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right="-0.3569in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right="-0.3569in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right="-0.3569in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right="-0.3569in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right="-0.3569in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67" style:parent-style-name="Standard" style:family="paragraph">
      <style:paragraph-properties style:snap-to-layout-grid="false" fo:margin-right="-0.3569in"/>
    </style:style>
    <style:style style:name="P6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1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2" style:parent-style-name="Standard" style:family="paragraph">
      <style:paragraph-properties style:snap-to-layout-grid="false" fo:margin-right="-0.3569in"/>
    </style:style>
    <style:style style:name="P73" style:parent-style-name="Standard" style:family="paragraph">
      <style:paragraph-properties style:snap-to-layout-grid="false" fo:margin-right="-0.3569in"/>
    </style:style>
    <style:style style:name="T7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8" style:parent-style-name="Standard" style:family="paragraph">
      <style:paragraph-properties style:snap-to-layout-grid="false" fo:margin-right="-0.3569in"/>
    </style:style>
    <style:style style:name="P79" style:parent-style-name="Standard" style:family="paragraph">
      <style:paragraph-properties style:snap-to-layout-grid="false" fo:margin-right="-0.3569in"/>
    </style:style>
    <style:style style:name="T8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style:snap-to-layout-grid="false" fo:margin-right="-0.3569in"/>
      <style:text-properties style:font-name="微軟正黑體" style:font-name-asian="微軟正黑體" fo:font-size="12pt" style:font-size-asian="12pt"/>
    </style:style>
    <style:style style:name="P82" style:parent-style-name="Standard" style:family="paragraph">
      <style:paragraph-properties style:snap-to-layout-grid="false" fo:margin-right="-0.3569in"/>
    </style:style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P86" style:parent-style-name="Standard" style:family="paragraph">
      <style:paragraph-properties style:snap-to-layout-grid="false" fo:margin-right="-0.3569in"/>
      <style:text-properties fo:font-size="12pt" style:font-size-asian="12pt"/>
    </style:style>
    <style:style style:name="P87" style:parent-style-name="Standard" style:family="paragraph">
      <style:paragraph-properties style:snap-to-layout-grid="false" fo:margin-right="-0.3569in"/>
      <style:text-properties fo:font-size="12pt" style:font-size-asian="12pt"/>
    </style:style>
    <style:style style:name="P88" style:parent-style-name="Standard" style:family="paragraph">
      <style:paragraph-properties style:snap-to-layout-grid="false" fo:margin-right="-0.3569in"/>
      <style:text-properties fo:font-size="12pt" style:font-size-asian="12pt"/>
    </style:style>
    <style:style style:name="P8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91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92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93" style:parent-style-name="Standard" style:family="paragraph">
      <style:paragraph-properties style:snap-to-layout-grid="false" fo:margin-right="-0.3569in"/>
    </style:style>
    <style:style style:name="P94" style:parent-style-name="Standard" style:family="paragraph">
      <style:paragraph-properties style:snap-to-layout-grid="false" fo:margin-right="-0.3569in"/>
    </style:style>
    <style:style style:name="P95" style:parent-style-name="Standard" style:family="paragraph">
      <style:paragraph-properties style:snap-to-layout-grid="false" fo:text-align="end" fo:margin-left="-0.25in" fo:margin-right="-0.000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end" fo:margin-left="-0.25in" fo:margin-right="-0.0006in">
        <style:tab-stops/>
      </style:paragraph-properties>
    </style:style>
    <style:style style:name="P97" style:parent-style-name="Standard" style:family="paragraph">
      <style:paragraph-properties style:snap-to-layout-grid="false" fo:margin-left="0.2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附表</text:span><text:span text:style-name="T3">2</text:span><text:span text:style-name="T4">：</text:span></text:p>
      <text:p text:style-name="P5"><text:span text:style-name="T6">基隆市學校辦理校長及教師公開授課</text:span></text:p>
      <text:p text:style-name="P7"><text:span text:style-name="T8">共同備課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教學時間</text:span></text:p>
          </table:table-cell>
          <table:table-cell table:style-name="TableCell21" table:number-columns-spanned="3">
            <text:p text:style-name="P22">113/10/03</text:p>
          </table:table-cell>
          <table:covered-table-cell/>
          <table:covered-table-cell/>
          <table:table-cell table:style-name="TableCell23">
            <text:p text:style-name="P24"><text:span text:style-name="T25">教學班級</text:span></text:p>
          </table:table-cell>
          <table:table-cell table:style-name="TableCell26" table:number-columns-spanned="2">
            <text:p text:style-name="P27">812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教學領域</text:span></text:p>
          </table:table-cell>
          <table:table-cell table:style-name="TableCell32" table:number-columns-spanned="3">
            <text:p text:style-name="P33">健體領域(健教)</text:p>
          </table:table-cell>
          <table:covered-table-cell/>
          <table:covered-table-cell/>
          <table:table-cell table:style-name="TableCell34">
            <text:p text:style-name="P35"><text:span text:style-name="T36">教學單元</text:span></text:p>
          </table:table-cell>
          <table:table-cell table:style-name="TableCell37" table:number-columns-spanned="2">
            <text:p text:style-name="P38">康軒1-3<text:s/>青春變奏曲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教</text:span><text:span text:style-name="T43"><text:s/></text:span><text:span text:style-name="T44">學</text:span><text:span text:style-name="T45"><text:s/></text:span><text:span text:style-name="T46">者</text:span></text:p>
          </table:table-cell>
          <table:table-cell table:style-name="TableCell47">
            <text:p text:style-name="P48">賴芸鋒</text:p>
          </table:table-cell>
          <table:table-cell table:style-name="TableCell49">
            <text:p text:style-name="P50"><text:span text:style-name="T51">觀</text:span><text:span text:style-name="T52"><text:s/></text:span><text:span text:style-name="T53">察</text:span><text:span text:style-name="T54"><text:s/></text:span><text:span text:style-name="T55">者</text:span></text:p>
          </table:table-cell>
          <table:table-cell table:style-name="TableCell56" table:number-columns-spanned="2">
            <text:p text:style-name="P57">林姵君</text:p>
          </table:table-cell>
          <table:covered-table-cell/>
          <table:table-cell table:style-name="TableCell58">
            <text:p text:style-name="P59"><text:span text:style-name="T60">觀察後會談時間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教材內容：</text:p>
            <text:p text:style-name="P66">自製教學PPT、學習單</text:p>
            <text:p text:style-name="P67"/>
            <text:p text:style-name="P68">教學目標：</text:p>
            <text:p text:style-name="P69">認識危險情人特質</text:p>
            <text:p text:style-name="P70">拒絕拍攝私密照</text:p>
            <text:p text:style-name="P71">遠離強暴約會</text:p>
            <text:p text:style-name="P72"/>
            <text:p text:style-name="P73"><text:span text:style-name="T74">學生經驗：</text:span></text:p>
            <text:p text:style-name="P75">了解身體界線、身體自主權、性別友善</text:p>
            <text:p text:style-name="P76">了解情感發展過程</text:p>
            <text:p text:style-name="P77">了解情感應具備哪些技能</text:p>
            <text:p text:style-name="P78"/>
            <text:p text:style-name="P79"><text:span text:style-name="T80">教學活動：</text:span></text:p>
            <text:p text:style-name="P81">深入探討危險情人特質</text:p>
            <text:p text:style-name="P82"><text:span text:style-name="T83">搭配社會新聞案件</text:span><text:span text:style-name="T84"><text:s/></text:span><text:span text:style-name="T85">提醒自己</text:span></text:p>
            <text:p text:style-name="P86"/>
            <text:p text:style-name="P87"/>
            <text:p text:style-name="P88"/>
            <text:p text:style-name="P89">教學評量方式：</text:p>
            <text:p text:style-name="P90">上堂表現</text:p>
            <text:p text:style-name="P91">學習單</text:p>
            <text:p text:style-name="P92">健教習作1-3</text:p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(本表為參考格式，學校得視需求修改)</text:p>
      <text:p text:style-name="P96"/>
      <text:p text:style-name="P97"><text:span text:style-name="T98">授課教師：</text:span><text:span text:style-name="T99"><text:s text:c="36"/></text:span><text:span text:style-name="T100"><text:s text:c="39"/></text:span><text:span text:style-name="T101">觀課教師：</text:span><text:span text:style-name="T10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jh</meta:initial-creator>
    <dc:creator>芸鋒 賴</dc:creator>
    <meta:creation-date>2024-09-24T08:14:00Z</meta:creation-date>
    <dc:date>2024-09-25T06:15:00Z</dc:date>
    <meta:template xlink:href="Normal" xlink:type="simple"/>
    <meta:editing-cycles>3</meta:editing-cycles>
    <meta:editing-duration>PT780S</meta:editing-duration>
    <meta:user-defined meta:name="AppVersion">16.0000</meta:user-defined>
    <meta:document-statistic meta:page-count="1" meta:paragraph-count="1" meta:word-count="59" meta:character-count="400" meta:row-count="2" meta:non-whitespace-character-count="342"/>
  </office:meta>
</office:document-meta>
</file>