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style:font-name-complex="Times New Roman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olumn34" style:family="table-column">
      <style:table-column-properties style:column-width="0.4861in" style:use-optimal-column-width="false"/>
    </style:style>
    <style:style style:name="TableColumn35" style:family="table-column">
      <style:table-column-properties style:column-width="0.859in" style:use-optimal-column-width="false"/>
    </style:style>
    <style:style style:name="TableColumn36" style:family="table-column">
      <style:table-column-properties style:column-width="2.402in" style:use-optimal-column-width="false"/>
    </style:style>
    <style:style style:name="TableColumn37" style:family="table-column">
      <style:table-column-properties style:column-width="0.934in" style:use-optimal-column-width="false"/>
    </style:style>
    <style:style style:name="TableColumn38" style:family="table-column">
      <style:table-column-properties style:column-width="2.4541in" style:use-optimal-column-width="false"/>
    </style:style>
    <style:style style:name="Table33" style:family="table">
      <style:table-properties style:width="7.1354in" fo:margin-left="0in" table:align="center"/>
    </style:style>
    <style:style style:name="TableRow39" style:family="table-row">
      <style:table-row-properties style:min-row-height="0.0347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847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847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847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0277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Standard" style:family="paragraph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P138" style:parent-style-name="Standard" style:family="paragraph">
      <style:paragraph-properties style:snap-to-layout-grid="false"/>
      <style:text-properties style:font-name-asian="標楷體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P145" style:parent-style-name="Standard" style:family="paragraph">
      <style:paragraph-properties style:snap-to-layout-grid="false"/>
      <style:text-properties style:font-name-asian="標楷體"/>
    </style:style>
    <style:style style:name="P146" style:parent-style-name="Standard" style:family="paragraph">
      <style:paragraph-properties style:snap-to-layout-grid="false"/>
      <style:text-properties style:font-name-asian="標楷體"/>
    </style:style>
    <style:style style:name="P147" style:parent-style-name="Standard" style:family="paragraph">
      <style:paragraph-properties style:snap-to-layout-grid="false"/>
      <style:text-properties style:font-name-asian="標楷體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59" style:parent-style-name="Standard" style:list-style-name="LFO13" style:family="paragraph">
      <style:paragraph-properties style:snap-to-layout-grid="false"/>
      <style:text-properties style:font-name="標楷體" style:font-name-asian="標楷體"/>
    </style:style>
    <style:style style:name="P160" style:parent-style-name="Standard" style:list-style-name="LFO13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3" style:family="paragraph">
      <style:paragraph-properties style:vertical-align="auto"/>
      <style:text-properties style:font-name="標楷體" style:font-name-asian="標楷體" fo:hyphenate="true"/>
    </style:style>
    <style:style style:name="P163" style:parent-style-name="Standard" style:family="paragraph">
      <style:paragraph-properties style:snap-to-layout-grid="false" fo:text-inden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style:snap-to-layout-grid="false"/>
      <style:text-properties style:font-name-asian="標楷體"/>
    </style:style>
    <style:style style:name="P168" style:parent-style-name="Standard" style:family="paragraph">
      <style:paragraph-properties style:snap-to-layout-grid="false"/>
      <style:text-properties style:font-name-asian="標楷體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標楷體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Standard" style:family="paragraph">
      <style:paragraph-properties style:snap-to-layout-grid="false"/>
      <style:text-properties style:font-name-asian="標楷體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193" style:parent-style-name="Standard" style:list-style-name="LFO14" style:family="paragraph">
      <style:paragraph-properties style:snap-to-layout-grid="false"/>
      <style:text-properties style:font-name="標楷體" style:font-name-asian="標楷體" fo:color="#000000"/>
    </style:style>
    <style:style style:name="P194" style:parent-style-name="Standard" style:list-style-name="LFO14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Standard" style:list-style-name="LFO14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list-style-name="LFO14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847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847in" fo:padding-bottom="0in" fo:padding-right="0.075in"/>
    </style:style>
    <style:style style:name="P207" style:parent-style-name="內文" style:family="paragraph">
      <style:paragraph-properties fo:text-align="center" fo:margin-top="0.127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0" style:parent-style-name="內文" style:list-style-name="LFO15" style:family="paragraph">
      <style:paragraph-properties style:vertical-align="auto"/>
      <style:text-properties style:font-name="標楷體" style:font-name-asian="標楷體" fo:hyphenate="true"/>
    </style:style>
    <style:style style:name="P211" style:parent-style-name="內文" style:list-style-name="LFO15" style:family="paragraph">
      <style:paragraph-properties style:vertical-align="auto"/>
      <style:text-properties style:font-name="標楷體" style:font-name-asian="標楷體" fo:hyphenate="true"/>
    </style:style>
    <style:style style:name="P212" style:parent-style-name="內文" style:list-style-name="LFO15" style:family="paragraph">
      <style:paragraph-properties style:vertical-align="auto"/>
      <style:text-properties style:font-name="標楷體" style:font-name-asian="標楷體" fo:hyphenate="true"/>
    </style:style>
    <style:style style:name="P213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list-style-name="LFO16" style:family="paragraph">
      <style:paragraph-properties style:vertical-align="auto"/>
      <style:text-properties style:font-name="標楷體" style:font-name-asian="標楷體" fo:hyphenate="true"/>
    </style:style>
    <style:style style:name="P218" style:parent-style-name="內文" style:list-style-name="LFO16" style:family="paragraph">
      <style:paragraph-properties style:vertical-align="auto"/>
      <style:text-properties style:font-name="標楷體" style:font-name-asian="標楷體" fo:hyphenate="true"/>
    </style:style>
    <style:style style:name="P219" style:parent-style-name="內文" style:list-style-name="LFO16" style:family="paragraph">
      <style:paragraph-properties style:vertical-align="auto"/>
      <style:text-properties style:font-name="標楷體" style:font-name-asian="標楷體" fo:hyphenate="true"/>
    </style:style>
    <style:style style:name="P220" style:parent-style-name="內文" style:list-style-name="LFO16" style:family="paragraph">
      <style:paragraph-properties style:vertical-align="auto"/>
      <style:text-properties style:font-name="標楷體" style:font-name-asian="標楷體" fo:hyphenate="true"/>
    </style:style>
    <style:style style:name="P221" style:parent-style-name="內文" style:list-style-name="LFO16" style:family="paragraph">
      <style:paragraph-properties style:vertical-align="auto"/>
      <style:text-properties style:font-name="標楷體" style:font-name-asian="標楷體" fo:hyphenate="true"/>
    </style:style>
    <style:style style:name="P22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list-style-name="LFO17" style:family="paragraph">
      <style:paragraph-properties style:vertical-align="auto"/>
      <style:text-properties style:font-name="標楷體" style:font-name-asian="標楷體" fo:hyphenate="true"/>
    </style:style>
    <style:style style:name="P225" style:parent-style-name="內文" style:list-style-name="LFO17" style:family="paragraph">
      <style:paragraph-properties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7" style:family="paragraph">
      <style:paragraph-properties style:vertical-align="auto"/>
      <style:text-properties style:font-name="標楷體" style:font-name-asian="標楷體" fo:hyphenate="true"/>
    </style:style>
    <style:style style:name="P230" style:parent-style-name="內文" style:list-style-name="LFO17" style:family="paragraph">
      <style:paragraph-properties style:vertical-align="auto"/>
      <style:text-properties style:font-name="標楷體" style:font-name-asian="標楷體" fo:hyphenate="true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list-style-name="LFO18" style:family="paragraph">
      <style:paragraph-properties style:vertical-align="auto"/>
      <style:text-properties style:font-name="標楷體" style:font-name-asian="標楷體" fo:hyphenate="true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2<text:s text:c="20"/>基隆市113學年度學校辦理校長及教師公開授課</text:p>
      <text:p text:style-name="P2"><text:span text:style-name="T3">共同備課紀錄表</text:span></text:p>
      <text:p text:style-name="Standard"><text:span text:style-name="T4">教學時間</text:span><text:span text:style-name="T5">: 10</text:span><text:span text:style-name="T6">月</text:span><text:span text:style-name="T7">22</text:span><text:span text:style-name="T8">日</text:span><text:span text:style-name="T9"><text:s text:c="2"/></text:span><text:span text:style-name="T10">第</text:span><text:span text:style-name="T11"><text:s/>2<text:s/></text:span><text:span text:style-name="T12">節</text:span><text:span text:style-name="T13"><text:s text:c="8"/></text:span><text:span text:style-name="T14">教學班級</text:span><text:span text:style-name="T15">:101</text:span></text:p>
      <text:p text:style-name="Standard"><text:span text:style-name="T16">教學者</text:span><text:span text:style-name="T17">:</text:span><text:bookmark-start text:name="_Hlk124768537"/><text:span text:style-name="T18">陳翠伶</text:span><text:bookmark-end text:name="_Hlk124768537"/><text:span text:style-name="T19"><text:s text:c="3"/></text:span><text:span text:style-name="T20">觀察者</text:span><text:span text:style-name="T21">:<text:s/></text:span><text:span text:style-name="T22">陳素玲</text:span><text:span text:style-name="T23"><text:s text:c="2"/></text:span><text:span text:style-name="T24">觀察前會談時間</text:span><text:span text:style-name="T25">: 10</text:span><text:span text:style-name="T26">月</text:span><text:span text:style-name="T27">14</text:span><text:span text:style-name="T28">日</text:span><text:span text:style-name="T29">(</text:span><text:span text:style-name="T30">三</text:span><text:span text:style-name="T31">)13:10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領域</text:span><text:span text:style-name="T43">/</text:span><text:span text:style-name="T44">科目</text:span></text:p>
          </table:table-cell>
          <table:covered-table-cell/>
          <table:table-cell table:style-name="TableCell45">
            <text:p text:style-name="P46"><text:span text:style-name="T47">數學領域</text:span></text:p>
          </table:table-cell>
          <table:table-cell table:style-name="TableCell48">
            <text:p text:style-name="P49"><text:span text:style-name="T50">設計者</text:span></text:p>
          </table:table-cell>
          <table:table-cell table:style-name="TableCell51">
            <text:p text:style-name="P52">陳翠伶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實施年級</text:span></text:p>
          </table:table-cell>
          <table:covered-table-cell/>
          <table:table-cell table:style-name="TableCell57">
            <text:p text:style-name="P58">一年級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單元名稱</text:span></text:p>
          </table:table-cell>
          <table:covered-table-cell/>
          <table:table-cell table:style-name="TableCell67" table:number-columns-spanned="3">
            <text:p text:style-name="P68"><text:span text:style-name="T69">第五單元</text:span><text:span text:style-name="T70"><text:s/></text:span><text:span text:style-name="T71">認識形狀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核心素養</text:span></text:p>
          </table:table-cell>
          <table:table-cell table:style-name="TableCell80">
            <text:p text:style-name="P81"><text:span text:style-name="T82">總綱</text:span></text:p>
            <text:p text:style-name="P83"><text:span text:style-name="T84">核心素養</text:span></text:p>
          </table:table-cell>
          <table:table-cell table:style-name="TableCell85" table:number-columns-spanned="3">
            <text:p text:style-name="P86">A2<text:s/>系統思考與解決問題</text:p>
            <text:p text:style-name="P87">B1<text:s/>符號運用與溝通表達</text:p>
            <text:p text:style-name="P88"><text:span text:style-name="T89">C2<text:s/></text:span><text:span text:style-name="T90">人際關係與團隊合作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領綱</text:span></text:p>
            <text:p text:style-name="P95"><text:span text:style-name="T96">核心素養</text:span></text:p>
          </table:table-cell>
          <table:table-cell table:style-name="TableCell97" table:number-columns-spanned="3">
            <text:p text:style-name="Standard"><text:span text:style-name="T98">數</text:span><text:span text:style-name="T99">-E-A2</text:span><text:span text:style-name="T100">具備基本的算術操作能力、並能指認基本的形體與相對關係，在日常生活情境中，用數學表述與解決問題。</text:span></text:p>
            <text:p text:style-name="P101"/>
            <text:p text:style-name="Standard"><text:span text:style-name="T102">數</text:span><text:span text:style-name="T103">-E-B1</text:span><text:span text:style-name="T104">具備日常語言與數字及算術符號之間的轉換能力，並能熟練操作日常使用之度量衡及時間，認識日常經驗中的幾何形體，並能以符號表示公式。</text:span></text:p>
            <text:p text:style-name="P105"/>
            <text:p text:style-name="Standard"><text:span text:style-name="T106">數</text:span><text:span text:style-name="T107">-E-C2</text:span><text:span text:style-name="T108">樂於與他人合作解決問題並尊重不同的問題解決想法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學習</text:span></text:p>
            <text:p text:style-name="P113"><text:span text:style-name="T114">重點</text:span></text:p>
          </table:table-cell>
          <table:table-cell table:style-name="TableCell115">
            <text:p text:style-name="P116"><text:span text:style-name="T117">學習表現</text:span></text:p>
          </table:table-cell>
          <table:table-cell table:style-name="TableCell118" table:number-columns-spanned="3">
            <text:p text:style-name="Standard"><text:span text:style-name="T119">s-I-1</text:span><text:span text:style-name="T120">從操作活動，初步認識物體與常見幾何形體的幾何特徵。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<text:span text:style-name="T124">學習內容</text:span></text:p>
          </table:table-cell>
          <table:table-cell table:style-name="TableCell125" table:number-columns-spanned="3">
            <text:p text:style-name="Standard"><text:span text:style-name="T126">S-1-2</text:span><text:span text:style-name="T127">形體的操作：以操作活動為主。描繪、複製、拼貼、堆疊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教材內容</text:span></text:p>
          </table:table-cell>
          <table:covered-table-cell/>
          <table:table-cell table:style-name="TableCell132" table:number-columns-spanned="3">
            <text:p text:style-name="P133"><text:span text:style-name="T134">翰林版</text:span><text:span text:style-name="T135">數學</text:span><text:span text:style-name="T136">課本第一冊</text:span></text:p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學生經驗</text:span></text:p>
          </table:table-cell>
          <table:covered-table-cell/>
          <table:table-cell table:style-name="TableCell143" table:number-columns-spanned="3">
            <text:p text:style-name="P144">生活經驗中有關形狀的名稱及對事物分類的直覺</text:p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教學活動</text:span></text:p>
            <text:p text:style-name="P152"><text:span text:style-name="T153">(</text:span><text:span text:style-name="T154">探究歷程</text:span></text:p>
            <text:p text:style-name="P155"><text:span text:style-name="T156">實作任務</text:span><text:span text:style-name="T157">)</text:span></text:p>
          </table:table-cell>
          <table:covered-table-cell/>
          <table:table-cell table:style-name="TableCell158" table:number-columns-spanned="3">
            <text:list text:style-name="LFO13" text:continue-numbering="true">
              <text:list-item>
                <text:p text:style-name="P159">學生帶第54頁的各種物品，每人帶1至3個</text:p>
              </text:list-item>
              <text:list-item>
                <text:p text:style-name="P160"><text:span text:style-name="T161">兩個人一組，用帶來的球、盒子和罐子堆一個造型。請學生進行堆疊活動，並提問學生，怎麼堆，才堆得高，而且不容易倒？</text:span></text:p>
              </text:list-item>
              <text:list-item>
                <text:p text:style-name="P162">教師於講台前放置兩張大桌，桌上放有相同數量的球、盒子和罐子。</text:p>
              </text:list-item>
            </text:list>
            <text:p text:style-name="P163"><text:span text:style-name="T164">指定男生</text:span><text:span text:style-name="T165">、</text:span><text:span text:style-name="T166">女生各一位上臺堆高，計時一分鐘</text:span></text:p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教學評量</text:span></text:p>
            <text:p text:style-name="P174"/>
          </table:table-cell>
          <table:covered-table-cell/>
          <table:table-cell table:style-name="TableCell175" table:number-columns-spanned="3">
            <text:p text:style-name="P176">1、透過實物的觀察、操作與分類活動，辨認簡單立體形體。</text:p>
            <text:p text:style-name="P177"><text:span text:style-name="T178">2</text:span><text:span text:style-name="T179">、觀察學生的造型是否能堆高，並且不容易倒塌。</text:span></text:p>
            <text:p text:style-name="P180">3、觀察學生是否能說出，有平平的面比較能堆高，有彎彎的面容易滾動，所</text:p>
            <text:p text:style-name="P181"><text:s text:c="3"/>以不容易堆高。</text:p>
            <text:p text:style-name="P182">4、小朋友是否能說出這一堂數學課認識了什麼？</text:p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2">
            <text:p text:style-name="P188"><text:span text:style-name="T189">觀察的工具</text:span></text:p>
            <text:p text:style-name="P190"><text:span text:style-name="T191">及焦點</text:span></text:p>
          </table:table-cell>
          <table:covered-table-cell/>
          <table:table-cell table:style-name="TableCell192" table:number-columns-spanned="3">
            <text:list text:style-name="LFO14" text:continue-numbering="true">
              <text:list-item>
                <text:p text:style-name="P193">能指認基本的形體。</text:p>
              </text:list-item>
              <text:list-item>
                <text:p text:style-name="P194"><text:span text:style-name="T195">認識日常經驗中的幾何形體。</text:span></text:p>
              </text:list-item>
              <text:list-item>
                <text:p text:style-name="P196"><text:span text:style-name="T197">樂於與他人合作解決問題。</text:span></text:p>
              </text:list-item>
              <text:list-item>
                <text:p text:style-name="P198"><text:span text:style-name="T199">能和同儕一起操作活動，樂於學習。</text:span></text:p>
              </text:list-item>
            </text:list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教學流程</text:span></text:p>
          </table:table-cell>
          <table:covered-table-cell/>
          <table:table-cell table:style-name="TableCell206" table:number-columns-spanned="3">
            <text:p text:style-name="P207">第一節</text:p>
            <text:p text:style-name="P208">一、引起動機</text:p>
            <text:p text:style-name="P209">（一）教師利用單元情境頁(第53頁)，藉由小動物到遊樂園玩的情境故事，透過遊樂設施所看到的形狀，初步感受形狀與生活的連結，激發學習數學的興趣。</text:p>
            <text:list text:style-name="LFO15" text:continue-numbering="true">
              <text:list-item>
                <text:p text:style-name="P210">教師請學生觀察情境圖，說一說，小動物們在玩些什麼設施？</text:p>
              </text:list-item>
              <text:list-item>
                <text:p text:style-name="P211">教師提問：「小朋友們，有沒有到遊樂園玩的經驗？和誰一起去的呢？」</text:p>
              </text:list-item>
              <text:list-item>
                <text:p text:style-name="P212">教師提問：「請大家看看課本第53頁的圖，找找看，圖中有哪些形狀？」</text:p>
              </text:list-item>
            </text:list>
            <text:p text:style-name="P213"/>
            <text:p text:style-name="P214"/>
            <text:p text:style-name="P215">二、發展活動</text:p>
            <text:p text:style-name="P216">（一）利用帶來的形體做堆疊</text:p>
            <text:list text:style-name="LFO16" text:continue-numbering="true">
              <text:list-item>
                <text:p text:style-name="P217">教師於教學本節之前，請學生翻到此頁，並要求學生帶第54頁的各種物品，每人帶1至3個。</text:p>
              </text:list-item>
              <text:list-item>
                <text:p text:style-name="P218">教師以例題一布題：「用帶來的球、盒子和罐子堆一個造型。說說看你堆出的像什麼？」</text:p>
              </text:list-item>
              <text:list-item>
                <text:p text:style-name="P219">教師引導學生觀察帶來的物品，協助安排學生二人一組討論堆疊的方法，並讓每組學生嘗試堆疊。</text:p>
              </text:list-item>
              <text:list-item>
                <text:p text:style-name="P220">教師請學生進行堆疊活動，並提問：「怎麼堆，才堆得高，而且不容易倒？」</text:p>
              </text:list-item>
              <text:list-item>
                <text:p text:style-name="P221">教師請學生生各自發表說明他所堆疊的造型是什麼。</text:p>
              </text:list-item>
            </text:list>
            <text:p text:style-name="P222"/>
            <text:p text:style-name="P223">（二）練習形體的堆疊</text:p>
            <text:list text:style-name="LFO17" text:continue-numbering="true">
              <text:list-item>
                <text:p text:style-name="P224">教師於講台前放置兩張大桌，桌上放有相同數量的球、盒子和罐子。</text:p>
              </text:list-item>
              <text:list-item>
                <text:p text:style-name="P225"><text:span text:style-name="T226">指定男生</text:span><text:span text:style-name="T227">、</text:span><text:span text:style-name="T228">女生各一位上臺堆高，計時一分鐘。</text:span></text:p>
              </text:list-item>
              <text:list-item>
                <text:p text:style-name="P229">教師提問：「怎麼堆才容易堆得高？」「為什麼不把球放最下面？」</text:p>
              </text:list-item>
              <text:list-item>
                <text:p text:style-name="P230">教師可更換堆疊的物件與增減物件數量，繼續讓學生比賽操作練習。</text:p>
              </text:list-item>
            </text:list>
            <text:p text:style-name="P231"/>
            <text:p text:style-name="P232"/>
            <text:p text:style-name="P233"/>
            <text:p text:style-name="P234">三、綜合活動</text:p>
            <text:p text:style-name="P235">（一）我學會了</text:p>
            <text:list text:style-name="LFO18" text:continue-numbering="true">
              <text:list-item>
                <text:p text:style-name="P236">教師提問：「哪一位小朋友可以說一說，這一堂數學課，我們認識了什麼？」</text:p>
              </text:list-item>
            </text:list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soft-page-break/>
      <text:p text:style-name="Standard"><text:span text:style-name="T241">授課教師簽名</text:span><text:span text:style-name="T242">:<text:s/></text:span><text:span text:style-name="T243">陳翠伶</text:span><text:span text:style-name="T244"><text:s text:c="23"/></text:span><text:span text:style-name="T245">觀課教師簽名</text:span><text:span text:style-name="T246">:<text:s/></text:span><text:span text:style-name="T247">陳素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12-29T05:58:00Z</meta:creation-date>
    <dc:date>2024-11-04T06:11:00Z</dc: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5" meta:character-count="1509" meta:row-count="10" meta:non-whitespace-character-count="1287"/>
  </office:meta>
</office:document-meta>
</file>