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0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/>
    </style:style>
    <style:style style:name="TableColumn12" style:family="table-column">
      <style:table-column-properties style:column-width="1.1784in" style:use-optimal-column-width="false"/>
    </style:style>
    <style:style style:name="TableColumn13" style:family="table-column">
      <style:table-column-properties style:column-width="2.4527in" style:use-optimal-column-width="false"/>
    </style:style>
    <style:style style:name="TableColumn14" style:family="table-column">
      <style:table-column-properties style:column-width="1.2881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11" style:family="table">
      <style:table-properties style:width="7.3798in" fo:margin-left="0in" table:align="left"/>
    </style:style>
    <style:style style:name="TableRow16" style:family="table-row">
      <style:table-row-properties style:min-row-height="0.3173in"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115%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115%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115%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justify" fo:line-height="115%" fo:margin-right="0.75in"/>
      <style:text-properties style:font-name="標楷體" style:font-name-asian="標楷體" fo:font-size="13.5pt" style:font-size-asian="13.5pt" style:font-size-complex="13.5pt"/>
    </style:style>
    <style:style style:name="P33" style:parent-style-name="Standard" style:family="paragraph">
      <style:paragraph-properties fo:text-align="justify" fo:line-height="115%" fo:margin-right="0.75in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3173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115%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Row48" style:family="table-row">
      <style:table-row-properties style:min-row-height="0.3173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115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69" style:family="table-column">
      <style:table-column-properties style:column-width="0.3895in" style:use-optimal-column-width="false"/>
    </style:style>
    <style:style style:name="TableColumn70" style:family="table-column">
      <style:table-column-properties style:column-width="1.477in" style:use-optimal-column-width="false"/>
    </style:style>
    <style:style style:name="TableColumn71" style:family="table-column">
      <style:table-column-properties style:column-width="3.7416in" style:use-optimal-column-width="false"/>
    </style:style>
    <style:style style:name="TableColumn72" style:family="table-column">
      <style:table-column-properties style:column-width="0.4395in" style:use-optimal-column-width="false"/>
    </style:style>
    <style:style style:name="TableColumn73" style:family="table-column">
      <style:table-column-properties style:column-width="0.4409in" style:use-optimal-column-width="false"/>
    </style:style>
    <style:style style:name="TableColumn74" style:family="table-column">
      <style:table-column-properties style:column-width="0.4409in" style:use-optimal-column-width="false"/>
    </style:style>
    <style:style style:name="TableColumn75" style:family="table-column">
      <style:table-column-properties style:column-width="0.4409in" style:use-optimal-column-width="false"/>
    </style:style>
    <style:style style:name="Table68" style:family="table">
      <style:table-properties style:width="7.370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top="0.125in" fo:line-height="115%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P82" style:parent-style-name="Standard" style:family="paragraph">
      <style:paragraph-properties fo:text-align="center" fo:line-height="115%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P86" style:parent-style-name="Standard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150%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15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line-height="115%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top="0.5in" fo:line-height="115%"/>
      <style:text-properties style:font-name="標楷體" style:font-name-asian="標楷體" fo:font-size="13.5pt" style:font-size-asian="13.5pt" style:font-size-complex="13.5pt"/>
    </style:style>
    <style:style style:name="P103" style:parent-style-name="Standard" style:family="paragraph">
      <style:paragraph-properties fo:text-align="center" fo:margin-top="0.5in" fo:line-height="115%"/>
      <style:text-properties style:font-name="標楷體" style:font-name-asian="標楷體" fo:font-size="13.5pt" style:font-size-asian="13.5pt" style:font-size-complex="13.5pt"/>
    </style:style>
    <style:style style:name="P104" style:parent-style-name="Standard" style:family="paragraph">
      <style:paragraph-properties fo:text-align="center" fo:margin-top="0.25in" fo:line-height="115%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25in" fo:line-height="115%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15%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115%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115%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top="0.25in" fo:line-height="115%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line-height="115%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line-height="115%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 fo:margin-top="0.125in" fo:line-height="115%"/>
    </style:style>
    <style:style style:name="T2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line-height="115%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line-height="115%"/>
    </style:style>
    <style:style style:name="T2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line-height="115%"/>
    </style:style>
    <style:style style:name="T2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 fo:margin-top="0.125in" fo:line-height="115%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line-height="115%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line-height="115%"/>
    </style:style>
    <style:style style:name="T3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top="0.25in" fo:line-height="115%"/>
    </style:style>
    <style:style style:name="T3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margin-top="0.125in" fo:line-height="115%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line-height="115%"/>
    </style:style>
    <style:style style:name="T3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line-height="115%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center" fo:margin-top="0.125in" fo:line-height="115%"/>
    </style:style>
    <style:style style:name="T3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line-height="115%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85" style:family="table-cell">
      <style:table-cell-properties fo:border="0.0069in solid #000000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line-height="115%"/>
    </style:style>
    <style:style style:name="T3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line-height="115%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 fo:line-height="115%"/>
      <style:text-properties style:font-name="標楷體" style:font-name-asian="標楷體" fo:font-size="13.5pt" style:font-size-asian="13.5pt" style:font-size-complex="13.5pt"/>
    </style:style>
    <style:style style:name="P419" style:parent-style-name="Standard" style:family="paragraph">
      <style:paragraph-properties>
        <style:tab-stops>
          <style:tab-stop style:type="left" style:position="4.937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5" style:parent-style-name="Standard" style:family="paragraph">
      <style:paragraph-properties>
        <style:tab-stops>
          <style:tab-stop style:type="left" style:position="4.9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6" style:parent-style-name="Standard" style:family="paragraph">
      <style:text-properties style:font-name="標楷體" style:font-name-asian="標楷體" fo:font-size="14pt" style:font-size-asian="14pt"/>
    </style:style>
    <style:style style:name="P427" style:parent-style-name="Standard" style:family="paragraph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43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4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margin-top="0.25in" fo:margin-bottom="0.125in"/>
    </style:style>
    <style:style style:name="T4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459" style:family="table-column">
      <style:table-column-properties style:column-width="0.9548in" style:use-optimal-column-width="false"/>
    </style:style>
    <style:style style:name="TableColumn460" style:family="table-column">
      <style:table-column-properties style:column-width="3.0479in" style:use-optimal-column-width="false"/>
    </style:style>
    <style:style style:name="TableColumn461" style:family="table-column">
      <style:table-column-properties style:column-width="0.8708in" style:use-optimal-column-width="false"/>
    </style:style>
    <style:style style:name="TableColumn462" style:family="table-column">
      <style:table-column-properties style:column-width="0.9576in" style:use-optimal-column-width="false"/>
    </style:style>
    <style:style style:name="TableColumn463" style:family="table-column">
      <style:table-column-properties style:column-width="0.8708in" style:use-optimal-column-width="false"/>
    </style:style>
    <style:style style:name="TableColumn464" style:family="table-column">
      <style:table-column-properties style:column-width="0.8854in" style:use-optimal-column-width="false"/>
    </style:style>
    <style:style style:name="Table458" style:family="table">
      <style:table-properties style:width="7.5875in" fo:margin-left="0in" table:align="center"/>
    </style:style>
    <style:style style:name="TableRow465" style:family="table-row">
      <style:table-row-properties style:min-row-height="0.3076in" style:use-optimal-row-height="false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84" style:family="table-row">
      <style:table-row-properties style:min-row-height="0.3222in" style:use-optimal-row-height="false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4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Row502" style:family="table-row">
      <style:table-row-properties style:min-row-height="0.3076in" style:use-optimal-row-height="false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T5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Row520" style:family="table-row">
      <style:table-row-properties style:min-row-height="0.3076in" style:use-optimal-row-height="false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T5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Row538" style:family="table-row">
      <style:table-row-properties style:min-row-height="0.3076in" style:use-optimal-row-height="false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T5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Row556" style:family="table-row">
      <style:table-row-properties style:min-row-height="0.3076in" style:use-optimal-row-height="false"/>
    </style:style>
    <style:style style:name="TableCell557" style:family="table-cell">
      <style:table-cell-properties fo:border="0.0069in solid #000000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T5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Row574" style:family="table-row">
      <style:table-row-properties style:min-row-height="0.3076in" style:use-optimal-row-height="false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T5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Row592" style:family="table-row">
      <style:table-row-properties style:min-row-height="0.3076in" style:use-optimal-row-height="false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T5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Segoe UI Symbol" style:font-name-complex="Segoe UI Symbol" fo:font-size="13.5pt" style:font-size-asian="13.5pt" style:font-size-complex="13.5pt"/>
    </style:style>
    <style:style style:name="P610" style:parent-style-name="Standard" style:family="paragraph">
      <style:text-properties style:font-name="標楷體" style:font-name-asian="標楷體"/>
    </style:style>
    <style:style style:name="TableColumn612" style:family="table-column">
      <style:table-column-properties style:column-width="7.6201in" style:use-optimal-column-width="false"/>
    </style:style>
    <style:style style:name="Table611" style:family="table">
      <style:table-properties style:width="7.6201in" fo:margin-left="0in" table:align="center"/>
    </style:style>
    <style:style style:name="TableRow613" style:family="table-row">
      <style:table-row-properties style:min-row-height="4.7319in" style:use-optimal-row-height="false"/>
    </style:style>
    <style:style style:name="TableCell614" style:family="table-cell">
      <style:table-cell-properties fo:border="0.0069in solid #000000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3" style:parent-style-name="Standard" style:family="paragraph">
      <style:paragraph-properties>
        <style:tab-stops>
          <style:tab-stop style:type="left" style:position="4.9375in"/>
        </style:tab-stops>
      </style:paragraph-properties>
    </style:style>
  </office:automatic-styles>
  <office:body>
    <office:text text:use-soft-page-breaks="true">
      <text:p text:style-name="P1"><text:span text:style-name="T2">附表</text:span><text:span text:style-name="T3">3</text:span><text:span text:style-name="T4"><text:s/></text:span><text:span text:style-name="T5"><text:tab/></text:span><text:span text:style-name="T6"><text:s text:c="13"/></text:span><text:span text:style-name="T7">基隆市</text:span><text:span text:style-name="T8">113</text:span><text:span text:style-name="T9">學年度學校辦理校長及教師公開授課</text:span></text:p>
      <text:p text:style-name="P10">觀課紀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教學班級</text:span></text:p>
          </table:table-cell>
          <table:table-cell table:style-name="TableCell20">
            <text:p text:style-name="P21"><text:span text:style-name="T22"><text:s/></text:span><text:span text:style-name="T23">一</text:span><text:span text:style-name="T24"><text:s text:c="2"/></text:span><text:span text:style-name="T25">年</text:span><text:span text:style-name="T26"><text:s text:c="2"/></text:span><text:span text:style-name="T27">一班</text:span></text:p>
          </table:table-cell>
          <table:table-cell table:style-name="TableCell28">
            <text:p text:style-name="P29"><text:span text:style-name="T30">觀察時間</text:span></text:p>
          </table:table-cell>
          <table:table-cell table:style-name="TableCell31">
            <text:p text:style-name="P32">111年<text:s/>10月22日</text:p>
            <text:p text:style-name="P33"><text:span text:style-name="T34">第</text:span><text:span text:style-name="T35"><text:s/>2<text:s/></text:span><text:span text:style-name="T36">節</text:span></text:p>
          </table:table-cell>
        </table:table-row>
        <table:table-row table:style-name="TableRow37">
          <table:table-cell table:style-name="TableCell38">
            <text:p text:style-name="P39"><text:span text:style-name="T40">教學領域</text:span></text:p>
          </table:table-cell>
          <table:table-cell table:style-name="TableCell41">
            <text:p text:style-name="P42">數學領域</text:p>
          </table:table-cell>
          <table:table-cell table:style-name="TableCell43">
            <text:p text:style-name="P44"><text:span text:style-name="T45">教學單元</text:span></text:p>
          </table:table-cell>
          <table:table-cell table:style-name="TableCell46">
            <text:p text:style-name="P47">第五單元<text:s/>認識形狀</text:p>
          </table:table-cell>
        </table:table-row>
        <table:table-row table:style-name="TableRow48">
          <table:table-cell table:style-name="TableCell49">
            <text:p text:style-name="P50"><text:span text:style-name="T51">教</text:span><text:span text:style-name="T52"><text:s/></text:span><text:span text:style-name="T53">學</text:span><text:span text:style-name="T54"><text:s/></text:span><text:span text:style-name="T55">者</text:span></text:p>
          </table:table-cell>
          <table:table-cell table:style-name="TableCell56">
            <text:p text:style-name="P57">陳翠伶</text:p>
          </table:table-cell>
          <table:table-cell table:style-name="TableCell58">
            <text:p text:style-name="P59"><text:span text:style-name="T60">觀</text:span><text:span text:style-name="T61"><text:s/></text:span><text:span text:style-name="T62">察</text:span><text:span text:style-name="T63"><text:s/></text:span><text:span text:style-name="T64">者</text:span></text:p>
          </table:table-cell>
          <table:table-cell table:style-name="TableCell65">
            <text:p text:style-name="P66">陳素玲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層面</text:span></text:p>
          </table:table-cell>
          <table:table-cell table:style-name="TableCell80">
            <text:p text:style-name="P81"/>
            <text:p text:style-name="P82"><text:span text:style-name="T83">檢核項目</text:span></text:p>
          </table:table-cell>
          <table:table-cell table:style-name="TableCell84">
            <text:p text:style-name="P85"/>
            <text:p text:style-name="P86"><text:span text:style-name="T87">檢核重點</text:span></text:p>
          </table:table-cell>
          <table:table-cell table:style-name="TableCell88">
            <text:p text:style-name="P89"><text:span text:style-name="T90">優良</text:span></text:p>
          </table:table-cell>
          <table:table-cell table:style-name="TableCell91">
            <text:p text:style-name="P92"><text:span text:style-name="T93">普通</text:span></text:p>
          </table:table-cell>
          <table:table-cell table:style-name="TableCell94">
            <text:p text:style-name="P95"><text:span text:style-name="T96">可改進</text:span></text:p>
          </table:table-cell>
          <table:table-cell table:style-name="TableCell97">
            <text:p text:style-name="P98"><text:span text:style-name="T99">未呈現</text:span></text:p>
          </table:table-cell>
        </table:table-row>
        <table:table-row table:style-name="TableRow100">
          <table:table-cell table:style-name="TableCell101" table:number-rows-spanned="16">
            <text:p text:style-name="P102"/>
            <text:p text:style-name="P103"/>
            <text:p text:style-name="P104"><text:span text:style-name="T105">教師教學</text:span></text:p>
          </table:table-cell>
          <table:table-cell table:style-name="TableCell106" table:number-rows-spanned="5">
            <text:p text:style-name="P107"><text:span text:style-name="T108">1.</text:span><text:span text:style-name="T109">清楚呈現教材內容</text:span></text:p>
          </table:table-cell>
          <table:table-cell table:style-name="TableCell110">
            <text:p text:style-name="P111"><text:span text:style-name="T112">1-1<text:s/></text:span><text:span text:style-name="T113">有組織調理呈現教材內容</text:span>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>
            <text:p text:style-name="P124"><text:span text:style-name="T125">1-2<text:s/></text:span><text:span text:style-name="T126">清楚講解重要概念、原則或技能</text:span>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<text:span text:style-name="T138">1-3<text:s/></text:span><text:span text:style-name="T139">提供學生適當的實作或練習</text:span>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<text:span text:style-name="T151">1-4<text:s/></text:span><text:span text:style-name="T152">設計引發學生思考與討論的教學情境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<text:span text:style-name="T164">1-5<text:s/></text:span><text:span text:style-name="T165">適時歸納學習重點</text:span>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rows-spanned="6">
            <text:p text:style-name="P176"><text:span text:style-name="T177">2.</text:span><text:span text:style-name="T178">運用有效教學技巧</text:span></text:p>
          </table:table-cell>
          <table:table-cell table:style-name="TableCell179">
            <text:p text:style-name="P180"><text:span text:style-name="T181">2-1<text:s/></text:span><text:span text:style-name="T182">引起並維持學生學習動機</text:span></text:p>
          </table:table-cell>
          <table:table-cell table:style-name="TableCell183">
            <text:p text:style-name="P184">v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<text:span text:style-name="T194">2-2<text:s/></text:span><text:span text:style-name="T195">善於變化教學活動或教學方法</text:span>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<text:span text:style-name="T207">2-3<text:s/></text:span><text:span text:style-name="T208">教學活動融入學習策略的指導</text:span></text:p>
          </table:table-cell>
          <table:table-cell table:style-name="TableCell209">
            <text:p text:style-name="P210">v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<text:span text:style-name="T220">2-4<text:s/></text:span><text:span text:style-name="T221">教學活動轉換與銜接能順暢進行</text:span></text:p>
          </table:table-cell>
          <table:table-cell table:style-name="TableCell222">
            <text:p text:style-name="P223">v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>
            <text:p text:style-name="P232"><text:span text:style-name="T233">2-5<text:s/></text:span><text:span text:style-name="T234">有效掌握時間分配和教學節奏</text:span></text:p>
          </table:table-cell>
          <table:table-cell table:style-name="TableCell235">
            <text:p text:style-name="P236">v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<text:span text:style-name="T246">2-6<text:s/></text:span><text:span text:style-name="T247">使用有助於學生學習的教學媒材</text:span></text:p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rows-spanned="3">
            <text:p text:style-name="P258"><text:span text:style-name="T259">3.</text:span><text:span text:style-name="T260">應用良好溝通技巧</text:span></text:p>
          </table:table-cell>
          <table:table-cell table:style-name="TableCell261">
            <text:p text:style-name="P262"><text:span text:style-name="T263">3-1<text:s/></text:span><text:span text:style-name="T264">口語清晰、音量適中</text:span>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P275"><text:span text:style-name="T276">3-2<text:s/></text:span><text:span text:style-name="T277">運用肢體語言，增進師生互動</text:span></text:p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P288"><text:span text:style-name="T289">3-3<text:s/></text:span><text:span text:style-name="T290">教室走動或眼神能關照多數學生</text:span></text:p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rows-spanned="2">
            <text:p text:style-name="P301"><text:span text:style-name="T302">4.</text:span><text:span text:style-name="T303">運用學習評量評估學習成效</text:span></text:p>
          </table:table-cell>
          <table:table-cell table:style-name="TableCell304">
            <text:p text:style-name="P305"><text:span text:style-name="T306">4-1<text:s/></text:span><text:span text:style-name="T307">教學過程中，適時檢視學生學習情形</text:span></text:p>
          </table:table-cell>
          <table:table-cell table:style-name="TableCell308">
            <text:p text:style-name="P309">v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">
            <text:p text:style-name="P318"><text:span text:style-name="T319">4-2<text:s/></text:span><text:span text:style-name="T320">學生學習成果達成預期學習目標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v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6">
            <text:p text:style-name="P331"><text:span text:style-name="T332">班級經營</text:span></text:p>
          </table:table-cell>
          <table:table-cell table:style-name="TableCell333" table:number-rows-spanned="3">
            <text:p text:style-name="P334"><text:span text:style-name="T335">5.</text:span><text:span text:style-name="T336">維持良好的班級秩序以促進學習</text:span></text:p>
          </table:table-cell>
          <table:table-cell table:style-name="TableCell337">
            <text:p text:style-name="P338"><text:span text:style-name="T339">5-1<text:s/></text:span><text:span text:style-name="T340">維持良好的班級秩序</text:span></text:p>
          </table:table-cell>
          <table:table-cell table:style-name="TableCell341">
            <text:p text:style-name="P342">v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><text:span text:style-name="T352">5-2<text:s/></text:span><text:span text:style-name="T353">適時增強學生的良好表現</text:span>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><text:span text:style-name="T365">5-3</text:span><text:span text:style-name="T366"><text:s/></text:span><text:span text:style-name="T367">妥善處理學生不當行為或偶發狀況</text:span></text:p>
          </table:table-cell>
          <table:table-cell table:style-name="TableCell368">
            <text:p text:style-name="P369">v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 table:number-rows-spanned="3">
            <text:p text:style-name="P378"><text:span text:style-name="T379">6.</text:span><text:span text:style-name="T380">營造積極的班級氣氛</text:span></text:p>
          </table:table-cell>
          <table:table-cell table:style-name="TableCell381">
            <text:p text:style-name="P382"><text:span text:style-name="T383">6-1<text:s/></text:span><text:span text:style-name="T384">引導學生專注於學習</text:span></text:p>
          </table:table-cell>
          <table:table-cell table:style-name="TableCell385">
            <text:p text:style-name="P386">v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">
            <text:p text:style-name="P395"><text:span text:style-name="T396">6-2<text:s/></text:span><text:span text:style-name="T397">布置或安排有助學生學習的環境</text:span></text:p>
          </table:table-cell>
          <table:table-cell table:style-name="TableCell398">
            <text:p text:style-name="P399">v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7">
            <text:p text:style-name="P408"><text:span text:style-name="T409">6-3<text:s/></text:span><text:span text:style-name="T410">展現熱忱的教學態度</text:span></text:p>
          </table:table-cell>
          <table:table-cell table:style-name="TableCell411">
            <text:p text:style-name="P412">v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授課教師簽名：</text:span><text:bookmark-start text:name="_Hlk124768368"/><text:span text:style-name="T421">陳翠伶</text:span><text:span text:style-name="T422"><text:s text:c="2"/></text:span><text:bookmark-end text:name="_Hlk124768368"/><text:span text:style-name="T423"><text:s text:c="20"/></text:span><text:span text:style-name="T424">觀課教師簽名：陳素玲</text:span></text:p>
      <text:p text:style-name="P425"/>
      <text:p text:style-name="P426"/>
      <text:p text:style-name="P427"/>
      <text:soft-page-break/>
      <text:p text:style-name="Standard"><text:span text:style-name="T428">附表</text:span><text:span text:style-name="T429">4</text:span><text:span text:style-name="T430"><text:s text:c="8"/></text:span></text:p>
      <text:p text:style-name="P431">基隆市113學年度學校辦理校長及教師公開授課</text:p>
      <text:p text:style-name="P432"><text:span text:style-name="T433"><text:s/></text:span><text:span text:style-name="T434">教學自我省思檢核表</text:span></text:p>
      <text:p text:style-name="Standard"><text:span text:style-name="T435">授課教師姓名：</text:span><text:span text:style-name="T436">陳翠伶</text:span><text:span text:style-name="T437"><text:s text:c="2"/></text:span><text:span text:style-name="T438"><text:s text:c="3"/></text:span><text:span text:style-name="T439">教學班級：</text:span><text:span text:style-name="T440">101 <text:s text:c="2"/></text:span><text:span text:style-name="T441">教學領域：</text:span><text:span text:style-name="T442">數</text:span><text:span text:style-name="T443"><text:s/></text:span><text:span text:style-name="T444">學</text:span><text:span text:style-name="T445"><text:s/></text:span><text:span text:style-name="T446">領</text:span><text:span text:style-name="T447"><text:s/></text:span><text:span text:style-name="T448">域</text:span></text:p>
      <text:p text:style-name="P449"><text:span text:style-name="T450">教學單元名稱：</text:span><text:span text:style-name="T451">認</text:span><text:span text:style-name="T452"><text:s/></text:span><text:span text:style-name="T453">識</text:span><text:span text:style-name="T454"><text:s/></text:span><text:span text:style-name="T455">形</text:span><text:span text:style-name="T456"><text:s/></text:span><text:span text:style-name="T457">狀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序號</text:span></text:p>
          </table:table-cell>
          <table:table-cell table:style-name="TableCell469">
            <text:p text:style-name="P470"><text:span text:style-name="T471">檢核項目</text:span></text:p>
          </table:table-cell>
          <table:table-cell table:style-name="TableCell472">
            <text:p text:style-name="P473"><text:span text:style-name="T474">優良</text:span></text:p>
          </table:table-cell>
          <table:table-cell table:style-name="TableCell475">
            <text:p text:style-name="P476"><text:span text:style-name="T477">普通</text:span></text:p>
          </table:table-cell>
          <table:table-cell table:style-name="TableCell478">
            <text:p text:style-name="P479"><text:span text:style-name="T480">可改進</text:span></text:p>
          </table:table-cell>
          <table:table-cell table:style-name="TableCell481">
            <text:p text:style-name="P482"><text:span text:style-name="T483">未呈現</text:span></text:p>
          </table:table-cell>
        </table:table-row>
        <table:table-row table:style-name="TableRow484"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Standard"><text:span text:style-name="T489">清楚呈現教材內容</text:span></text:p>
          </table:table-cell>
          <table:table-cell table:style-name="TableCell490">
            <text:p text:style-name="P491"><text:span text:style-name="T492"></text:span></text:p>
          </table:table-cell>
          <table:table-cell table:style-name="TableCell493">
            <text:p text:style-name="P494"><text:span text:style-name="T495">☐</text:span></text:p>
          </table:table-cell>
          <table:table-cell table:style-name="TableCell496">
            <text:p text:style-name="P497"><text:span text:style-name="T498">☐</text:span></text:p>
          </table:table-cell>
          <table:table-cell table:style-name="TableCell499">
            <text:p text:style-name="P500"><text:span text:style-name="T501">☐</text:span></text:p>
          </table:table-cell>
        </table:table-row>
        <table:table-row table:style-name="TableRow502"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Standard"><text:span text:style-name="T507">運用有效教學技巧</text:span></text:p>
          </table:table-cell>
          <table:table-cell table:style-name="TableCell508">
            <text:p text:style-name="P509"><text:span text:style-name="T510"></text:span></text:p>
          </table:table-cell>
          <table:table-cell table:style-name="TableCell511">
            <text:p text:style-name="P512"><text:span text:style-name="T513">☐</text:span></text:p>
          </table:table-cell>
          <table:table-cell table:style-name="TableCell514">
            <text:p text:style-name="P515"><text:span text:style-name="T516">☐</text:span></text:p>
          </table:table-cell>
          <table:table-cell table:style-name="TableCell517">
            <text:p text:style-name="P518"><text:span text:style-name="T519">☐</text:span></text:p>
          </table:table-cell>
        </table:table-row>
        <table:table-row table:style-name="TableRow520"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Standard"><text:span text:style-name="T525">應用良好溝通技巧</text:span></text:p>
          </table:table-cell>
          <table:table-cell table:style-name="TableCell526">
            <text:p text:style-name="P527"><text:span text:style-name="T528"></text:span></text:p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  <table:table-cell table:style-name="TableCell535">
            <text:p text:style-name="P536"><text:span text:style-name="T537">☐</text:span></text:p>
          </table:table-cell>
        </table:table-row>
        <table:table-row table:style-name="TableRow538"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Standard"><text:span text:style-name="T543">運用學習評量評估學習成效</text:span></text:p>
          </table:table-cell>
          <table:table-cell table:style-name="TableCell544">
            <text:p text:style-name="P545"><text:span text:style-name="T546">☐</text:span></text:p>
          </table:table-cell>
          <table:table-cell table:style-name="TableCell547">
            <text:p text:style-name="P548"><text:span text:style-name="T549"></text:span></text:p>
          </table:table-cell>
          <table:table-cell table:style-name="TableCell550">
            <text:p text:style-name="P551"><text:span text:style-name="T552">☐</text:span></text:p>
          </table:table-cell>
          <table:table-cell table:style-name="TableCell553">
            <text:p text:style-name="P554"><text:span text:style-name="T555">☐</text:span></text:p>
          </table:table-cell>
        </table:table-row>
        <table:table-row table:style-name="TableRow556">
          <table:table-cell table:style-name="TableCell557">
            <text:p text:style-name="P558"><text:span text:style-name="T559">5</text:span></text:p>
          </table:table-cell>
          <table:table-cell table:style-name="TableCell560">
            <text:p text:style-name="Standard"><text:span text:style-name="T561">維持良好的班級秩序以促進學習</text:span></text:p>
          </table:table-cell>
          <table:table-cell table:style-name="TableCell562">
            <text:p text:style-name="P563"><text:span text:style-name="T564"></text:span></text:p>
          </table:table-cell>
          <table:table-cell table:style-name="TableCell565">
            <text:p text:style-name="P566"><text:span text:style-name="T567">☐</text:span></text:p>
          </table:table-cell>
          <table:table-cell table:style-name="TableCell568">
            <text:p text:style-name="P569"><text:span text:style-name="T570">☐</text:span></text:p>
          </table:table-cell>
          <table:table-cell table:style-name="TableCell571">
            <text:p text:style-name="P572"><text:span text:style-name="T573">☐</text:span></text:p>
          </table:table-cell>
        </table:table-row>
        <table:table-row table:style-name="TableRow574">
          <table:table-cell table:style-name="TableCell575">
            <text:p text:style-name="P576"><text:span text:style-name="T577">6</text:span></text:p>
          </table:table-cell>
          <table:table-cell table:style-name="TableCell578">
            <text:p text:style-name="Standard"><text:span text:style-name="T579">營造積極的班級氣氛</text:span></text:p>
          </table:table-cell>
          <table:table-cell table:style-name="TableCell580">
            <text:p text:style-name="P581"><text:span text:style-name="T582"></text:span></text:p>
          </table:table-cell>
          <table:table-cell table:style-name="TableCell583">
            <text:p text:style-name="P584"><text:span text:style-name="T585">☐</text:span></text:p>
          </table:table-cell>
          <table:table-cell table:style-name="TableCell586">
            <text:p text:style-name="P587"><text:span text:style-name="T588">☐</text:span></text:p>
          </table:table-cell>
          <table:table-cell table:style-name="TableCell589">
            <text:p text:style-name="P590"><text:span text:style-name="T591">☐</text:span></text:p>
          </table:table-cell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>
            <text:p text:style-name="Standard"><text:span text:style-name="T597">其他：</text:span></text:p>
          </table:table-cell>
          <table:table-cell table:style-name="TableCell598">
            <text:p text:style-name="P599"><text:span text:style-name="T600">☐</text:span></text:p>
          </table:table-cell>
          <table:table-cell table:style-name="TableCell601">
            <text:p text:style-name="P602"><text:span text:style-name="T603">☐</text:span></text:p>
          </table:table-cell>
          <table:table-cell table:style-name="TableCell604">
            <text:p text:style-name="P605"><text:span text:style-name="T606">☐</text:span></text:p>
          </table:table-cell>
          <table:table-cell table:style-name="TableCell607">
            <text:p text:style-name="P608"><text:span text:style-name="T609">☐</text:span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◎教學省思：</text:p>
            <text:p text:style-name="Standard"><text:span text:style-name="T616">除了分組堆出各種造型和堆高比賽，還能舉行滾滾看比賽，讓學生更清楚，有平平的面容易堆高，而球和圓柱體比較容易滾動。</text:span></text:p>
          </table:table-cell>
        </table:table-row>
      </table:table>
      <text:p text:style-name="Standard"><text:span text:style-name="T617">授課教師簽名：</text:span><text:span text:style-name="T618"><text:s/></text:span><text:span text:style-name="T619">陳翠伶</text:span><text:span text:style-name="T620"><text:s text:c="2"/></text:span><text:span text:style-name="T621"><text:s text:c="21"/></text:span><text:span text:style-name="T622">觀課教師簽名：陳素玲</text:span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9T05:57:00Z</meta:creation-date>
    <dc:date>2024-11-04T05:59:00Z</dc:date>
    <meta:template xlink:href="Normal" xlink:type="simple"/>
    <meta:editing-cycles>9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3" meta:character-count="1228" meta:row-count="8" meta:non-whitespace-character-count="1047"/>
  </office:meta>
</office:document-meta>
</file>