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-0.315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 fo:text-indent="-0.3152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7694in"/>
    </style:style>
    <style:style style:name="TableColumn13" style:family="table-column">
      <style:table-column-properties style:column-width="1.7694in"/>
    </style:style>
    <style:style style:name="TableColumn14" style:family="table-column">
      <style:table-column-properties style:column-width="1.7701in"/>
    </style:style>
    <style:style style:name="TableColumn15" style:family="table-column">
      <style:table-column-properties style:column-width="1.7701in"/>
    </style:style>
    <style:style style:name="Table11" style:family="table">
      <style:table-properties style:width="7.0791in" fo:margin-left="0in" table:align="left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8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-0.25in" fo:margin-right="-0.3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4736in"/>
    </style:style>
    <style:style style:name="TableColumn51" style:family="table-column">
      <style:table-column-properties style:column-width="0.5902in"/>
    </style:style>
    <style:style style:name="TableColumn52" style:family="table-column">
      <style:table-column-properties style:column-width="5.0152in"/>
    </style:style>
    <style:style style:name="Table49" style:family="table">
      <style:table-properties style:width="7.0791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style:vertical-align="auto" fo:line-height="0.2361in" fo:margin-right="0.16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4.1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 fo:margin-right="-0.3569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 fo:margin-right="-0.3569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 fo:margin-right="-0.3569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 fo:margin-right="-0.3569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472in" fo:margin-right="-0.3569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right="-0.3569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縮排" style:family="paragraph">
      <style:paragraph-properties fo:line-height="150%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 fo:break-before="pag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1" style:family="table-column">
      <style:table-column-properties style:column-width="0.9451in"/>
    </style:style>
    <style:style style:name="TableColumn122" style:family="table-column">
      <style:table-column-properties style:column-width="2.0027in"/>
    </style:style>
    <style:style style:name="TableColumn123" style:family="table-column">
      <style:table-column-properties style:column-width="1.4604in"/>
    </style:style>
    <style:style style:name="TableColumn124" style:family="table-column">
      <style:table-column-properties style:column-width="2.5451in"/>
    </style:style>
    <style:style style:name="Table120" style:family="table">
      <style:table-properties style:width="6.9534in" style:rel-width="98.22%" fo:margin-left="0.0666in" table:align="left"/>
    </style:style>
    <style:style style:name="TableRow125" style:family="table-row">
      <style:table-row-properties style:min-row-height="0.313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443in" style:use-optimal-column-width="false"/>
    </style:style>
    <style:style style:name="TableColumn156" style:family="table-column">
      <style:table-column-properties style:column-width="0.7347in" style:use-optimal-column-width="false"/>
    </style:style>
    <style:style style:name="TableColumn157" style:family="table-column">
      <style:table-column-properties style:column-width="3.818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477in" style:use-optimal-column-width="false"/>
    </style:style>
    <style:style style:name="Table154" style:family="table">
      <style:table-properties style:width="6.95in" style:rel-width="98.18%" fo:margin-left="0in" table:align="left"/>
    </style:style>
    <style:style style:name="TableRow162" style:family="table-row">
      <style:table-row-properties style:row-height="0.615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84" style:family="table-row">
      <style:table-row-properties style:row-height="0.232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8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row-height="0.2326in" style:use-optimal-row-height="false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row-height="0.2326in" style:use-optimal-row-height="false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2326in" style:use-optimal-row-height="false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row-height="0.2326in" style:use-optimal-row-height="false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2326in" style:use-optimal-row-height="false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2326in" style:use-optimal-row-height="false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row-height="0.2326in" style:use-optimal-row-height="false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row-height="0.2326in" style:use-optimal-row-height="false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row-height="0.2326in" style:use-optimal-row-height="false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row-height="0.2326in" style:use-optimal-row-height="false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row-height="0.2326in" style:use-optimal-row-height="false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row-height="0.2326in" style:use-optimal-row-height="false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row-height="0.2326in" style:use-optimal-row-height="false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row-height="0.2326in" style:use-optimal-row-height="false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row-height="0.727in" style:use-optimal-row-height="false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row-height="0.232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80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row-height="0.2326in" style:use-optimal-row-height="false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row-height="0.5243in" style:use-optimal-row-height="false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row-height="0.2326in" style:use-optimal-row-height="false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80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row-height="0.2326in" style:use-optimal-row-height="false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row-height="0.325in" style:use-optimal-row-height="false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margin-left="0.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8" style:family="table-column">
      <style:table-column-properties style:column-width="1.7694in"/>
    </style:style>
    <style:style style:name="TableColumn499" style:family="table-column">
      <style:table-column-properties style:column-width="1.7694in"/>
    </style:style>
    <style:style style:name="TableColumn500" style:family="table-column">
      <style:table-column-properties style:column-width="1.7701in"/>
    </style:style>
    <style:style style:name="TableColumn501" style:family="table-column">
      <style:table-column-properties style:column-width="1.7701in"/>
    </style:style>
    <style:style style:name="Table497" style:family="table">
      <style:table-properties style:width="7.0791in" fo:margin-left="0in" table:align="left"/>
    </style:style>
    <style:style style:name="TableRow502" style:family="table-row">
      <style:table-row-properties style:min-row-height="0.29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3472in"/>
      <style:text-properties style:font-name="標楷體" style:font-name-asian="標楷體"/>
    </style:style>
    <style:style style:name="TableColumn522" style:family="table-column">
      <style:table-column-properties style:column-width="0.975in" style:use-optimal-column-width="false"/>
    </style:style>
    <style:style style:name="TableColumn523" style:family="table-column">
      <style:table-column-properties style:column-width="2.5708in" style:use-optimal-column-width="false"/>
    </style:style>
    <style:style style:name="TableColumn524" style:family="table-column">
      <style:table-column-properties style:column-width="0.875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0.75in" style:use-optimal-column-width="false"/>
    </style:style>
    <style:style style:name="TableColumn527" style:family="table-column">
      <style:table-column-properties style:column-width="1.1631in" style:use-optimal-column-width="false"/>
    </style:style>
    <style:style style:name="Table521" style:family="table">
      <style:table-properties style:width="7.084in" fo:margin-left="0in" table: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0.3548in" style:use-optimal-row-height="false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Row555" style:family="table-row">
      <style:table-row-properties style:min-row-height="0.354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Row569" style:family="table-row">
      <style:table-row-properties style:min-row-height="0.3548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min-row-height="0.354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Row597" style:family="table-row">
      <style:table-row-properties style:min-row-height="0.3548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Row612" style:family="table-row">
      <style:table-row-properties style:min-row-height="0.354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Row626" style:family="table-row">
      <style:table-row-properties style:min-row-height="0.354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TableColumn643" style:family="table-column">
      <style:table-column-properties style:column-width="7.0826in"/>
    </style:style>
    <style:style style:name="Table642" style:family="table">
      <style:table-properties style:width="7.0826in" fo:margin-left="-0.0034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2" fo:orphans="2" fo:break-before="page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699" style:family="table-column">
      <style:table-column-properties style:column-width="0.8611in"/>
    </style:style>
    <style:style style:name="TableColumn700" style:family="table-column">
      <style:table-column-properties style:column-width="1.3013in"/>
    </style:style>
    <style:style style:name="TableColumn701" style:family="table-column">
      <style:table-column-properties style:column-width="0.984in"/>
    </style:style>
    <style:style style:name="TableColumn702" style:family="table-column">
      <style:table-column-properties style:column-width="0.2937in"/>
    </style:style>
    <style:style style:name="TableColumn703" style:family="table-column">
      <style:table-column-properties style:column-width="0.8625in"/>
    </style:style>
    <style:style style:name="TableColumn704" style:family="table-column">
      <style:table-column-properties style:column-width="1.5013in"/>
    </style:style>
    <style:style style:name="TableColumn705" style:family="table-column">
      <style:table-column-properties style:column-width="1.0791in"/>
    </style:style>
    <style:style style:name="Table698" style:family="table">
      <style:table-properties style:width="6.8833in" fo:margin-left="0.0986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margin-right="-0.3569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margin-right="-0.3569in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right="-0.3569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margin-right="-0.3569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margin-right="-0.3569in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margin-right="-0.3569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140%" fo:margin-right="0.168in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8" style:parent-style-name="內文" style:family="paragraph">
      <style:paragraph-properties fo:text-align="justify" style:vertical-align="baseline" fo:line-height="0.2361in" fo:margin-right="0.168in"/>
    </style:style>
    <style:style style:name="T7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50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細明體" fo:font-size="14pt" style:font-size-asian="14pt" style:font-size-complex="14pt"/>
    </style:style>
    <style:style style:name="P751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細明體" fo:font-size="14pt" style:font-size-asian="14pt" style:font-size-complex="14pt"/>
    </style:style>
    <style:style style:name="P752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細明體" fo:font-size="14pt" style:font-size-asian="14pt" style:font-size-complex="14pt"/>
    </style:style>
    <style:style style:name="P753" style:parent-style-name="內文" style:family="paragraph">
      <style:paragraph-properties fo:text-align="justify" fo:line-height="140%" fo:margin-right="0.168in"/>
      <style:text-properties style:font-name="標楷體" style:font-name-asian="標楷體" style:font-name-complex="標楷體" fo:font-size="14pt" style:font-size-asian="14pt"/>
    </style:style>
    <style:style style:name="P754" style:parent-style-name="內文" style:family="paragraph">
      <style:paragraph-properties fo:text-align="justify" fo:line-height="140%" fo:margin-right="0.168in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2" style:parent-style-name="內文" style:family="paragraph">
      <style:paragraph-properties style:snap-to-layout-grid="false" fo:text-align="justify" fo:margin-right="-0.3569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margin-right="-0.3569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margin-right="-0.3569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margin-right="-0.3569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margin-right="-0.3569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text-align="justify" fo:margin-right="-0.3569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text-align="justify" fo:margin-right="-0.3569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style:snap-to-layout-grid="false" fo:text-align="end" fo:margin-left="0.2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7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7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7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<text:span text:style-name="T3"><text:s text:c="3"/></text:span><text:span text:style-name="T4">附表</text:span><text:span text:style-name="T5">2 <text:s text:c="11"/></text:span><text:span text:style-name="T6">基隆市</text:span><text:span text:style-name="T7">113</text:span><text:span text:style-name="T8">學年度德和國小教師公開授課</text:span><text:span text:style-name="T9"><text:s text:c="2"/></text:span></text:p>
      <text:p text:style-name="P10">共同備課紀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學時間</text:p>
          </table:table-cell>
          <table:table-cell table:style-name="TableCell19">
            <text:p text:style-name="P20">113.11.8</text:p>
          </table:table-cell>
          <table:table-cell table:style-name="TableCell21">
            <text:p text:style-name="P22">教學班級</text:p>
          </table:table-cell>
          <table:table-cell table:style-name="TableCell23">
            <text:p text:style-name="P24">一般智能資優班</text:p>
          </table:table-cell>
        </table:table-row>
        <table:table-row table:style-name="TableRow25">
          <table:table-cell table:style-name="TableCell26">
            <text:p text:style-name="P27">教學領域</text:p>
          </table:table-cell>
          <table:table-cell table:style-name="TableCell28">
            <text:p text:style-name="P29">特殊需求領域<text:s text:c="6"/>(獨立研究)</text:p>
          </table:table-cell>
          <table:table-cell table:style-name="TableCell30">
            <text:p text:style-name="P31">教學單元</text:p>
          </table:table-cell>
          <table:table-cell table:style-name="TableCell32">
            <text:p text:style-name="P33">下筆如有神</text:p>
          </table:table-cell>
        </table:table-row>
        <table:table-row table:style-name="TableRow34">
          <table:table-cell table:style-name="TableCell35">
            <text:p text:style-name="P36">教<text:s/>學<text:s/>者</text:p>
          </table:table-cell>
          <table:table-cell table:style-name="TableCell37">
            <text:p text:style-name="P38">陳映竹</text:p>
          </table:table-cell>
          <table:table-cell table:style-name="TableCell39">
            <text:p text:style-name="P40">觀<text:s/>察<text:s/>者</text:p>
          </table:table-cell>
          <table:table-cell table:style-name="TableCell41">
            <text:p text:style-name="P42">柯邦儒</text:p>
          </table:table-cell>
        </table:table-row>
        <table:table-row table:style-name="TableRow43">
          <table:table-cell table:style-name="TableCell44">
            <text:p text:style-name="P45">觀察前會談時間</text:p>
          </table:table-cell>
          <table:table-cell table:style-name="TableCell46" table:number-columns-spanned="3">
            <text:p text:style-name="P47">113.11.7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一、教材內容</text:p>
          </table:table-cell>
          <table:table-cell table:style-name="TableCell56" table:number-columns-spanned="2">
            <text:p text:style-name="P57">六年級學生已有一年研究經驗，希望透過獨立研究課程，養成學生探索的習慣與態度，提升學生研究動機，增進學生研究過程中的堅持性與抗壓性，並透過小組學習，培養學生傾聽、討論、溝通的能力。</text:p>
            <text:list text:style-name="LFO3" text:continue-numbering="true">
              <text:list-item>
                <text:p text:style-name="P58">以學生興趣為出發，引導學生對於日常生活中現象與問題進行探索。</text:p>
              </text:list-item>
              <text:list-item>
                <text:p text:style-name="P59">透過獨立研究課程，建構研究知能，並養成學生探索的習慣與態度。</text:p>
              </text:list-item>
              <text:list-item>
                <text:p text:style-name="P60">提升學生研究動機，增進學生研究過程中的堅持性與抗壓性，並透過小組學習，培養學生傾聽、討論、溝通的能力。</text:p>
              </text:list-item>
            </text:list>
          </table:table-cell>
          <table:covered-table-cell/>
        </table:table-row>
        <text:soft-page-break/>
        <table:table-row table:style-name="TableRow61">
          <table:table-cell table:style-name="TableCell62">
            <text:p text:style-name="P63"><text:span text:style-name="T64">二、教學目標</text:span></text:p>
          </table:table-cell>
          <table:table-cell table:style-name="TableCell65">
            <text:p text:style-name="P66"><text:span text:style-name="T67">獨立研究</text:span><text:span text:style-name="T68">領域學習目標</text:span></text:p>
          </table:table-cell>
          <table:table-cell table:style-name="TableCell69">
            <text:list text:style-name="LFO4" text:continue-numbering="true">
              <text:list-item>
                <text:p text:style-name="P70">六年級學生與教師進行個別討論，撰寫研究封面、研究動機，並擬定研究目的。</text:p>
              </text:list-item>
              <text:list-item>
                <text:p text:style-name="P71">攜帶平板電腦前往圖書館查找資料，學習分辨資料可信度，並練習如何引註研究參考資料的來源與出處。</text:p>
              </text:list-item>
              <text:list-item>
                <text:p text:style-name="P72">蒐集研究相關資料如書籍、報章雜誌、訪談資料、網路科展作品等，進行整理，並練習摘要，將摘要重點呈現於研究報告的文獻探討部分。</text:p>
              </text:list-item>
              <text:list-item>
                <text:p text:style-name="P73">能從多元的管道來源蒐集與研究問題相關的資訊或資源，並將蒐集的數據或資料依據習得的知識，辨別資料的正確性，並整理進研究報告中。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三、學生經驗</text:span></text:p>
          </table:table-cell>
          <table:table-cell table:style-name="TableCell78" table:number-columns-spanned="2">
            <text:list text:style-name="LFO5" text:continue-numbering="true">
              <text:list-item>
                <text:p text:style-name="P79">小晴：刀子口豆腐心，擁有良好的自然素養與變因概念，喜愛動手做實驗，具批判思考能力。</text:p>
              </text:list-item>
              <text:list-item>
                <text:p text:style-name="P80">小寧：學科表現較不突出，但對新事物的接受度高，個性沈穩冷靜。須隨時留意孩子的專注度，可用提問引起動機及確認想法。</text:p>
              </text:list-item>
            </text:list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四、教學活動</text:span></text:p>
          </table:table-cell>
          <table:table-cell table:style-name="TableCell85" table:number-columns-spanned="2">
            <text:p text:style-name="P86">文本及實作教學。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五、教學評量方式</text:span></text:p>
          </table:table-cell>
          <table:table-cell table:style-name="TableCell91" table:number-columns-spanned="2">
            <text:p text:style-name="P92">形成性評量、實作評量</text:p>
          </table:table-cell>
          <table:covered-table-cell/>
        </table:table-row>
        <table:table-row table:style-name="TableRow93">
          <table:table-cell table:style-name="TableCell94">
            <text:p text:style-name="P95">六、觀察的工具</text:p>
            <text:p text:style-name="P96"><text:span text:style-name="T97"><text:s text:c="4"/></text:span><text:span text:style-name="T98">和觀察焦點</text:span></text:p>
          </table:table-cell>
          <table:table-cell table:style-name="TableCell99" table:number-columns-spanned="2">
            <text:p text:style-name="P100">相機、紙筆工具；學生反應與回饋、課堂筆記、教師提問技巧與教材設計等。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七、回饋會談時間和地點</text:span></text:p>
          </table:table-cell>
          <table:table-cell table:style-name="TableCell105" table:number-columns-spanned="2">
            <text:p text:style-name="P106"><text:span text:style-name="T107">時間：</text:span><text:span text:style-name="T108">2024/11/8 <text:s text:c="6"/></text:span><text:span text:style-name="T109">地點：資優班教室</text:span></text:p>
          </table:table-cell>
          <table:covered-table-cell/>
        </table:table-row>
      </table:table>
      <text:p text:style-name="P110">授課教師簽名：<text:s/><text:s text:c="19"/>觀課教師簽名：</text:p>
      <text:soft-page-break/>
      <text:p text:style-name="P111"><text:span text:style-name="T112">附表</text:span><text:span text:style-name="T113">3 <text:s text:c="12"/></text:span><text:span text:style-name="T114">基隆市</text:span><text:span text:style-name="T115">113</text:span><text:span text:style-name="T116">學年度德和國小教師公開授課</text:span><text:span text:style-name="T117"><text:s text:c="2"/></text:span></text:p>
      <text:p text:style-name="P118"><text:span text:style-name="T119">觀課紀錄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教學班級</text:p>
          </table:table-cell>
          <table:table-cell table:style-name="TableCell128">
            <text:p text:style-name="P129">資優班五六年級學生</text:p>
          </table:table-cell>
          <table:table-cell table:style-name="TableCell130">
            <text:p text:style-name="P131">觀察時間</text:p>
          </table:table-cell>
          <table:table-cell table:style-name="TableCell132">
            <text:p text:style-name="P133"><text:s/>113年<text:s/>11月8日早自習</text:p>
          </table:table-cell>
        </table:table-row>
        <table:table-row table:style-name="TableRow134">
          <table:table-cell table:style-name="TableCell135">
            <text:p text:style-name="P136">教學領域</text:p>
          </table:table-cell>
          <table:table-cell table:style-name="TableCell137">
            <text:p text:style-name="P138">特殊需求領域</text:p>
            <text:p text:style-name="P139">(獨立研究)</text:p>
          </table:table-cell>
          <table:table-cell table:style-name="TableCell140">
            <text:p text:style-name="P141">教學單元</text:p>
          </table:table-cell>
          <table:table-cell table:style-name="TableCell142">
            <text:p text:style-name="P143">下筆如有神</text:p>
          </table:table-cell>
        </table:table-row>
        <table:table-row table:style-name="TableRow144">
          <table:table-cell table:style-name="TableCell145">
            <text:p text:style-name="P146">教<text:s/>學<text:s/>者</text:p>
          </table:table-cell>
          <table:table-cell table:style-name="TableCell147">
            <text:p text:style-name="P148"><text:s text:c="5"/>陳映竹</text:p>
          </table:table-cell>
          <table:table-cell table:style-name="TableCell149">
            <text:p text:style-name="P150">觀<text:s/>察<text:s/>者</text:p>
          </table:table-cell>
          <table:table-cell table:style-name="TableCell151">
            <text:p text:style-name="P152">柯邦儒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層</text:p>
              <text:p text:style-name="P165">面</text:p>
            </table:table-cell>
            <table:table-cell table:style-name="TableCell166">
              <text:p text:style-name="P167">檢核</text:p>
              <text:p text:style-name="P168">項目</text:p>
            </table:table-cell>
            <table:table-cell table:style-name="TableCell169">
              <text:p text:style-name="P170">檢核重點</text:p>
            </table:table-cell>
            <table:table-cell table:style-name="TableCell171">
              <text:p text:style-name="P172">優</text:p>
              <text:p text:style-name="P173"/>
              <text:p text:style-name="P174">良</text:p>
            </table:table-cell>
            <table:table-cell table:style-name="TableCell175">
              <text:p text:style-name="P176">普</text:p>
              <text:p text:style-name="P177"/>
              <text:p text:style-name="P178"><text:span text:style-name="T179">通</text:span></text:p>
            </table:table-cell>
            <table:table-cell table:style-name="TableCell180">
              <text:p text:style-name="P181">可改進</text:p>
            </table:table-cell>
            <table:table-cell table:style-name="TableCell182">
              <text:p text:style-name="P183">未呈現</text:p>
            </table:table-cell>
          </table:table-row>
        </table:table-header-rows>
        <table:table-row table:style-name="TableRow184">
          <table:table-cell table:style-name="TableCell185" table:number-rows-spanned="16">
            <text:p text:style-name="P186">教</text:p>
            <text:p text:style-name="P187">師</text:p>
            <text:p text:style-name="P188">教</text:p>
            <text:p text:style-name="P189">學</text:p>
          </table:table-cell>
          <table:table-cell table:style-name="TableCell190" table:number-rows-spanned="5">
            <text:p text:style-name="P191">1.清楚呈現教材內容</text:p>
          </table:table-cell>
          <table:table-cell table:style-name="TableCell192">
            <text:p text:style-name="P193">1-1<text:s/>有組織條理呈現教材內容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-2<text:s/>清楚講解重要概念、原則或技能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-3<text:s/>提供學生適當的實作或練習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1-4<text:s/>設計引發學生思考與討論的教學情境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-5<text:s/>適時歸納學習重點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6">
            <text:p text:style-name="P257">2.運用有效教學技巧</text:p>
          </table:table-cell>
          <table:table-cell table:style-name="TableCell258">
            <text:p text:style-name="P259">2-1<text:s/>引起並維持學生學習動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2-2<text:s/>善於變化教學活動或教學方法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-3<text:s/>教學活動融入學習策略的指導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-4<text:s/>教學活動轉換與銜接能順暢進行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2-5<text:s/>有效掌握時間分配和教學節奏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2-6<text:s/>使用有助於學生學習的教學媒材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3">
            <text:p text:style-name="P336">3.應用良好溝通技巧</text:p>
          </table:table-cell>
          <table:table-cell table:style-name="TableCell337">
            <text:p text:style-name="P338">3-1<text:s/>口語清晰、音量適中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3-2<text:s/>運用肢體語言，增進師生互動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3-3<text:s/>教室走動或眼神能關照多數學生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4.運用學習評量評估學習成效</text:p>
          </table:table-cell>
          <table:table-cell table:style-name="TableCell377">
            <text:p text:style-name="P378">4-1<text:s/>教學過程中，適時檢視學生學習情形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4-2<text:s/>學生學習成果達成預期學習目標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6">
            <text:p text:style-name="P402">班</text:p>
            <text:p text:style-name="P403">級</text:p>
            <text:p text:style-name="P404">經</text:p>
            <text:p text:style-name="P405">營</text:p>
          </table:table-cell>
          <table:table-cell table:style-name="TableCell406" table:number-rows-spanned="3">
            <text:p text:style-name="P407">5.維持良好的班級秩序以促進學習</text:p>
          </table:table-cell>
          <table:table-cell table:style-name="TableCell408">
            <text:p text:style-name="P409">5-1維持良好的班級秩序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5-2適時增強學生的良好表現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5-3妥善處理學生不當行為或偶發狀況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3">
            <text:p text:style-name="P447">6.營造積極的班級氣氛</text:p>
          </table:table-cell>
          <table:table-cell table:style-name="TableCell448">
            <text:p text:style-name="P449">6-1引導學生專注於學習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6-2布置或安排有助學生學習的環境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6-3展現熱忱的教學態度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授課教師簽名：</text:span><text:span text:style-name="T487"><text:s text:c="24"/></text:span><text:span text:style-name="T488">觀課教師簽名：</text:span></text:p>
      <text:p text:style-name="P489"/>
      <text:soft-page-break/>
      <text:p text:style-name="內文"><text:span text:style-name="T490">附表</text:span><text:span text:style-name="T491">4 <text:s text:c="5"/></text:span><text:span text:style-name="T492">基隆市</text:span><text:span text:style-name="T493">113</text:span><text:span text:style-name="T494">學年度學校辦理校長及教師公開授課</text:span><text:span text:style-name="T495"><text:s text:c="2"/></text:span></text:p>
      <text:p text:style-name="P496"><text:s/>教師自我省思檢核表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授課教師</text:p>
          </table:table-cell>
          <table:table-cell table:style-name="TableCell505">
            <text:p text:style-name="P506">陳映竹</text:p>
          </table:table-cell>
          <table:table-cell table:style-name="TableCell507">
            <text:p text:style-name="P508">教學班級</text:p>
          </table:table-cell>
          <table:table-cell table:style-name="TableCell509">
            <text:p text:style-name="P510">一般智能資優</text:p>
          </table:table-cell>
        </table:table-row>
        <table:table-row table:style-name="TableRow511">
          <table:table-cell table:style-name="TableCell512">
            <text:p text:style-name="P513">教學領域</text:p>
          </table:table-cell>
          <table:table-cell table:style-name="TableCell514">
            <text:p text:style-name="P515">特殊需求領域</text:p>
          </table:table-cell>
          <table:table-cell table:style-name="TableCell516">
            <text:p text:style-name="P517">教學單元</text:p>
          </table:table-cell>
          <table:table-cell table:style-name="TableCell518">
            <text:p text:style-name="P519">下筆如有神</text:p>
          </table:table-cell>
        </table:table-row>
      </table:table>
      <text:p text:style-name="P520"><text:s text:c="2"/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序號</text:p>
            </table:table-cell>
            <table:table-cell table:style-name="TableCell531">
              <text:p text:style-name="P532">檢核項目</text:p>
            </table:table-cell>
            <table:table-cell table:style-name="TableCell533">
              <text:p text:style-name="P534">優良</text:p>
            </table:table-cell>
            <table:table-cell table:style-name="TableCell535">
              <text:p text:style-name="P536">普通</text:p>
            </table:table-cell>
            <table:table-cell table:style-name="TableCell537">
              <text:p text:style-name="P538">可改進</text:p>
            </table:table-cell>
            <table:table-cell table:style-name="TableCell539">
              <text:p text:style-name="P540">未呈現</text:p>
            </table:table-cell>
          </table:table-row>
        </table:table-header-rows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清楚呈現教材內容</text:p>
          </table:table-cell>
          <table:table-cell table:style-name="TableCell546">
            <text:p text:style-name="P547">■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<text:span text:style-name="T554">□</text:span></text:p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運用有效教學技巧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■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<text:span text:style-name="T568">□</text:span></text:p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>應用良好溝通技巧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■</text:p>
          </table:table-cell>
          <table:table-cell table:style-name="TableCell580">
            <text:p text:style-name="P581"><text:span text:style-name="T582">□</text:span></text:p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內文"><text:span text:style-name="T587">運用學習評量評估學習成效</text:span>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■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<text:span text:style-name="T596">□</text:span>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><text:span text:style-name="T602">維持良好的班級秩序以促進學習</text:span></text:p>
          </table:table-cell>
          <table:table-cell table:style-name="TableCell603">
            <text:p text:style-name="P604">■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內文"><text:span text:style-name="T616">營造積極的班級氣氛</text:span></text:p>
          </table:table-cell>
          <table:table-cell table:style-name="TableCell617">
            <text:p text:style-name="P618">■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<text:span text:style-name="T625">□</text:span></text:p>
          </table:table-cell>
        </table:table-row>
        <table:table-row table:style-name="TableRow626">
          <table:table-cell table:style-name="TableCell627">
            <text:p text:style-name="P628">7</text:p>
          </table:table-cell>
          <table:table-cell table:style-name="TableCell629">
            <text:p text:style-name="P630">其他：</text:p>
          </table:table-cell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<text:span text:style-name="T639">□</text:span></text:p>
          </table:table-cell>
        </table:table-row>
      </table:table>
      <text:p text:style-name="P640"/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內文"><text:span text:style-name="T646">◎</text:span><text:span text:style-name="T647">教學省思</text:span></text:p>
          </table:table-cell>
        </table:table-row>
        <table:table-row table:style-name="TableRow648">
          <table:table-cell table:style-name="TableCell649">
            <text:list text:style-name="LFO6" text:continue-numbering="true">
              <text:list-item>
                <text:p text:style-name="P650">這堂課同時帶領六年級小晴雨五年級小寧進行獨立研究，由於六年級學生已</text:p>
              </text:list-item>
            </text:list>
          </table:table-cell>
        </table:table-row>
        <table:table-row table:style-name="TableRow651">
          <table:table-cell table:style-name="TableCell652">
            <text:p text:style-name="P653"><text:s text:c="5"/>經有一年的研究經驗，在進行文獻探討時能順利摘要重點，因此可以把教學</text:p>
          </table:table-cell>
        </table:table-row>
        <table:table-row table:style-name="TableRow654">
          <table:table-cell table:style-name="TableCell655">
            <text:p text:style-name="P656"><text:s text:c="5"/>重點放在協助小晴用表格整理並比較各篇文獻中，海藻酸鈉水溶液及乳酸鈣</text:p>
          </table:table-cell>
        </table:table-row>
        <table:table-row table:style-name="TableRow657">
          <table:table-cell table:style-name="TableCell658">
            <text:p text:style-name="P659"><text:s text:c="5"/>水溶液之濃度差異。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二、由於五年級的小寧是新生，不曾參加過獨立研究計畫發表會，也沒有看過學</text:p>
          </table:table-cell>
        </table:table-row>
        <table:table-row table:style-name="TableRow666">
          <table:table-cell table:style-name="TableCell667">
            <text:p text:style-name="P668"><text:s text:c="4"/>長姐的發表，因此獨立研究的格式與需要的項目對她而言會較為抽象，好險</text:p>
          </table:table-cell>
        </table:table-row>
        <table:table-row table:style-name="TableRow669">
          <table:table-cell table:style-name="TableCell670">
            <text:p text:style-name="P671"><text:s text:c="4"/>小寧理解力佳，加上每一屆畢業生都有紙本的獨立研究專輯可以參考，能協</text:p>
          </table:table-cell>
        </table:table-row>
        <table:table-row table:style-name="TableRow672">
          <table:table-cell table:style-name="TableCell673">
            <text:p text:style-name="P674"><text:s text:c="4"/>助小寧更具體知道自己的獨立研究流程。</text:p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三、應鼓勵兩位學生進行前導研究，並與老師共同檢視實驗設計，佐以口頭與實</text:p>
          </table:table-cell>
        </table:table-row>
        <table:table-row table:style-name="TableRow681">
          <table:table-cell table:style-name="TableCell682">
            <text:p text:style-name="P683"><text:s text:c="4"/>作評量，方能確認學生的理解程度。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</table:table>
      <text:p text:style-name="P690"/>
      <text:p text:style-name="P691">授課教師簽名：<text:s text:c="24"/>觀課教師簽名：</text:p>
      <text:soft-page-break/>
      <text:p text:style-name="P692"><text:span text:style-name="T693">附表</text:span><text:span text:style-name="T694">5</text:span></text:p>
      <text:p text:style-name="P695">基隆市113學年度學校辦理校長及教師公開授課<text:s text:c="4"/></text:p>
      <text:p text:style-name="P696">議課紀錄表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教學時間</text:span></text:p>
          </table:table-cell>
          <table:table-cell table:style-name="TableCell710" table:number-columns-spanned="3">
            <text:p text:style-name="P711">113.11.8</text:p>
          </table:table-cell>
          <table:covered-table-cell/>
          <table:covered-table-cell/>
          <table:table-cell table:style-name="TableCell712">
            <text:p text:style-name="P713">教學班級</text:p>
          </table:table-cell>
          <table:table-cell table:style-name="TableCell714" table:number-columns-spanned="2">
            <text:p text:style-name="P715">一般智能資優班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教學領域</text:span></text:p>
          </table:table-cell>
          <table:table-cell table:style-name="TableCell720" table:number-columns-spanned="3">
            <text:p text:style-name="P721">特殊需求領域</text:p>
          </table:table-cell>
          <table:covered-table-cell/>
          <table:covered-table-cell/>
          <table:table-cell table:style-name="TableCell722">
            <text:p text:style-name="P723">教學單元</text:p>
          </table:table-cell>
          <table:table-cell table:style-name="TableCell724" table:number-columns-spanned="2">
            <text:p text:style-name="P725">下筆如有神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教</text:span><text:span text:style-name="T730"><text:s/></text:span><text:span text:style-name="T731">學</text:span><text:span text:style-name="T732"><text:s/></text:span><text:span text:style-name="T733">者</text:span></text:p>
          </table:table-cell>
          <table:table-cell table:style-name="TableCell734">
            <text:p text:style-name="P735">陳映竹</text:p>
          </table:table-cell>
          <table:table-cell table:style-name="TableCell736">
            <text:p text:style-name="P737">觀<text:s/>察<text:s/>者</text:p>
          </table:table-cell>
          <table:table-cell table:style-name="TableCell738" table:number-columns-spanned="2">
            <text:p text:style-name="P739">柯邦儒</text:p>
          </table:table-cell>
          <table:covered-table-cell/>
          <table:table-cell table:style-name="TableCell740">
            <text:p text:style-name="P741">觀察後會談時間</text:p>
          </table:table-cell>
          <table:table-cell table:style-name="TableCell742">
            <text:p text:style-name="P743">113.11.8</text:p>
          </table:table-cell>
        </table:table-row>
        <table:table-row table:style-name="TableRow744">
          <table:table-cell table:style-name="TableCell745" table:number-columns-spanned="7">
            <text:p text:style-name="P746"><text:span text:style-name="T747">一、教學者教學優點與特色：</text:span></text:p>
            <text:p text:style-name="P748"><text:span text:style-name="T749"><text:s text:c="3"/></text:span></text:p>
            <text:p text:style-name="P750">1、應用區分性教學，教學符應五、六年級資優班學生的個別差異與獨立研究學習需求。</text:p>
            <text:p text:style-name="P751">2、提供視覺上的示範，讓研究架構具現化，降低抽象感。</text:p>
            <text:p text:style-name="P752"/>
            <text:p text:style-name="P753"/>
            <text:p text:style-name="P754"><text:span text:style-name="T755">二、教學者教學待調整或改變之處：</text:span></text:p>
            <text:p text:style-name="P756"/>
            <text:p text:style-name="P757">1、學生座位安排過近，教師較難隨時給予指導，需要不斷移動椅子。</text:p>
            <text:p text:style-name="P758">2、講解文獻探討可以如何整理成表格時，另一位學生因為被主機擋住而看不清楚螢幕。</text:p>
            <text:p text:style-name="P759"/>
            <text:p text:style-name="P760"><text:span text:style-name="T761">三、對教學者之具體成長建議：</text:span></text:p>
            <text:p text:style-name="P762"/>
            <text:p text:style-name="P763">1、調整座位配置圖，讓兩位學生之間的距離加大，以便教師隨時能加入椅子、給予學生修改上的建議與指導。</text:p>
            <text:p text:style-name="P764">2、建議在教授文獻探討時先從摘要開始確認每位學生的起點能力，再作課程</text:p>
            <text:p text:style-name="P765">內容的安排。</text:p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/>
      <text:p text:style-name="P771">授課教師簽名：<text:s text:c="25"/>觀課教師簽名：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dc:subject/>
    <meta:initial-creator>C CHENGHUI</meta:initial-creator>
    <dc:creator>Owner</dc:creator>
    <meta:creation-date>2024-11-08T06:24:00Z</meta:creation-date>
    <dc:date>2024-11-08T06:24:00Z</dc:date>
    <meta:print-date>2020-09-22T03:2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8" meta:character-count="2800" meta:row-count="19" meta:non-whitespace-character-count="2387"/>
  </office:meta>
</office:document-meta>
</file>