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3368in" style:use-optimal-column-width="false"/>
    </style:style>
    <style:style style:name="TableColumn10" style:family="table-column">
      <style:table-column-properties style:column-width="2.990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8" style:family="table">
      <style:table-properties style:width="7.0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3472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472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472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472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3472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472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3472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68" style:family="table-row">
      <style:table-row-properties style:min-row-height="0.657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472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list-style-name="LFO4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4" style:parent-style-name="Standard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Standard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9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3472in"/>
      <style:text-properties style:font-name="標楷體" style:font-name-asian="標楷體" fo:color="#000000" style:font-size-complex="12pt"/>
    </style:style>
    <style:style style:name="P79" style:parent-style-name="Standard" style:family="paragraph">
      <style:paragraph-properties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lumn84" style:family="table-column">
      <style:table-column-properties style:column-width="4.7062in" style:use-optimal-column-width="false"/>
    </style:style>
    <style:style style:name="Table83" style:family="table">
      <style:table-properties style:width="4.7062in" fo:margin-left="0in" table:align="lef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0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8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9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9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92" style:parent-style-name="無間距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147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472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內文" style:family="paragraph">
      <style:paragraph-properties style:text-autospace="none" style:vertical-align="auto"/>
      <style:text-properties style:font-name="細明體" style:font-name-asian="細明體" style:font-name-complex="細明體" fo:color="#000000" style:letter-kerning="false" style:font-size-complex="12pt" fo:hyphenate="true"/>
    </style:style>
    <style:style style:name="TableColumn100" style:family="table-column">
      <style:table-column-properties style:column-width="5.0395in" style:use-optimal-column-width="false"/>
    </style:style>
    <style:style style:name="Table99" style:family="table">
      <style:table-properties style:width="5.0395in" fo:margin-left="0in" table:align="left"/>
    </style:style>
    <style:style style:name="TableRow101" style:family="table-row">
      <style:table-row-properties style:min-row-height="0.4055in" style:use-optimal-row-height="false"/>
    </style:style>
    <style:style style:name="TableCell102" style:family="table-cell">
      <style:table-cell-properties fo:border="0in solid 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auto"/>
      <style:text-properties fo:hyphenate="true"/>
    </style:style>
    <style:style style:name="T10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111" style:parent-style-name="內文" style:family="paragraph">
      <style:paragraph-properties style:text-autospace="none" style:vertical-align="auto"/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內文" style:family="paragraph">
      <style:paragraph-properties style:text-autospace="none"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130" style:family="table-row">
      <style:table-row-properties style:min-row-height="0.616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olumn137" style:family="table-column">
      <style:table-column-properties style:column-width="5.6298in" style:use-optimal-column-width="false"/>
    </style:style>
    <style:style style:name="Table136" style:family="table">
      <style:table-properties style:width="5.6298in" fo:margin-left="0in" table:align="left"/>
    </style:style>
    <style:style style:name="TableRow138" style:family="table-row">
      <style:table-row-properties style:min-row-height="0.6222in" style:use-optimal-row-height="false"/>
    </style:style>
    <style:style style:name="TableCell139" style:family="table-cell">
      <style:table-cell-properties fo:border="0in solid 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vertical-align="auto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148" style:parent-style-name="內文" style:family="paragraph">
      <style:paragraph-properties style:text-autospace="none" style:vertical-align="auto"/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內文" style:family="paragraph">
      <style:paragraph-properties style:text-autospace="none" style:vertical-align="auto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172" style:parent-style-name="內文" style:family="paragraph">
      <style:paragraph-properties style:text-autospace="none"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line-height="0.347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center" fo:line-height="0.347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Standard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Standard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5" style:parent-style-name="Standard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26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26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26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26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fo:font-size="13pt" style:font-size-asian="13pt" style:font-size-complex="13pt"/>
    </style:style>
    <style:style style:name="P26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7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7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7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3" style:parent-style-name="清單段落" style:family="paragraph">
      <style:paragraph-properties style:snap-to-layout-grid="false" fo:line-height="0.3472in" fo:margin-left="0in">
        <style:tab-stops/>
      </style:paragraph-properties>
      <style:text-properties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29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30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fo:font-size="13pt" style:font-size-asian="13pt" style:font-size-complex="13pt"/>
    </style:style>
    <style:style style:name="P302" style:parent-style-name="清單段落" style:family="paragraph">
      <style:paragraph-properties style:snap-to-layout-grid="false" fo:line-height="0.3472in" fo:margin-left="0in">
        <style:tab-stops/>
      </style:paragraph-properties>
      <style:text-properties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基隆市深澳國小</text:span><text:span text:style-name="T3">11</text:span><text:span text:style-name="T4">3</text:span><text:span text:style-name="T5">學年度第</text:span><text:span text:style-name="T6">2</text:span><text:span text:style-name="T7">學期公開授課教學活動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領域名稱</text:span></text:p>
          </table:table-cell>
          <table:table-cell table:style-name="TableCell20">
            <text:p text:style-name="P21"><text:span text:style-name="T22">藝術與人文領域</text:span></text:p>
          </table:table-cell>
          <table:table-cell table:style-name="TableCell23" table:number-columns-spanned="2">
            <text:p text:style-name="P24"><text:span text:style-name="T25">教學日期</text:span></text:p>
          </table:table-cell>
          <table:covered-table-cell/>
          <table:table-cell table:style-name="TableCell26" table:number-columns-spanned="3">
            <text:p text:style-name="P27"><text:span text:style-name="T28">1</text:span><text:span text:style-name="T29">14</text:span><text:span text:style-name="T30">/</text:span><text:span text:style-name="T31">02</text:span><text:span text:style-name="T32">/2</text:span><text:span text:style-name="T33">7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單元名稱</text:span></text:p>
          </table:table-cell>
          <table:table-cell table:style-name="TableCell38">
            <text:p text:style-name="P39">水之聲</text:p>
          </table:table-cell>
          <table:table-cell table:style-name="TableCell40" table:number-columns-spanned="2">
            <text:p text:style-name="P41"><text:span text:style-name="T42">教學時間</text:span></text:p>
          </table:table-cell>
          <table:covered-table-cell/>
          <table:table-cell table:style-name="TableCell43" table:number-columns-spanned="3">
            <text:p text:style-name="P44"><text:span text:style-name="T45">1</text:span><text:span text:style-name="T46">節</text:span><text:span text:style-name="T47">(</text:span><text:span text:style-name="T48">13</text:span><text:span text:style-name="T49">:</text:span><text:span text:style-name="T50">20</text:span><text:span text:style-name="T51">~1</text:span><text:span text:style-name="T52">4</text:span><text:span text:style-name="T53">:</text:span><text:span text:style-name="T54">00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材來源</text:span></text:p>
          </table:table-cell>
          <table:table-cell table:style-name="TableCell60">
            <text:p text:style-name="P61"><text:span text:style-name="T62">翰林</text:span></text:p>
          </table:table-cell>
          <table:table-cell table:style-name="TableCell63" table:number-columns-spanned="2">
            <text:p text:style-name="P64"><text:span text:style-name="T65">設計者</text:span></text:p>
          </table:table-cell>
          <table:covered-table-cell/>
          <table:table-cell table:style-name="TableCell66" table:number-columns-spanned="3">
            <text:p text:style-name="P67">方盈柔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教學目標</text:span></text:p>
          </table:table-cell>
          <table:table-cell table:style-name="TableCell72" table:number-columns-spanned="6">
            <text:list text:style-name="LFO4" text:continue-numbering="true">
              <text:list-item>
                <text:p text:style-name="P73">能說出什麼是「輪唱」?</text:p>
              </text:list-item>
              <text:list-item>
                <text:p text:style-name="P74">能認識三連音。</text:p>
              </text:list-item>
              <text:list-item>
                <text:p text:style-name="P75">欣賞Ravel-Bolero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核心素養</text:p>
            <text:p text:style-name="P79"><text:span text:style-name="T80">具體內涵</text:span></text:p>
          </table:table-cell>
          <table:table-cell table:style-name="TableCell81" table:number-columns-spanned="6">
            <text:p text:style-name="P82"/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藝-E-B1<text:s/>理解藝術符號，以表達情意觀點。<text:s/></text:p>
                  <text:p text:style-name="P88">藝-E-B3<text:s/>善用多元感官，覺察感知藝術與生活的關聯，以豐富</text:p>
                  <text:p text:style-name="P89"><text:s text:c="8"/>美感經驗。<text:s/></text:p>
                  <text:p text:style-name="P90">藝-E-C2<text:s/>透過藝術實踐，學習理解他人感受與團隊合作的能</text:p>
                  <text:p text:style-name="P91"><text:s text:c="8"/>力。<text:s/></text:p>
                </table:table-cell>
              </table:table-row>
            </table:table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學習表現</text:span></text:p>
          </table:table-cell>
          <table:table-cell table:style-name="TableCell97" table:number-columns-spanned="6">
            <text:p text:style-name="P98"/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1-</text:span><text:span text:style-name="T105">Ⅲ</text:span><text:span text:style-name="T106">-1<text:s/></text:span><text:span text:style-name="T107">能透過聽唱、聽奏及讀譜，</text:span><text:span text:style-name="T108"><text:s/></text:span><text:span text:style-name="T109">進行歌唱及演奏，以表達情</text:span></text:p>
                  <text:p text:style-name="P110"><text:s text:c="7"/>感。<text:s/></text:p>
                  <text:p text:style-name="P111"><text:span text:style-name="T112">1-</text:span><text:span text:style-name="T113">Ⅲ</text:span><text:span text:style-name="T114">-4<text:s/></text:span><text:span text:style-name="T115">能感知、探索與表現表演藝術的元素、技巧。</text:span><text:span text:style-name="T116"><text:s/></text:span></text:p>
                  <text:p text:style-name="P117"><text:span text:style-name="T118">2</text:span><text:span text:style-name="T119">-</text:span><text:span text:style-name="T120">Ⅲ</text:span><text:span text:style-name="T121">-</text:span><text:span text:style-name="T122">1</text:span><text:span text:style-name="T123"><text:s/></text:span><text:span text:style-name="T124">能</text:span><text:span text:style-name="T125">使用適當的音樂語彙</text:span><text:span text:style-name="T126">，</text:span><text:span text:style-name="T127">描述各類音樂作品及唱奏表現，</text:span><text:span text:style-name="T128"><text:s text:c="4"/></text:span></text:p>
                  <text:p text:style-name="P129"><text:s text:c="7"/>以分享美感經驗。<text:s/></text:p>
                </table:table-cell>
              </table:table-row>
            </table:table>
            <text:p text:style-name="無間距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習內容</text:span></text:p>
          </table:table-cell>
          <table:table-cell table:style-name="TableCell134" table:number-columns-spanned="6">
            <text:p text:style-name="P135"/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音</text:span><text:span text:style-name="T142">E-</text:span><text:span text:style-name="T143">Ⅲ</text:span><text:span text:style-name="T144">-1<text:s/></text:span><text:span text:style-name="T145">多元形式歌曲，如：輪唱、合唱等。基礎歌唱技巧，如：呼吸、</text:span><text:span text:style-name="T146"><text:s/></text:span></text:p>
                  <text:p text:style-name="P147"><text:s text:c="9"/>共鳴等。<text:s/></text:p>
                  <text:p text:style-name="P148"><text:span text:style-name="T149">音</text:span><text:span text:style-name="T150">E-</text:span><text:span text:style-name="T151">Ⅲ</text:span><text:span text:style-name="T152">-</text:span><text:span text:style-name="T153">3 音樂元素，如:曲調</text:span><text:span text:style-name="T154">、</text:span><text:span text:style-name="T155">曲</text:span><text:span text:style-name="T156">式、調式等</text:span><text:span text:style-name="T157">。</text:span><text:span text:style-name="T158"><text:s/></text:span></text:p>
                  <text:p text:style-name="P159"><text:span text:style-name="T160">音</text:span><text:span text:style-name="T161">E</text:span><text:span text:style-name="T162">-</text:span><text:span text:style-name="T163">Ⅲ</text:span><text:span text:style-name="T164">-</text:span><text:span text:style-name="T165">4</text:span><text:span text:style-name="T166"><text:s/></text:span><text:span text:style-name="T167">音樂</text:span><text:span text:style-name="T168">符號與讀譜方式，如:音樂術語、唱名法等</text:span><text:span text:style-name="T169">。</text:span><text:span text:style-name="T170">記譜法，如:圖</text:span></text:p>
                  <text:p text:style-name="P171"><text:s text:c="9"/>形譜、簡譜、五線譜等。<text:s/></text:p>
                  <text:p text:style-name="P172"><text:span text:style-name="T173">音</text:span><text:span text:style-name="T174">A</text:span><text:span text:style-name="T175">-</text:span><text:span text:style-name="T176">Ⅲ</text:span><text:span text:style-name="T177">-</text:span><text:span text:style-name="T178">2</text:span><text:span text:style-name="T179"><text:s/></text:span><text:span text:style-name="T180">相關音樂語彙</text:span><text:span text:style-name="T181">，如：</text:span><text:span text:style-name="T182">曲調</text:span><text:span text:style-name="T183">、</text:span><text:span text:style-name="T184">調式等描述音樂元素之音樂術語，或</text:span></text:p>
                  <text:p text:style-name="P185"><text:s text:c="9"/>相關之一般性用語。<text:s/></text:p>
                </table:table-cell>
              </table:table-row>
            </table:table>
            <text:p text:style-name="無間距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教學實施流程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教學</text:span></text:p>
            <text:p text:style-name="P193"><text:span text:style-name="T194">方式</text:span></text:p>
          </table:table-cell>
          <table:covered-table-cell/>
          <table:table-cell table:style-name="TableCell195">
            <text:p text:style-name="P196"><text:span text:style-name="T197">時間</text:span></text:p>
            <text:p text:style-name="P198"><text:span text:style-name="T199">分配</text:span></text:p>
          </table:table-cell>
          <table:table-cell table:style-name="TableCell200">
            <text:p text:style-name="P201"><text:span text:style-name="T202">教學</text:span></text:p>
            <text:p text:style-name="P203"><text:span text:style-name="T204">資源</text:span></text:p>
          </table:table-cell>
        </table:table-row>
        <table:table-row table:style-name="TableRow205">
          <table:table-cell table:style-name="TableCell206" table:number-columns-spanned="3">
            <text:p text:style-name="P207">第<text:s/>1<text:s/>節(活動<text:s/>1)</text:p>
            <text:p text:style-name="P208">一、引起動機</text:p>
            <text:p text:style-name="P209">1.教師播放合唱曲及同聲齊唱曲，學生聆聽後試說合唱與齊</text:p>
            <text:p text:style-name="P210"><text:s text:c="2"/>唱的不同。</text:p>
            <text:p text:style-name="P211">2.聆聽三下所學過的《朋友再見》曲子，知道此曲為兩聲部<text:s/></text:p>
            <text:p text:style-name="P212"><text:s text:c="2"/>合奏，並了解兩聲部的關係。<text:s/></text:p>
            <text:p text:style-name="P213">二、發展活動</text:p>
            <text:p text:style-name="P214"><text:span text:style-name="T215">1.</text:span><text:span text:style-name="T216"><text:s/></text:span><text:span text:style-name="T217">教師介紹</text:span><text:span text:style-name="T218">並播放</text:span><text:span text:style-name="T219">課本歌曲</text:span><text:span text:style-name="T220">《</text:span><text:span text:style-name="T221">Ro</text:span><text:span text:style-name="T222">w Your Boat》</text:span><text:span text:style-name="T223">二部輪唱曲</text:span><text:span text:style-name="T224">。<text:s/></text:span></text:p>
            <text:p text:style-name="P225"><text:s/><text:s/>此曲是首美國民謠，可以用輪唱的方式演唱，即相同曲調</text:p>
            <text:p text:style-name="P226"><text:s text:c="2"/>先後開始演唱，曲調不變，持續直到唱完。</text:p>
            <text:p text:style-name="P227">2.教師教唱《Row Your Boat》，先全班齊唱至熟練，而後教師</text:p>
            <text:p text:style-name="P228"><text:s text:c="2"/>以鋼琴作為第二聲部與同學合奏，讓學生知道輪唱的意<text:s/></text:p>
            <text:p text:style-name="P229"><text:s text:c="2"/>思以及聽起來的和聲變化。<text:s/></text:p>
            <text:p text:style-name="P230">3.教師再以學生所熟悉的《兩隻老虎》旋律作為輪唱曲的練</text:p>
            <text:p text:style-name="P231">習，再次讓學生熟悉輪唱的歌唱形式。</text:p>
            <text:soft-page-break/>
            <text:list text:style-name="LFO4" text:continue-numbering="true">
              <text:list-item>
                <text:p text:style-name="P232">教師講解在《Row Your Boat》此曲的三連音，使學生認識</text:p>
              </text:list-item>
            </text:list>
            <text:p text:style-name="P233">三連音的節奏。</text:p>
            <text:list text:style-name="LFO4" text:continue-numbering="true">
              <text:list-item>
                <text:p text:style-name="P234">教師請學生邊念邊拍出三連音的節奏。</text:p>
              </text:list-item>
              <text:list-item>
                <text:p text:style-name="P235">教師請學生念出三連音的說白節奏，並感受三連音的節奏律動。</text:p>
              </text:list-item>
            </text:list>
            <text:p text:style-name="P236">6.請學生發表生活中還有哪些口白念起來像是三連音的節</text:p>
            <text:p text:style-name="P237"><text:s text:c="2"/>奏。</text:p>
            <text:p text:style-name="P238">三、音樂欣賞<text:s/></text:p>
            <text:p text:style-name="P239">1.教師介紹樂曲及歌曲中三連音的運用。</text:p>
            <text:p text:style-name="P240">2.教師先介紹拉威爾的波麗露曲，並請學生仔細聆聽小鼓的</text:p>
            <text:p text:style-name="P241"><text:s text:c="2"/>節奏。</text:p>
            <text:p text:style-name="P242">3.教師接著介紹周杰倫-還在流浪，並引導學生聽出歌曲伴奏</text:p>
            <text:p text:style-name="P243"><text:s text:c="2"/>裡三連音的部分，以加深學生對三連音的印象。</text:p>
            <text:p text:style-name="P244">四、綜合活動：</text:p>
            <text:p text:style-name="P245">教師總結：。</text:p>
            <text:p text:style-name="P246">1.三連音在樂曲中聽起來的感受不比二拍和四拍，是平均、 是對等的，三連音的節奏型態好比三拍子或是複拍子，在演唱及演奏時，是較難對準拍子的，但相對的在樂曲中能夠轉換樂曲風格及改變節奏上的形式風貌，也能豐富我們的聽覺層次。</text:p>
            <text:p text:style-name="P247"/>
            <text:p text:style-name="P248">---第<text:s/>1<text:s/>節結束---</text:p>
          </table:table-cell>
          <table:covered-table-cell/>
          <table:covered-table-cell/>
          <table:table-cell table:style-name="TableCell249" table:number-columns-spanned="2">
            <text:p text:style-name="P250"/>
            <text:p text:style-name="P251">聆聽</text:p>
            <text:p text:style-name="P252"/>
            <text:p text:style-name="P253"/>
            <text:p text:style-name="P254">演唱</text:p>
            <text:p text:style-name="P255"/>
            <text:p text:style-name="P256"/>
            <text:p text:style-name="P257"/>
            <text:p text:style-name="P258">課堂發表</text:p>
            <text:p text:style-name="P259"/>
            <text:p text:style-name="P260"/>
            <text:p text:style-name="P261"/>
            <text:p text:style-name="P262"/>
            <text:p text:style-name="P263">克</text:p>
            <text:p text:style-name="P264"/>
            <text:p text:style-name="P265">影片</text:p>
            <text:p text:style-name="P266"/>
            <text:p text:style-name="P267"/>
            <text:p text:style-name="P268"/>
            <text:p text:style-name="P269"/>
          </table:table-cell>
          <table:covered-table-cell/>
          <table:table-cell table:style-name="TableCell270">
            <text:p text:style-name="P271"/>
            <text:p text:style-name="P272"><text:span text:style-name="T273">5</text:span></text:p>
            <text:p text:style-name="P274"/>
            <text:p text:style-name="P275"/>
            <text:p text:style-name="P276">10</text:p>
            <text:p text:style-name="P277"/>
            <text:p text:style-name="P278"/>
            <text:p text:style-name="P279"/>
            <text:p text:style-name="P280"/>
            <text:p text:style-name="P281">5</text:p>
            <text:soft-page-break/>
            <text:p text:style-name="P282">10</text:p>
            <text:p text:style-name="P283"/>
            <text:p text:style-name="P284"/>
            <text:p text:style-name="P285"/>
            <text:p text:style-name="P286"/>
            <text:p text:style-name="P287"/>
            <text:p text:style-name="P288">7</text:p>
            <text:p text:style-name="P289"/>
            <text:p text:style-name="P290"/>
            <text:p text:style-name="P291"/>
            <text:p text:style-name="P292"/>
            <text:p text:style-name="P293"><text:s text:c="4"/>3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 text:c="5"/></text:p>
          </table:table-cell>
          <table:table-cell table:style-name="TableCell303">
            <text:p text:style-name="P304"/>
            <text:p text:style-name="P305">藝術課本</text:p>
            <text:p text:style-name="P306">第三單元「水之聲」</text:p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5-02-21T01:35:00Z</meta:creation-date>
    <dc:date>2025-02-21T09:26:00Z</dc:date>
    <meta:print-date>2019-12-09T08:16:00Z</meta:print-date>
    <meta:template xlink:href="Normal" xlink:type="simple"/>
    <meta:editing-cycles>10</meta:editing-cycles>
    <meta:editing-duration>PT22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2" meta:character-count="1424" meta:row-count="10" meta:non-whitespace-character-count="1214"/>
  </office:meta>
</office:document-meta>
</file>