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Malgun Gothic" style:font-name-asian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1.1in"/>
    </style:style>
    <style:style style:name="TableColumn7" style:family="table-column">
      <style:table-column-properties style:column-width="0.0708in"/>
    </style:style>
    <style:style style:name="TableColumn8" style:family="table-column">
      <style:table-column-properties style:column-width="2.577in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2.4534in"/>
    </style:style>
    <style:style style:name="Table5" style:family="table">
      <style:table-properties style:width="7.1354in" fo:margin-left="0in" table:align="center"/>
    </style:style>
    <style:style style:name="TableRow11" style:family="table-row">
      <style:table-row-properties style:min-row-height="0.034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Calibri" style:font-name-asian="標楷體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Calibri" style:font-name-asian="標楷體" style:font-size-complex="11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Malgun Gothic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49" style:family="table-column">
      <style:table-column-properties style:column-width="1.5784in"/>
    </style:style>
    <style:style style:name="TableColumn50" style:family="table-column">
      <style:table-column-properties style:column-width="5.4in"/>
    </style:style>
    <style:style style:name="Table48" style:family="table">
      <style:table-properties style:width="6.978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54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65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1666in" fo:margin-right="-0.356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Malgun Gothic" style:font-name-asian="Malgun Gothic"/>
    </style:style>
    <style:style style:name="P78" style:parent-style-name="內文" style:family="paragraph">
      <style:paragraph-properties style:snap-to-layout-grid="false" fo:margin-left="0.1666in" fo:margin-right="-0.3569in">
        <style:tab-stops/>
      </style:paragraph-properties>
    </style:style>
    <style:style style:name="T79" style:parent-style-name="預設段落字型" style:family="text">
      <style:text-properties style:font-name="Malgun Gothic" style:font-name-asian="Malgun Gothic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ableColumn89" style:family="table-column">
      <style:table-column-properties style:column-width="5.6916in"/>
    </style:style>
    <style:style style:name="TableColumn90" style:family="table-column">
      <style:table-column-properties style:column-width="0.3173in"/>
    </style:style>
    <style:style style:name="TableColumn91" style:family="table-column">
      <style:table-column-properties style:column-width="1.1263in"/>
    </style:style>
    <style:style style:name="Table88" style:family="table">
      <style:table-properties style:width="7.1354in" fo:margin-left="0in" table:align="center"/>
    </style:style>
    <style:style style:name="TableRow92" style:family="table-row">
      <style:table-row-properties style:min-row-height="0.0347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08" style:family="table-row">
      <style:table-row-properties style:min-row-height="0.038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2" style:parent-style-name="清單段落" style:list-style-name="LFO1" style:family="paragraph">
      <style:paragraph-properties style:snap-to-layout-grid="false" fo:margin-right="-0.3569in"/>
      <style:text-properties style:font-name="標楷體" style:font-name-asian="標楷體"/>
    </style:style>
    <style:style style:name="P113" style:parent-style-name="清單段落" style:list-style-name="LFO2" style:family="paragraph">
      <style:paragraph-properties style:snap-to-layout-grid="false" fo:margin-right="-0.3569in"/>
      <style:text-properties style:font-name="標楷體" style:font-name-asian="標楷體"/>
    </style:style>
    <style:style style:name="P114" style:parent-style-name="清單段落" style:list-style-name="LFO1" style:family="paragraph">
      <style:paragraph-properties style:snap-to-layout-grid="false" fo:margin-right="-0.3569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right="-0.3569in" fo:text-inden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1666in" fo:margin-right="-0.3569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Malgun Gothic" style:font-name-asian="Malgun Gothic"/>
    </style:style>
    <style:style style:name="T129" style:parent-style-name="預設段落字型" style:family="text">
      <style:text-properties style:font-name="Malgun Gothic" style:font-name-asian="Malgun Gothic"/>
    </style:style>
    <style:style style:name="P130" style:parent-style-name="內文" style:family="paragraph">
      <style:paragraph-properties style:snap-to-layout-grid="false" fo:margin-left="0.1666in" fo:margin-right="-0.3569in" fo:text-indent="-0.1666in">
        <style:tab-stops/>
      </style:paragraph-properties>
    </style:style>
    <style:style style:name="T131" style:parent-style-name="預設段落字型" style:family="text">
      <style:text-properties style:font-name="Malgun Gothic" style:font-name-asian="Malgun Gothic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 style:font-name-complex="微軟正黑體"/>
    </style:style>
    <style:style style:name="P134" style:parent-style-name="內文" style:family="paragraph">
      <style:paragraph-properties style:snap-to-layout-grid="false" fo:margin-right="-0.3569in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4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169" style:family="table-row">
      <style:table-row-properties style:min-row-height="0.4201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0645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五年級英語</text:span><text:span text:style-name="T3">How Many Koalas Are There?</text:span><text:span text:style-name="T4">教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領域</text:span><text:span text:style-name="T15">/</text:span><text:span text:style-name="T16">科目</text:span></text:p>
          </table:table-cell>
          <table:table-cell table:style-name="TableCell17" table:number-columns-spanned="2">
            <text:p text:style-name="P18">英語</text:p>
          </table:table-cell>
          <table:covered-table-cell/>
          <table:table-cell table:style-name="TableCell19">
            <text:p text:style-name="P20"><text:span text:style-name="T21">教學者</text:span></text:p>
          </table:table-cell>
          <table:table-cell table:style-name="TableCell22">
            <text:p text:style-name="P23">宋嘉玲</text:p>
          </table:table-cell>
        </table:table-row>
        <table:table-row table:style-name="TableRow24">
          <table:table-cell table:style-name="TableCell25">
            <text:p text:style-name="P26"><text:span text:style-name="T27">實施年級</text:span></text:p>
          </table:table-cell>
          <table:table-cell table:style-name="TableCell28" table:number-columns-spanned="2">
            <text:p text:style-name="P29">五年級</text:p>
          </table:table-cell>
          <table:covered-table-cell/>
          <table:table-cell table:style-name="TableCell30">
            <text:p text:style-name="P31"><text:span text:style-name="T32">總節數</text:span></text:p>
          </table:table-cell>
          <table:table-cell table:style-name="TableCell33">
            <text:p text:style-name="P34"><text:span text:style-name="T35">共一節，四十分鐘</text:span></text:p>
          </table:table-cell>
        </table:table-row>
        <table:table-row table:style-name="TableRow36">
          <table:table-cell table:style-name="TableCell37">
            <text:p text:style-name="P38"><text:span text:style-name="T39">單元名稱</text:span></text:p>
          </table:table-cell>
          <table:table-cell table:style-name="TableCell40" table:number-columns-spanned="4">
            <text:p text:style-name="P41">How Many Koalas Are There?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學習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內文"/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 text:c="7"/></text:p>
                  <text:p text:style-name="P54">學習內容</text:p>
                </table:table-cell>
                <table:table-cell table:style-name="TableCell55">
                  <text:p text:style-name="P56">Ab-III-5所學的字母拼讀規則。</text:p>
                  <text:p text:style-name="P57">Ac-III-4國小階段所學字詞(能聽說讀300字詞，其中必須拼讀180字詞)。</text:p>
                  <text:p text:style-name="P58">Ad-III-1簡易標點符號。</text:p>
                  <text:p text:style-name="P59">Ad-III-2簡易、常用的句型結構。</text:p>
                  <text:p text:style-name="P60">Ae-III-1<text:s/>簡易歌謠、韻文、短文、故事及短劇。</text:p>
                  <text:p text:style-name="P61">B-III-2國小階段所學字詞級句型的生活溝通。</text:p>
                </table:table-cell>
              </table:table-row>
              <table:table-row table:style-name="TableRow62">
                <table:table-cell table:style-name="TableCell63">
                  <text:p text:style-name="P64">教學目標</text:p>
                  <text:p text:style-name="P65"/>
                </table:table-cell>
                <table:table-cell table:style-name="TableCell66">
                  <text:p text:style-name="P67">1.能聽懂、辨識、說出並摹寫本課單字:Elephant,horse,lion,monkey,tiger,turtle,zebra,koala,wombat。</text:p>
                  <text:p text:style-name="P68">2.能以How many lions are there?<text:s/>詢問動物的數量，並以<text:s/>There is</text:p>
                  <text:p text:style-name="P69"><text:span text:style-name="T70">one lion./There are nine lions.<text:s/></text:span><text:span text:style-name="T71">做試當的回答</text:span><text:span text:style-name="T72">;</text:span><text:span text:style-name="T73">能以</text:span><text:span text:style-name="T74">Does she like horses?<text:s/></text:span><text:span text:style-name="T75">詢問他人喜歡的動物，並以</text:span><text:span text:style-name="T76">Yes,he does. No,he<text:s/></text:span><text:span text:style-name="T77">doesn’t.</text:span></text:p>
                  <text:p text:style-name="P78"><text:span text:style-name="T79">He likes zebra</text:span><text:span text:style-name="T80">。做試當的回答。</text:span></text:p>
                  <text:p text:style-name="P81">3.能認識澳大利亞的特種動物。</text:p>
                  <text:p text:style-name="P82">3.能聽懂並朗讀本課故事內容，並進行簡易的角色扮演。</text:p>
                  <text:p text:style-name="P83"/>
                </table:table-cell>
              </table:table-row>
            </table:table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教學活動設計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教學活動內容及實施方式</text:span></text:p>
          </table:table-cell>
          <table:table-cell table:style-name="TableCell100">
            <text:p text:style-name="P101"><text:span text:style-name="T102">時間</text:span></text:p>
          </table:table-cell>
          <table:table-cell table:style-name="TableCell103">
            <text:p text:style-name="P104"><text:span text:style-name="T105">備註</text:span><text:span text:style-name="T106">/</text:span><text:span text:style-name="T107">評量方式</text:span></text:p>
          </table:table-cell>
        </table:table-row>
        <table:table-row table:style-name="TableRow108">
          <table:table-cell table:style-name="TableCell109">
            <text:p text:style-name="P110">教學活動：</text:p>
            <text:p text:style-name="P111">單字教學活動</text:p>
            <text:list text:style-name="LFO1" text:continue-numbering="true">
              <text:list-item>
                <text:p text:style-name="P112">Listen and Say</text:p>
              </text:list-item>
            </text:list>
            <text:list text:style-name="LFO2" text:continue-numbering="true">
              <text:list-item>
                <text:p text:style-name="P113">教師利用單字圖卡及字卡，帶領學生唸出單字。</text:p>
              </text:list-item>
            </text:list>
            <text:list text:style-name="LFO1" text:continue-numbering="true">
              <text:list-item>
                <text:p text:style-name="P114">Listen and Number</text:p>
              </text:list-item>
            </text:list>
            <text:p text:style-name="P115">1.教師播放Target Language，學生依聽到的單字在空格中填入數字。</text:p>
            <text:p text:style-name="P116">句型教學活動：</text:p>
            <text:p text:style-name="P117">1.教師將句型How many_____are there? There is/are three tigers.</text:p>
            <text:p text:style-name="P118">寫在黑板上。</text:p>
            <text:p text:style-name="P119">2.請一位學生上台抽一張動物圖卡，再用骰子丟出數量，請學生說出這兩句<text:s/></text:p>
            <text:p text:style-name="P120"><text:s text:c="2"/>話。</text:p>
            <text:p text:style-name="P121">3.教師指著台上的學生問全班學生Dose he/she like tigers?<text:s/>請台上學生</text:p>
            <text:p text:style-name="P122"><text:span text:style-name="T123"><text:s text:c="2"/></text:span><text:span text:style-name="T124">以點頭或搖頭表示。全體學生一起回答</text:span><text:span text:style-name="T125"><text:s/>Yes, he/she does.</text:span><text:span text:style-name="T126">或</text:span><text:span text:style-name="T127"><text:s/>NO,he/she<text:s/></text:span><text:span text:style-name="T128">doesn’</text:span><text:span text:style-name="T129">t.</text:span></text:p>
            <text:p text:style-name="P130"><text:span text:style-name="T131">4.</text:span><text:span text:style-name="T132"><text:s/></text:span><text:span text:style-name="T133">若台上學生搖頭，請他從圖卡中找出喜歡的動物給大家看，全班一起說出</text:span></text:p>
            <text:p text:style-name="P134"><text:span text:style-name="T135"><text:s text:c="4"/>He likes koalas.</text:span></text:p>
            <text:p text:style-name="P136">教學評量方式：</text:p>
            <text:p text:style-name="P137">請學生完成學習單Team A，看圖完成句子，寫出正確答案。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看圖</text:p>
            <text:p text:style-name="P161">完成學習單</text:p>
            <text:p text:style-name="P162">寫出正確答案。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ext:soft-page-break/>
        <table:table-row table:style-name="TableRow169">
          <table:table-cell table:style-name="TableCell170" table:number-columns-spanned="3">
            <text:p text:style-name="P171">議題融入：（若有請列出）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教材來源/參考資料</text:p>
            <text:p text:style-name="P176">翰林<text:s/>Here We Go 5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教學設備/資源：</text:p>
            <text:p text:style-name="P180"/>
          </table:table-cell>
          <table:covered-table-cell/>
          <table:covered-table-cell/>
        </table:table-row>
      </table:table>
      <text:p text:style-name="內文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hpps</dc:creator>
    <meta:creation-date>2025-11-26T06:42:00Z</meta:creation-date>
    <dc:date>2025-11-26T06:42:00Z</dc:date>
    <meta:print-date>2019-03-25T03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