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7" style:family="table-column">
      <style:table-column-properties style:column-width="1.1243in" style:use-optimal-column-width="false"/>
    </style:style>
    <style:style style:name="TableColumn8" style:family="table-column">
      <style:table-column-properties style:column-width="0.5868in" style:use-optimal-column-width="false"/>
    </style:style>
    <style:style style:name="TableColumn9" style:family="table-column">
      <style:table-column-properties style:column-width="2.0125in" style:use-optimal-column-width="false"/>
    </style:style>
    <style:style style:name="TableColumn10" style:family="table-column">
      <style:table-column-properties style:column-width="1.209in" style:use-optimal-column-width="false"/>
    </style:style>
    <style:style style:name="TableColumn11" style:family="table-column">
      <style:table-column-properties style:column-width="2.25in" style:use-optimal-column-width="false"/>
    </style:style>
    <style:style style:name="TableColumn12" style:family="table-column">
      <style:table-column-properties style:column-width="0.0659in" style:use-optimal-column-width="false"/>
    </style:style>
    <style:style style:name="Table6" style:family="table">
      <style:table-properties style:width="7.2486in" fo:margin-left="0in" table:align="center"/>
    </style:style>
    <style:style style:name="TableRow13" style:family="table-row">
      <style:table-row-properties style:min-row-height="0.3888in" style:use-optimal-row-height="false"/>
    </style:style>
    <style:style style:name="TableCell14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19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right="0.0215in"/>
    </style:style>
    <style:style style:name="T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right="0.0215in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25" style:parent-style-name="Standard" style:family="paragraph">
      <style:paragraph-properties fo:text-align="center" fo:margin-right="0.0215in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27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right="0.0215in"/>
    </style:style>
    <style:style style:name="T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0" style:family="table-row">
      <style:table-row-properties style:min-row-height="0.3888in" style:use-optimal-row-height="false"/>
    </style:style>
    <style:style style:name="TableCell31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36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15%"/>
    </style:style>
    <style:style style:name="T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39" style:parent-style-name="Standard" style:family="paragraph">
      <style:paragraph-properties fo:text-align="center" fo:line-height="115%"/>
    </style:style>
    <style:style style:name="T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41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51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right="0.0215i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54" style:parent-style-name="Standard" style:family="paragraph">
      <style:paragraph-properties fo:text-align="center" fo:margin-right="0.0215in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62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right="0.0215in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65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right="0.0215in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68" style:parent-style-name="Standard" style:family="paragraph">
      <style:paragraph-properties fo:text-align="center" fo:margin-right="0.0215in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TableCell70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right="0.0215in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75" style:parent-style-name="Standard" style:family="paragraph">
      <style:paragraph-properties fo:text-align="center" fo:margin-right="0.0215in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89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2" fo:orphans="2" fo:line-height="115%"/>
      <style:text-properties style:font-name-asian="標楷體" style:font-name-complex="Calibri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TableCell97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right="0.0215in"/>
      <style:text-properties style:font-name="Times New Roman" style:font-name-asian="標楷體" style:font-name-complex="Times New Roman" fo:font-size="10pt" style:font-size-asian="10pt"/>
    </style:style>
    <style:style style:name="P99" style:parent-style-name="Standard" style:family="paragraph">
      <style:paragraph-properties fo:text-align="justify" fo:margin-right="0.0215in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101" style:parent-style-name="Standard" style:family="paragraph">
      <style:paragraph-properties fo:text-align="justify" fo:margin-right="0.0215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102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107" style:family="table-row">
      <style:table-row-properties style:min-row-height="0.7791in" style:use-optimal-row-height="false"/>
    </style:style>
    <style:style style:name="TableCell108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right="0.0215in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111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right="0.0194in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0" style:family="table-row">
      <style:table-row-properties style:min-row-height="0.5in" style:use-optimal-row-height="false"/>
    </style:style>
    <style:style style:name="TableCell121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129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right="0.0215in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132" style:parent-style-name="Standard" style:family="paragraph">
      <style:paragraph-properties fo:text-align="center" fo:margin-right="0.0215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133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right="0.0215in"/>
    </style:style>
    <style:style style:name="T13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P137" style:parent-style-name="Standard" style:family="paragraph">
      <style:paragraph-properties fo:text-align="justify" fo:margin-right="0.0215in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ableRow140" style:family="table-row">
      <style:table-row-properties style:min-row-height="0.5in" style:use-optimal-row-height="false"/>
    </style:style>
    <style:style style:name="TableCell141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right="0.0215in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144" style:parent-style-name="Standard" style:family="paragraph">
      <style:paragraph-properties fo:text-align="center" fo:margin-right="0.0215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145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fo:margin-right="0.0215in"/>
    </style:style>
    <style:style style:name="T14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P151" style:parent-style-name="Standard" style:family="paragraph">
      <style:paragraph-properties fo:text-align="justify" fo:margin-right="0.0215in"/>
    </style:style>
    <style:style style:name="T15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ableRow156" style:family="table-row">
      <style:table-row-properties style:min-row-height="0.9097in" style:use-optimal-row-height="false"/>
    </style:style>
    <style:style style:name="TableCell157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164" style:family="table-cell">
      <style:table-cell-properties fo:border-top="0.0069in solid #000001" fo:border-left="0.0069in solid #000001" fo:border-bottom="0.0034in solid #00000A" fo:border-right="0.0069in solid #000001" fo:background-color="#D9D9D9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fo:line-height="115%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P168" style:parent-style-name="Standard" style:family="paragraph">
      <style:paragraph-properties fo:widows="2" fo:orphans="2" fo:line-height="115%"/>
    </style:style>
    <style:style style:name="T1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70" style:parent-style-name="預設段落字型" style:family="text">
      <style:text-properties style:font-name-asian="新細明體" fo:font-size="10pt" style:font-size-asian="10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172" style:parent-style-name="Standard" style:family="paragraph">
      <style:paragraph-properties fo:widows="2" fo:orphans="2" fo:line-height="115%"/>
    </style:style>
    <style:style style:name="T1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74" style:parent-style-name="預設段落字型" style:family="text">
      <style:text-properties style:font-name-asian="新細明體" fo:font-size="10pt" style:font-size-asian="10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176" style:parent-style-name="Standard" style:family="paragraph">
      <style:paragraph-properties fo:widows="2" fo:orphans="2" fo:line-height="115%"/>
    </style:style>
    <style:style style:name="T1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78" style:parent-style-name="預設段落字型" style:family="text">
      <style:text-properties style:font-name-asian="新細明體" fo:font-size="10pt" style:font-size-asian="10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180" style:family="table-row">
      <style:table-row-properties style:min-row-height="1.1062in" style:use-optimal-row-height="false"/>
    </style:style>
    <style:style style:name="TableCell181" style:family="table-cell">
      <style:table-cell-properties fo:border-top="0.0034in solid #00000A" fo:border-left="0.0069in solid #000001" fo:border-bottom="0.0069in solid #000001" fo:border-right="0.0069in solid #000001" fo:background-color="#D9D9D9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2" fo:orphans="2" fo:line-height="115%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P185" style:parent-style-name="Standard" style:family="paragraph">
      <style:paragraph-properties fo:widows="2" fo:orphans="2" fo:line-height="115%"/>
    </style:style>
    <style:style style:name="T1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87" style:parent-style-name="預設段落字型" style:family="text">
      <style:text-properties style:font-name-asian="新細明體" fo:font-size="10pt" style:font-size-asian="10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189" style:family="table-row">
      <style:table-row-properties style:min-row-height="0.9548in" style:use-optimal-row-height="false"/>
    </style:style>
    <style:style style:name="TableCell190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TableCell197" style:family="table-cell">
      <style:table-cell-properties fo:border-top="0.0034in solid #00000A" fo:border-left="0.0069in solid #000001" fo:border-bottom="0.0069in solid #000001" fo:border-right="0.0069in solid #000001" fo:background-color="#D9D9D9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right="0.0215in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202" style:parent-style-name="Standard" style:family="paragraph">
      <style:paragraph-properties fo:margin-right="0.0215in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206" style:parent-style-name="Standard" style:family="paragraph">
      <style:paragraph-properties fo:widows="2" fo:orphans="2" fo:line-height="115%"/>
    </style:style>
    <style:style style:name="T2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208" style:parent-style-name="Standard" style:family="paragraph">
      <style:paragraph-properties fo:widows="2" fo:orphans="2" fo:line-height="115%"/>
    </style:style>
    <style:style style:name="T2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210" style:family="table-row">
      <style:table-row-properties style:min-row-height="0.0979in" style:use-optimal-row-height="false"/>
    </style:style>
    <style:style style:name="TableCell211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214" style:parent-style-name="Standard" style:family="paragraph">
      <style:paragraph-properties fo:text-align="center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218" style:family="table-cell">
      <style:table-cell-properties fo:border-top="0.0069in solid #000001" fo:border-left="0.0069in solid #000001" fo:border-bottom="0.0034in solid #00000A" fo:border-right="0.0069in solid #000001" fo:background-color="#D9D9D9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margin-left="-0.0013in" fo:margin-right="0.0215in" fo:text-indent="0.0236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P222" style:parent-style-name="Standard" style:family="paragraph">
      <style:paragraph-properties fo:margin-left="0.0263in" fo:margin-right="0.0215in" fo:text-indent="0.0006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226" style:parent-style-name="Standard" style:list-style-name="WWNum1" style:family="paragraph">
      <style:paragraph-properties fo:widows="2" fo:orphans="2" fo:margin-left="0in" fo:margin-right="0.0215in" fo:text-indent="0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228" style:parent-style-name="Standard" style:family="paragraph">
      <style:paragraph-properties fo:margin-right="0.0215in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232" style:parent-style-name="Standard" style:list-style-name="WWNum1" style:family="paragraph">
      <style:paragraph-properties fo:widows="2" fo:orphans="2" fo:margin-left="0in" fo:margin-right="0.0215in" fo:text-indent="0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234" style:parent-style-name="Standard" style:family="paragraph">
      <style:paragraph-properties fo:margin-left="0.6006in" fo:margin-right="0.0215in" fo:text-indent="-0.5722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238" style:parent-style-name="Standard" style:list-style-name="WWNum1" style:family="paragraph">
      <style:paragraph-properties fo:widows="2" fo:orphans="2" fo:margin-left="0in" fo:margin-right="0.0215in" fo:text-indent="0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240" style:parent-style-name="Standard" style:family="paragraph">
      <style:paragraph-properties fo:margin-left="0.6006in" fo:margin-right="0.0215in" fo:text-indent="-0.5722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244" style:parent-style-name="Standard" style:list-style-name="WWNum1" style:family="paragraph">
      <style:paragraph-properties fo:widows="2" fo:orphans="2" fo:margin-left="0in" fo:margin-right="0.0215in" fo:text-indent="0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Row246" style:family="table-row">
      <style:table-row-properties style:min-row-height="0.4583in" style:use-optimal-row-height="false"/>
    </style:style>
    <style:style style:name="TableCell247" style:family="table-cell">
      <style:table-cell-properties fo:border-top="0.0034in solid #00000A" fo:border-left="0.0069in solid #000001" fo:border-bottom="0.0069in solid #000001" fo:border-right="0.0069in solid #000001" fo:background-color="#D9D9D9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margin-left="0.3166in" fo:margin-right="0.0215in" fo:text-indent="-0.3166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P251" style:parent-style-name="Standard" style:family="paragraph">
      <style:paragraph-properties fo:margin-left="0.0263in" fo:margin-right="0.0215in" fo:text-indent="0.0006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255" style:parent-style-name="Standard" style:list-style-name="WWNum1" style:family="paragraph">
      <style:paragraph-properties fo:widows="2" fo:orphans="2" fo:margin-left="0in" fo:margin-right="0.0215in" fo:text-indent="0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257" style:parent-style-name="Standard" style:family="paragraph">
      <style:paragraph-properties fo:margin-right="0.0215in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261" style:parent-style-name="Standard" style:list-style-name="WWNum1" style:family="paragraph">
      <style:paragraph-properties fo:widows="2" fo:orphans="2" fo:margin-left="0in" fo:margin-right="0.0215in" fo:text-indent="0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263" style:parent-style-name="Standard" style:family="paragraph">
      <style:paragraph-properties fo:margin-left="0.6006in" fo:margin-right="0.0215in" fo:text-indent="-0.5722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267" style:parent-style-name="Standard" style:list-style-name="WWNum1" style:family="paragraph">
      <style:paragraph-properties fo:widows="2" fo:orphans="2" fo:margin-left="0in" fo:margin-right="0.0215in" fo:text-indent="0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269" style:parent-style-name="Standard" style:family="paragraph">
      <style:paragraph-properties fo:margin-left="0.6006in" fo:margin-right="0.0215in" fo:text-indent="-0.5722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273" style:parent-style-name="Standard" style:list-style-name="WWNum1" style:family="paragraph">
      <style:paragraph-properties fo:widows="2" fo:orphans="2" fo:margin-left="0in" fo:margin-right="0.0215in" fo:text-indent="0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275" style:parent-style-name="Standard" style:family="paragraph">
      <style:paragraph-properties fo:widows="2" fo:orphans="2" fo:margin-right="0.0215in"/>
      <style:text-properties style:font-name-asian="新細明體" fo:font-size="10pt" style:font-size-asian="10pt"/>
    </style:style>
    <style:style style:name="TableRow276" style:family="table-row">
      <style:table-row-properties style:min-row-height="0.1666in" style:use-optimal-row-height="false"/>
    </style:style>
    <style:style style:name="TableCell277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280" style:parent-style-name="Standard" style:family="paragraph">
      <style:paragraph-properties fo:text-align="center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284" style:parent-style-name="Standard" style:family="paragraph">
      <style:paragraph-properties fo:text-align="center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286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1" fo:border-left="0.0069in solid #000001" fo:border-bottom="0.0416in solid #000001" fo:border-right="0.0069in solid #000001" fo:background-color="#D9D9D9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293" style:parent-style-name="Standard" style:family="paragraph">
      <style:paragraph-properties fo:text-align="center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295" style:family="table-cell">
      <style:table-cell-properties fo:border-top="0.0069in solid #000001" fo:border-left="0.0069in solid #000001" fo:border-bottom="0.0416in solid #000001" fo:border-right="0.0069in solid #000001" fo:background-color="#D9D9D9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justify" fo:margin-right="0.0215in"/>
      <style:text-properties style:font-name-asian="標楷體" style:font-name-complex="Calibri" fo:color="#000000" fo:font-size="10pt" style:font-size-asian="10pt" style:font-size-complex="10pt"/>
    </style:style>
    <style:style style:name="P297" style:parent-style-name="Standard" style:family="paragraph">
      <style:paragraph-properties fo:text-align="justify" fo:margin-right="0.0215in"/>
      <style:text-properties style:font-name-asian="標楷體" style:font-name-complex="Calibri" fo:color="#000000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416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right="0.0215in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304" style:parent-style-name="Standard" style:family="paragraph">
      <style:paragraph-properties fo:text-align="center" fo:margin-right="0.0215in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311" style:parent-style-name="Standard" style:family="paragraph">
      <style:paragraph-properties fo:text-align="center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313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margin-right="0.0215in"/>
    </style:style>
    <style:style style:name="T3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317" style:parent-style-name="Standard" style:list-style-name="WWNum1" style:family="paragraph">
      <style:paragraph-properties fo:widows="2" fo:orphans="2" fo:text-align="justify" fo:margin-left="0in" fo:margin-right="0.018in" fo:text-indent="0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319" style:parent-style-name="Standard" style:family="paragraph">
      <style:paragraph-properties fo:margin-right="0.0215in"/>
    </style:style>
    <style:style style:name="T3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322" style:parent-style-name="Standard" style:list-style-name="WWNum1" style:family="paragraph">
      <style:paragraph-properties fo:widows="2" fo:orphans="2" fo:text-align="justify" fo:margin-left="0in" fo:margin-right="0.018in" fo:text-indent="0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324" style:family="table-row">
      <style:table-row-properties style:min-row-height="0.1666in" style:use-optimal-row-height="false"/>
    </style:style>
    <style:style style:name="TableCell3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right="0.0215in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328" style:parent-style-name="Standard" style:family="paragraph">
      <style:paragraph-properties fo:text-align="center" fo:margin-right="0.0215in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Row330" style:family="table-row">
      <style:table-row-properties style:min-row-height="0.9034in" style:use-optimal-row-height="false"/>
    </style:style>
    <style:style style:name="TableCell331" style:family="table-cell">
      <style:table-cell-properties fo:border-top="0.0312in solid #00000A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top="0.0833in" fo:margin-bottom="0.0833in" fo:margin-left="-0.0013in" fo:text-indent="0.0006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0pt" style:font-size-asian="10pt" style:font-size-complex="12pt"/>
    </style:style>
    <style:style style:name="P334" style:parent-style-name="Standard" style:family="paragraph">
      <style:paragraph-properties fo:margin-top="0.0833in" fo:margin-bottom="0.0833in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342" style:parent-style-name="Standard" style:family="paragraph">
      <style:paragraph-properties fo:margin-top="0.0833in" fo:margin-bottom="0.0833in" fo:margin-left="0.1798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olumn346" style:family="table-column">
      <style:table-column-properties style:column-width="0.893in" style:use-optimal-column-width="false"/>
    </style:style>
    <style:style style:name="TableColumn347" style:family="table-column">
      <style:table-column-properties style:column-width="0.9451in" style:use-optimal-column-width="false"/>
    </style:style>
    <style:style style:name="TableColumn348" style:family="table-column">
      <style:table-column-properties style:column-width="0.9444in" style:use-optimal-column-width="false"/>
    </style:style>
    <style:style style:name="TableColumn349" style:family="table-column">
      <style:table-column-properties style:column-width="0.8784in" style:use-optimal-column-width="false"/>
    </style:style>
    <style:style style:name="TableColumn350" style:family="table-column">
      <style:table-column-properties style:column-width="2.3618in" style:use-optimal-column-width="false"/>
    </style:style>
    <style:style style:name="TableColumn351" style:family="table-column">
      <style:table-column-properties style:column-width="0.7625in" style:use-optimal-column-width="false"/>
    </style:style>
    <style:style style:name="Table345" style:family="table">
      <style:table-properties style:width="6.7854in" fo:margin-left="0in" table:align="center"/>
    </style:style>
    <style:style style:name="TableRow352" style:family="table-row">
      <style:table-row-properties style:min-row-height="0.3215in" style:use-optimal-row-height="false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top="0.0833in" fo:margin-bottom="0.0833in" fo:margin-left="-0.0013in" fo:text-indent="0.025in">
        <style:tab-stops>
          <style:tab-stop style:type="left" style:position="0.2041in"/>
        </style:tab-stops>
      </style:paragraph-properties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0.1666in" fo:margin-right="0.0215in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359" style:parent-style-name="Standard" style:family="paragraph">
      <style:paragraph-properties fo:text-align="center" fo:line-height="0.1666in" fo:margin-right="0.0215in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2" fo:orphans="2" fo:line-height="0.1666in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364" style:parent-style-name="Standard" style:family="paragraph">
      <style:paragraph-properties fo:widows="2" fo:orphans="2" fo:line-height="0.1666in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0.1666in" fo:margin-right="0.0215in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369" style:parent-style-name="Standard" style:family="paragraph">
      <style:paragraph-properties fo:margin-top="0.0833in" fo:margin-bottom="0.0833in" fo:line-height="0.1666in" fo:text-indent="0.0215in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0.1666in" fo:margin-right="0.0215in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P374" style:parent-style-name="Standard" style:family="paragraph">
      <style:paragraph-properties fo:text-align="center" fo:line-height="0.1666in" fo:margin-right="0.0215in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P376" style:parent-style-name="Standard" style:family="paragraph">
      <style:paragraph-properties fo:text-align="center" fo:line-height="0.1666in" fo:margin-right="0.0215in"/>
    </style:style>
    <style:style style:name="T3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380" style:family="table-row">
      <style:table-row-properties style:min-row-height="0.3215in" style:use-optimal-row-height="false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top="0.0833in" fo:margin-bottom="0.0833in" fo:line-height="0.1666in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385" style:parent-style-name="Standard" style:family="paragraph">
      <style:paragraph-properties fo:margin-top="0.0833in" fo:margin-bottom="0.0833in" fo:line-height="0.1666in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2" fo:orphans="2" fo:line-height="0.1666in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392" style:parent-style-name="Standard" style:family="paragraph">
      <style:paragraph-properties fo:widows="2" fo:orphans="2" fo:line-height="0.1666in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395" style:parent-style-name="Standard" style:family="paragraph">
      <style:paragraph-properties fo:widows="2" fo:orphans="2" fo:line-height="0.1666in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398" style:parent-style-name="Standard" style:family="paragraph">
      <style:paragraph-properties fo:widows="2" fo:orphans="2" fo:line-height="0.1666in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top="0.0833in" fo:margin-bottom="0.0833in"/>
    </style:style>
    <style:style style:name="T4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right="0.0215in"/>
      <style:text-properties style:font-name="Times New Roman" style:font-name-asian="標楷體" style:font-name-complex="Times New Roman" fo:font-size="10pt" style:font-size-asian="10pt" style:font-size-complex="12pt"/>
    </style:style>
    <style:style style:name="P408" style:parent-style-name="Standard" style:family="paragraph">
      <style:paragraph-properties fo:margin-top="0.0833in" fo:margin-bottom="0.0833in" fo:margin-left="0.1798in">
        <style:tab-stops/>
      </style:paragraph-properties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TableRow409" style:family="table-row">
      <style:table-row-properties style:min-row-height="0.9034in" style:use-optimal-row-height="false"/>
    </style:style>
    <style:style style:name="TableCell410" style:family="table-cell">
      <style:table-cell-properties fo:border-top="0.0312in solid #00000A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top="0.0833in" fo:margin-bottom="0.0833in" fo:margin-left="-0.0013in" fo:text-indent="0.0006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0pt" style:font-size-asian="10pt" style:font-size-complex="12pt"/>
    </style:style>
    <style:style style:name="P413" style:parent-style-name="Standard" style:family="paragraph">
      <style:paragraph-properties fo:margin-top="0.0833in" fo:margin-bottom="0.0833in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423" style:parent-style-name="Standard" style:family="paragraph">
      <style:paragraph-properties fo:margin-top="0.0833in" fo:margin-bottom="0.0833in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427" style:parent-style-name="Standard" style:family="paragraph">
      <style:paragraph-properties fo:margin-top="0.0833in" fo:margin-bottom="0.0833in" fo:margin-left="0.1798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olumn433" style:family="table-column">
      <style:table-column-properties style:column-width="0.8791in" style:use-optimal-column-width="false"/>
    </style:style>
    <style:style style:name="TableColumn434" style:family="table-column">
      <style:table-column-properties style:column-width="0.9291in" style:use-optimal-column-width="false"/>
    </style:style>
    <style:style style:name="TableColumn435" style:family="table-column">
      <style:table-column-properties style:column-width="0.9298in" style:use-optimal-column-width="false"/>
    </style:style>
    <style:style style:name="TableColumn436" style:family="table-column">
      <style:table-column-properties style:column-width="0.8631in" style:use-optimal-column-width="false"/>
    </style:style>
    <style:style style:name="TableColumn437" style:family="table-column">
      <style:table-column-properties style:column-width="2.3236in" style:use-optimal-column-width="false"/>
    </style:style>
    <style:style style:name="TableColumn438" style:family="table-column">
      <style:table-column-properties style:column-width="0.75in" style:use-optimal-column-width="false"/>
    </style:style>
    <style:style style:name="Table432" style:family="table">
      <style:table-properties style:width="6.675in" fo:margin-left="0in" table:align="center"/>
    </style:style>
    <style:style style:name="TableRow439" style:family="table-row">
      <style:table-row-properties style:min-row-height="0.2986in" style:use-optimal-row-height="false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top="0.0833in" fo:margin-bottom="0.0833in" fo:margin-left="-0.0013in" fo:text-indent="0.025in">
        <style:tab-stops>
          <style:tab-stop style:type="left" style:position="0.2041in"/>
        </style:tab-stops>
      </style:paragraph-properties>
    </style:style>
    <style:style style:name="T4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 fo:line-height="0.1666in" fo:margin-right="0.0215in"/>
    </style:style>
    <style:style style:name="T4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446" style:parent-style-name="Standard" style:family="paragraph">
      <style:paragraph-properties fo:text-align="center" fo:line-height="0.1666in" fo:margin-right="0.0215in"/>
    </style:style>
    <style:style style:name="T4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448" style:family="table-cell">
      <style:table-cell-properties fo:border="0.0069in solid #000001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widows="2" fo:orphans="2" fo:line-height="0.1666in"/>
    </style:style>
    <style:style style:name="T4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451" style:parent-style-name="Standard" style:family="paragraph">
      <style:paragraph-properties fo:widows="2" fo:orphans="2" fo:line-height="0.1666in"/>
    </style:style>
    <style:style style:name="T4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453" style:family="table-cell">
      <style:table-cell-properties fo:border="0.0069in solid #000001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 fo:line-height="0.1666in" fo:margin-right="0.0215in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456" style:parent-style-name="Standard" style:family="paragraph">
      <style:paragraph-properties fo:margin-top="0.0833in" fo:margin-bottom="0.0833in" fo:line-height="0.1666in" fo:text-indent="0.0215in"/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458" style:family="table-cell">
      <style:table-cell-properties fo:border="0.0069in solid #000001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 fo:line-height="0.1666in" fo:margin-right="0.0215in"/>
    </style:style>
    <style:style style:name="T46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P461" style:parent-style-name="Standard" style:family="paragraph">
      <style:paragraph-properties fo:text-align="center" fo:line-height="0.1666in" fo:margin-right="0.0215in"/>
    </style:style>
    <style:style style:name="T46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P463" style:parent-style-name="Standard" style:family="paragraph">
      <style:paragraph-properties fo:text-align="center" fo:line-height="0.1666in" fo:margin-right="0.0215in"/>
    </style:style>
    <style:style style:name="T4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467" style:family="table-row">
      <style:table-row-properties style:min-row-height="0.2986in" style:use-optimal-row-height="false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top="0.0833in" fo:margin-bottom="0.0833in" fo:line-height="0.1666in"/>
    </style:style>
    <style:style style:name="T47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472" style:parent-style-name="Standard" style:family="paragraph">
      <style:paragraph-properties fo:margin-top="0.0833in" fo:margin-bottom="0.0833in" fo:line-height="0.1666in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widows="2" fo:orphans="2" fo:line-height="0.1666in"/>
    </style:style>
    <style:style style:name="T47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479" style:parent-style-name="Standard" style:family="paragraph">
      <style:paragraph-properties fo:widows="2" fo:orphans="2" fo:line-height="0.1666in"/>
    </style:style>
    <style:style style:name="T48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482" style:parent-style-name="Standard" style:family="paragraph">
      <style:paragraph-properties fo:widows="2" fo:orphans="2" fo:line-height="0.1666in"/>
    </style:style>
    <style:style style:name="T48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485" style:parent-style-name="Standard" style:family="paragraph">
      <style:paragraph-properties fo:widows="2" fo:orphans="2" fo:line-height="0.1666in"/>
    </style:style>
    <style:style style:name="T48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top="0.0833in" fo:margin-bottom="0.0833in"/>
    </style:style>
    <style:style style:name="T4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right="0.0215in"/>
      <style:text-properties style:font-name="Times New Roman" style:font-name-asian="標楷體" style:font-name-complex="Times New Roman" fo:font-size="10pt" style:font-size-asian="10pt" style:font-size-complex="12pt"/>
    </style:style>
    <style:style style:name="P495" style:parent-style-name="Standard" style:family="paragraph">
      <style:paragraph-properties fo:margin-top="0.0833in" fo:margin-bottom="0.0833in" fo:margin-left="0.1798in">
        <style:tab-stops/>
      </style:paragraph-properties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TableRow496" style:family="table-row">
      <style:table-row-properties style:min-row-height="0.8506in" style:use-optimal-row-height="false"/>
    </style:style>
    <style:style style:name="TableCell497" style:family="table-cell">
      <style:table-cell-properties fo:border-top="0.0312in solid #00000A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top="0.0833in" fo:margin-bottom="0.0833in" fo:margin-left="-0.0013in" fo:text-indent="0.0013in">
        <style:tab-stops/>
      </style:paragraph-properties>
    </style:style>
    <style:style style:name="T499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0pt" style:font-size-asian="10pt" style:font-size-complex="12pt"/>
    </style:style>
    <style:style style:name="P500" style:parent-style-name="Standard" style:family="paragraph">
      <style:paragraph-properties fo:margin-top="0.0833in" fo:margin-bottom="0.0833in" fo:margin-left="0.1798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50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50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50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508" style:parent-style-name="Standard" style:family="paragraph">
      <style:paragraph-properties fo:margin-top="0.0833in" fo:margin-bottom="0.0833in" fo:margin-left="0.1798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51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olumn514" style:family="table-column">
      <style:table-column-properties style:column-width="0.893in" style:use-optimal-column-width="false"/>
    </style:style>
    <style:style style:name="TableColumn515" style:family="table-column">
      <style:table-column-properties style:column-width="0.9451in" style:use-optimal-column-width="false"/>
    </style:style>
    <style:style style:name="TableColumn516" style:family="table-column">
      <style:table-column-properties style:column-width="0.9444in" style:use-optimal-column-width="false"/>
    </style:style>
    <style:style style:name="TableColumn517" style:family="table-column">
      <style:table-column-properties style:column-width="0.8784in" style:use-optimal-column-width="false"/>
    </style:style>
    <style:style style:name="TableColumn518" style:family="table-column">
      <style:table-column-properties style:column-width="2.3618in" style:use-optimal-column-width="false"/>
    </style:style>
    <style:style style:name="TableColumn519" style:family="table-column">
      <style:table-column-properties style:column-width="0.7625in" style:use-optimal-column-width="false"/>
    </style:style>
    <style:style style:name="Table513" style:family="table">
      <style:table-properties style:width="6.7854in" fo:margin-left="0in" table:align="center"/>
    </style:style>
    <style:style style:name="TableRow520" style:family="table-row">
      <style:table-row-properties style:min-row-height="0.3215in" style:use-optimal-row-height="false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top="0.0833in" fo:margin-bottom="0.0833in" fo:margin-left="-0.0013in" fo:text-indent="0.025in">
        <style:tab-stops>
          <style:tab-stop style:type="left" style:position="0.2041in"/>
        </style:tab-stops>
      </style:paragraph-properties>
    </style:style>
    <style:style style:name="T5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 fo:line-height="0.1666in" fo:margin-right="0.0215in"/>
    </style:style>
    <style:style style:name="T5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528" style:parent-style-name="Standard" style:family="paragraph">
      <style:paragraph-properties fo:text-align="center" fo:line-height="0.1666in" fo:margin-right="0.0215in"/>
    </style:style>
    <style:style style:name="T5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widows="2" fo:orphans="2" fo:line-height="0.1666in"/>
    </style:style>
    <style:style style:name="T5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533" style:parent-style-name="Standard" style:family="paragraph">
      <style:paragraph-properties fo:widows="2" fo:orphans="2" fo:line-height="0.1666in"/>
    </style:style>
    <style:style style:name="T5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 fo:line-height="0.1666in" fo:margin-right="0.0215in"/>
    </style:style>
    <style:style style:name="T5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538" style:parent-style-name="Standard" style:family="paragraph">
      <style:paragraph-properties fo:margin-top="0.0833in" fo:margin-bottom="0.0833in" fo:line-height="0.1666in" fo:text-indent="0.0215in"/>
    </style:style>
    <style:style style:name="T5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 fo:line-height="0.1666in" fo:margin-right="0.0215in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P543" style:parent-style-name="Standard" style:family="paragraph">
      <style:paragraph-properties fo:text-align="center" fo:line-height="0.1666in" fo:margin-right="0.0215in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P545" style:parent-style-name="Standard" style:family="paragraph">
      <style:paragraph-properties fo:text-align="center" fo:line-height="0.1666in" fo:margin-right="0.0215in"/>
    </style:style>
    <style:style style:name="T5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549" style:family="table-row">
      <style:table-row-properties style:min-row-height="0.3215in" style:use-optimal-row-height="false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top="0.0833in" fo:margin-bottom="0.0833in" fo:line-height="0.1666in"/>
    </style:style>
    <style:style style:name="T55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55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554" style:parent-style-name="Standard" style:family="paragraph">
      <style:paragraph-properties fo:margin-top="0.0833in" fo:margin-bottom="0.0833in" fo:line-height="0.1666in"/>
    </style:style>
    <style:style style:name="T55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55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widows="2" fo:orphans="2" fo:line-height="0.1666in"/>
    </style:style>
    <style:style style:name="T55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56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561" style:parent-style-name="Standard" style:family="paragraph">
      <style:paragraph-properties fo:widows="2" fo:orphans="2" fo:line-height="0.1666in"/>
    </style:style>
    <style:style style:name="T56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56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564" style:parent-style-name="Standard" style:family="paragraph">
      <style:paragraph-properties fo:widows="2" fo:orphans="2" fo:line-height="0.1666in"/>
    </style:style>
    <style:style style:name="T56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567" style:parent-style-name="Standard" style:family="paragraph">
      <style:paragraph-properties fo:widows="2" fo:orphans="2" fo:line-height="0.1666in"/>
    </style:style>
    <style:style style:name="T56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56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572" style:family="table-cell">
      <style:table-cell-properties fo:border="0.0069in solid #000001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top="0.0833in" fo:margin-bottom="0.0833in"/>
    </style:style>
    <style:style style:name="T5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577" style:family="table-cell">
      <style:table-cell-properties fo:border="0.0069in solid #000001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right="0.0215in"/>
      <style:text-properties style:font-name="Times New Roman" style:font-name-asian="標楷體" style:font-name-complex="Times New Roman" fo:font-size="10pt" style:font-size-asian="10pt" style:font-size-complex="12pt"/>
    </style:style>
    <style:style style:name="P579" style:parent-style-name="Standard" style:family="paragraph">
      <style:paragraph-properties fo:margin-top="0.0833in" fo:margin-bottom="0.0833in" fo:margin-left="0.1798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Row580" style:family="table-row">
      <style:table-row-properties style:min-row-height="0.8902in" style:use-optimal-row-height="false"/>
    </style:style>
    <style:style style:name="TableCell581" style:family="table-cell">
      <style:table-cell-properties fo:border-top="0.0312in solid #00000A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top="0.0833in" fo:margin-bottom="0.0833in" fo:margin-left="-0.0013in" fo:text-indent="0.0006in">
        <style:tab-stops>
          <style:tab-stop style:type="left" style:position="0.1631in"/>
        </style:tab-stops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0pt" style:font-size-asian="10pt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0pt" style:font-size-asian="10pt" style:font-size-complex="12pt"/>
    </style:style>
    <style:style style:name="P585" style:parent-style-name="Standard" style:family="paragraph">
      <style:paragraph-properties fo:margin-top="0.0833in" fo:margin-bottom="0.0833in" fo:margin-left="0.1798in">
        <style:tab-stops/>
      </style:paragraph-properties>
    </style:style>
    <style:style style:name="T58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58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58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592" style:parent-style-name="Standard" style:family="paragraph">
      <style:paragraph-properties fo:margin-top="0.0833in" fo:margin-bottom="0.0833in" fo:margin-left="0.1798in">
        <style:tab-stops/>
      </style:paragraph-properties>
    </style:style>
    <style:style style:name="T59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59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595" style:parent-style-name="Standard" style:family="paragraph">
      <style:paragraph-properties fo:margin-top="0.0833in" fo:margin-bottom="0.0833in" fo:margin-left="0.1798in">
        <style:tab-stops/>
      </style:paragraph-properties>
    </style:style>
    <style:style style:name="T59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59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olumn600" style:family="table-column">
      <style:table-column-properties style:column-width="0.893in" style:use-optimal-column-width="false"/>
    </style:style>
    <style:style style:name="TableColumn601" style:family="table-column">
      <style:table-column-properties style:column-width="0.9451in" style:use-optimal-column-width="false"/>
    </style:style>
    <style:style style:name="TableColumn602" style:family="table-column">
      <style:table-column-properties style:column-width="0.9444in" style:use-optimal-column-width="false"/>
    </style:style>
    <style:style style:name="TableColumn603" style:family="table-column">
      <style:table-column-properties style:column-width="0.8784in" style:use-optimal-column-width="false"/>
    </style:style>
    <style:style style:name="TableColumn604" style:family="table-column">
      <style:table-column-properties style:column-width="2.3618in" style:use-optimal-column-width="false"/>
    </style:style>
    <style:style style:name="TableColumn605" style:family="table-column">
      <style:table-column-properties style:column-width="0.7625in" style:use-optimal-column-width="false"/>
    </style:style>
    <style:style style:name="Table599" style:family="table">
      <style:table-properties style:width="6.7854in" fo:margin-left="0in" table:align="center"/>
    </style:style>
    <style:style style:name="TableRow606" style:family="table-row">
      <style:table-row-properties style:min-row-height="0.3215in" style:use-optimal-row-height="false"/>
    </style:style>
    <style:style style:name="TableCell607" style:family="table-cell">
      <style:table-cell-properties fo:border="0.0069in solid #000001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top="0.0833in" fo:margin-bottom="0.0833in">
        <style:tab-stops>
          <style:tab-stop style:type="left" style:position="0.2041in"/>
        </style:tab-stops>
      </style:paragraph-properties>
    </style:style>
    <style:style style:name="T6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611" style:family="table-cell">
      <style:table-cell-properties fo:border="0.0069in solid #000001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 fo:line-height="0.1666in" fo:margin-right="0.0215in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614" style:parent-style-name="Standard" style:family="paragraph">
      <style:paragraph-properties fo:text-align="center" fo:line-height="0.1666in" fo:margin-right="0.0215in"/>
    </style:style>
    <style:style style:name="T6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616" style:family="table-cell">
      <style:table-cell-properties fo:border="0.0069in solid #000001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widows="2" fo:orphans="2" fo:line-height="0.1666in"/>
    </style:style>
    <style:style style:name="T6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619" style:parent-style-name="Standard" style:family="paragraph">
      <style:paragraph-properties fo:widows="2" fo:orphans="2" fo:line-height="0.1666in"/>
    </style:style>
    <style:style style:name="T6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621" style:family="table-cell">
      <style:table-cell-properties fo:border="0.0069in solid #000001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center" fo:line-height="0.1666in" fo:margin-right="0.0215in"/>
    </style:style>
    <style:style style:name="T6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624" style:parent-style-name="Standard" style:family="paragraph">
      <style:paragraph-properties fo:margin-top="0.0833in" fo:margin-bottom="0.0833in" fo:line-height="0.1666in" fo:text-indent="0.0215in"/>
    </style:style>
    <style:style style:name="T6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626" style:family="table-cell">
      <style:table-cell-properties fo:border="0.0069in solid #000001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 fo:line-height="0.1666in" fo:margin-right="0.0215in"/>
    </style:style>
    <style:style style:name="T62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P629" style:parent-style-name="Standard" style:family="paragraph">
      <style:paragraph-properties fo:text-align="center" fo:line-height="0.1666in" fo:margin-right="0.0215in"/>
    </style:style>
    <style:style style:name="T63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P631" style:parent-style-name="Standard" style:family="paragraph">
      <style:paragraph-properties fo:text-align="center" fo:line-height="0.1666in" fo:margin-right="0.0215in"/>
    </style:style>
    <style:style style:name="T6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6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6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635" style:family="table-row">
      <style:table-row-properties style:min-row-height="0.3215in" style:use-optimal-row-height="false"/>
    </style:style>
    <style:style style:name="TableCell636" style:family="table-cell">
      <style:table-cell-properties fo:border="0.0069in solid #000001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top="0.0833in" fo:margin-bottom="0.0833in" fo:line-height="0.1666in"/>
    </style:style>
    <style:style style:name="T63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63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640" style:parent-style-name="Standard" style:family="paragraph">
      <style:paragraph-properties fo:margin-top="0.0833in" fo:margin-bottom="0.0833in" fo:line-height="0.1666in"/>
    </style:style>
    <style:style style:name="T64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64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643" style:family="table-cell">
      <style:table-cell-properties fo:border="0.0069in solid #000001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widows="2" fo:orphans="2" fo:line-height="0.1666in"/>
    </style:style>
    <style:style style:name="T64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64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647" style:parent-style-name="Standard" style:family="paragraph">
      <style:paragraph-properties fo:widows="2" fo:orphans="2" fo:line-height="0.1666in"/>
    </style:style>
    <style:style style:name="T64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64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650" style:parent-style-name="Standard" style:family="paragraph">
      <style:paragraph-properties fo:widows="2" fo:orphans="2" fo:line-height="0.1666in"/>
    </style:style>
    <style:style style:name="T65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65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653" style:parent-style-name="Standard" style:family="paragraph">
      <style:paragraph-properties fo:widows="2" fo:orphans="2" fo:line-height="0.1666in"/>
    </style:style>
    <style:style style:name="T65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65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656" style:family="table-cell">
      <style:table-cell-properties fo:border="0.0069in solid #000001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658" style:family="table-cell">
      <style:table-cell-properties fo:border="0.0069in solid #000001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top="0.0833in" fo:margin-bottom="0.0833in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660" style:family="table-cell">
      <style:table-cell-properties fo:border="0.0069in solid #000001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right="0.0215in"/>
      <style:text-properties style:font-name="Times New Roman" style:font-name-asian="標楷體" style:font-name-complex="Times New Roman" fo:font-size="10pt" style:font-size-asian="10pt" style:font-size-complex="12pt"/>
    </style:style>
    <style:style style:name="P662" style:parent-style-name="Standard" style:family="paragraph">
      <style:paragraph-properties fo:margin-top="0.0833in" fo:margin-bottom="0.0833in" fo:margin-left="0.1798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Row663" style:family="table-row">
      <style:table-row-properties style:min-row-height="0.8833in" style:use-optimal-row-height="false"/>
    </style:style>
    <style:style style:name="TableCell664" style:family="table-cell">
      <style:table-cell-properties fo:border-top="0.0312in solid #00000A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top="0.0833in" fo:margin-bottom="0.0833in" fo:margin-left="-0.0013in" fo:text-indent="0.0006in">
        <style:tab-stops/>
      </style:paragraph-properties>
    </style:style>
    <style:style style:name="T666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0pt" style:font-size-asian="10pt" style:font-size-complex="12pt"/>
    </style:style>
    <style:style style:name="P667" style:parent-style-name="Standard" style:family="paragraph">
      <style:paragraph-properties fo:margin-top="0.0833in" fo:margin-bottom="0.0833in" fo:margin-left="-0.0013in" fo:text-indent="0.0006in">
        <style:tab-stops/>
      </style:paragraph-properties>
    </style:style>
    <style:style style:name="T668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0pt" style:font-size-asian="10pt" style:font-size-complex="12pt"/>
    </style:style>
    <style:style style:name="T66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67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671" style:parent-style-name="Standard" style:family="paragraph">
      <style:paragraph-properties fo:margin-top="0.0833in" fo:margin-bottom="0.0833in" fo:margin-left="-0.0013in" fo:text-indent="0.0006in">
        <style:tab-stops/>
      </style:paragraph-properties>
    </style:style>
    <style:style style:name="T67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67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674" style:parent-style-name="Standard" style:family="paragraph">
      <style:paragraph-properties fo:margin-top="0.0833in" fo:margin-bottom="0.0833in" fo:margin-left="-0.0013in" fo:text-indent="0.0006in">
        <style:tab-stops/>
      </style:paragraph-properties>
    </style:style>
    <style:style style:name="T67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67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olumn678" style:family="table-column">
      <style:table-column-properties style:column-width="0.893in" style:use-optimal-column-width="false"/>
    </style:style>
    <style:style style:name="TableColumn679" style:family="table-column">
      <style:table-column-properties style:column-width="0.9451in" style:use-optimal-column-width="false"/>
    </style:style>
    <style:style style:name="TableColumn680" style:family="table-column">
      <style:table-column-properties style:column-width="0.9444in" style:use-optimal-column-width="false"/>
    </style:style>
    <style:style style:name="TableColumn681" style:family="table-column">
      <style:table-column-properties style:column-width="0.8784in" style:use-optimal-column-width="false"/>
    </style:style>
    <style:style style:name="TableColumn682" style:family="table-column">
      <style:table-column-properties style:column-width="2.3618in" style:use-optimal-column-width="false"/>
    </style:style>
    <style:style style:name="TableColumn683" style:family="table-column">
      <style:table-column-properties style:column-width="0.7625in" style:use-optimal-column-width="false"/>
    </style:style>
    <style:style style:name="Table677" style:family="table">
      <style:table-properties style:width="6.7854in" fo:margin-left="0in" table:align="center"/>
    </style:style>
    <style:style style:name="TableRow684" style:family="table-row">
      <style:table-row-properties style:min-row-height="0.3215in" style:use-optimal-row-height="false"/>
    </style:style>
    <style:style style:name="TableCell685" style:family="table-cell">
      <style:table-cell-properties fo:border="0.0069in solid #000001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top="0.0833in" fo:margin-bottom="0.0833in" fo:margin-left="-0.0013in" fo:text-indent="0.025in">
        <style:tab-stops>
          <style:tab-stop style:type="left" style:position="0.2041in"/>
        </style:tab-stops>
      </style:paragraph-properties>
    </style:style>
    <style:style style:name="T6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688" style:family="table-cell">
      <style:table-cell-properties fo:border="0.0069in solid #000001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center" fo:line-height="0.1666in" fo:margin-right="0.0215in"/>
    </style:style>
    <style:style style:name="T6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691" style:parent-style-name="Standard" style:family="paragraph">
      <style:paragraph-properties fo:text-align="center" fo:line-height="0.1666in" fo:margin-right="0.0215in"/>
    </style:style>
    <style:style style:name="T6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693" style:family="table-cell">
      <style:table-cell-properties fo:border="0.0069in solid #000001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widows="2" fo:orphans="2" fo:line-height="0.1666in"/>
    </style:style>
    <style:style style:name="T6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696" style:parent-style-name="Standard" style:family="paragraph">
      <style:paragraph-properties fo:widows="2" fo:orphans="2" fo:line-height="0.1666in"/>
    </style:style>
    <style:style style:name="T6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698" style:family="table-cell">
      <style:table-cell-properties fo:border="0.0069in solid #000001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center" fo:line-height="0.1666in" fo:margin-right="0.0215in"/>
    </style:style>
    <style:style style:name="T7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701" style:parent-style-name="Standard" style:family="paragraph">
      <style:paragraph-properties fo:margin-top="0.0833in" fo:margin-bottom="0.0833in" fo:line-height="0.1666in" fo:text-indent="0.0215in"/>
    </style:style>
    <style:style style:name="T7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703" style:family="table-cell">
      <style:table-cell-properties fo:border="0.0069in solid #000001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center" fo:line-height="0.1666in" fo:margin-right="0.0215in"/>
    </style:style>
    <style:style style:name="T70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P706" style:parent-style-name="Standard" style:family="paragraph">
      <style:paragraph-properties fo:text-align="center" fo:line-height="0.1666in" fo:margin-right="0.0215in"/>
    </style:style>
    <style:style style:name="T70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P708" style:parent-style-name="Standard" style:family="paragraph">
      <style:paragraph-properties fo:text-align="center" fo:line-height="0.1666in" fo:margin-right="0.0215in"/>
    </style:style>
    <style:style style:name="T7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7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7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712" style:family="table-row">
      <style:table-row-properties style:min-row-height="0.3215in" style:use-optimal-row-height="false"/>
    </style:style>
    <style:style style:name="TableCell713" style:family="table-cell">
      <style:table-cell-properties fo:border="0.0069in solid #000001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margin-top="0.0833in" fo:margin-bottom="0.0833in" fo:line-height="0.1666in"/>
    </style:style>
    <style:style style:name="T71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71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717" style:parent-style-name="Standard" style:family="paragraph">
      <style:paragraph-properties fo:margin-top="0.0833in" fo:margin-bottom="0.0833in" fo:line-height="0.1666in"/>
    </style:style>
    <style:style style:name="T71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71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720" style:family="table-cell">
      <style:table-cell-properties fo:border="0.0069in solid #000001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widows="2" fo:orphans="2" fo:line-height="0.1666in"/>
    </style:style>
    <style:style style:name="T72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72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724" style:parent-style-name="Standard" style:family="paragraph">
      <style:paragraph-properties fo:widows="2" fo:orphans="2" fo:line-height="0.1666in"/>
    </style:style>
    <style:style style:name="T72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72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727" style:parent-style-name="Standard" style:family="paragraph">
      <style:paragraph-properties fo:widows="2" fo:orphans="2" fo:line-height="0.1666in"/>
    </style:style>
    <style:style style:name="T72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72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730" style:parent-style-name="Standard" style:family="paragraph">
      <style:paragraph-properties fo:widows="2" fo:orphans="2" fo:line-height="0.1666in"/>
    </style:style>
    <style:style style:name="T7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7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733" style:family="table-cell">
      <style:table-cell-properties fo:border="0.0069in solid #000001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735" style:family="table-cell">
      <style:table-cell-properties fo:border="0.0069in solid #000001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margin-top="0.0833in" fo:margin-bottom="0.0833in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737" style:family="table-cell">
      <style:table-cell-properties fo:border="0.0069in solid #000001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margin-right="0.0215in"/>
      <style:text-properties style:font-name="Times New Roman" style:font-name-asian="標楷體" style:font-name-complex="Times New Roman" fo:font-size="10pt" style:font-size-asian="10pt" style:font-size-complex="12pt"/>
    </style:style>
    <style:style style:name="P739" style:parent-style-name="Standard" style:family="paragraph">
      <style:paragraph-properties fo:margin-top="0.0833in" fo:margin-bottom="0.0833in" fo:margin-left="0.179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Row740" style:family="table-row">
      <style:table-row-properties style:min-row-height="0.975in" style:use-optimal-row-height="false"/>
    </style:style>
    <style:style style:name="TableCell741" style:family="table-cell">
      <style:table-cell-properties fo:border-top="0.0312in solid #00000A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margin-top="0.0833in" fo:margin-bottom="0.0833in" fo:margin-left="-0.0013in" fo:text-indent="0.0006in">
        <style:tab-stops/>
      </style:paragraph-properties>
    </style:style>
    <style:style style:name="T743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0pt" style:font-size-asian="10pt" style:font-size-complex="12pt"/>
    </style:style>
    <style:style style:name="P744" style:parent-style-name="Standard" style:family="paragraph">
      <style:paragraph-properties fo:margin-top="0.0833in" fo:margin-bottom="0.0833in" fo:margin-left="-0.0013in" fo:text-indent="0.0006in">
        <style:tab-stops/>
      </style:paragraph-properties>
    </style:style>
    <style:style style:name="T7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7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7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7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7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7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7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7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7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7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7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7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7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7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7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7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7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7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7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7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7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7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767" style:parent-style-name="Standard" style:family="paragraph">
      <style:paragraph-properties fo:margin-top="0.0833in" fo:margin-bottom="0.0833in"/>
    </style:style>
    <style:style style:name="T7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769" style:parent-style-name="預設段落字型" style:family="text">
      <style:text-properties fo:font-size="10pt" style:font-size-asian="10pt"/>
    </style:style>
    <style:style style:name="T7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7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7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7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7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olumn776" style:family="table-column">
      <style:table-column-properties style:column-width="0.893in" style:use-optimal-column-width="false"/>
    </style:style>
    <style:style style:name="TableColumn777" style:family="table-column">
      <style:table-column-properties style:column-width="0.9451in" style:use-optimal-column-width="false"/>
    </style:style>
    <style:style style:name="TableColumn778" style:family="table-column">
      <style:table-column-properties style:column-width="0.9444in" style:use-optimal-column-width="false"/>
    </style:style>
    <style:style style:name="TableColumn779" style:family="table-column">
      <style:table-column-properties style:column-width="0.8784in" style:use-optimal-column-width="false"/>
    </style:style>
    <style:style style:name="TableColumn780" style:family="table-column">
      <style:table-column-properties style:column-width="2.3618in" style:use-optimal-column-width="false"/>
    </style:style>
    <style:style style:name="TableColumn781" style:family="table-column">
      <style:table-column-properties style:column-width="0.7625in" style:use-optimal-column-width="false"/>
    </style:style>
    <style:style style:name="Table775" style:family="table">
      <style:table-properties style:width="6.7854in" fo:margin-left="0in" table:align="center"/>
    </style:style>
    <style:style style:name="TableRow782" style:family="table-row">
      <style:table-row-properties style:min-row-height="0.3215in" style:use-optimal-row-height="false"/>
    </style:style>
    <style:style style:name="TableCell783" style:family="table-cell">
      <style:table-cell-properties fo:border="0.0069in solid #000001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margin-top="0.0833in" fo:margin-bottom="0.0833in" fo:margin-left="-0.0013in" fo:text-indent="0.025in">
        <style:tab-stops>
          <style:tab-stop style:type="left" style:position="0.2041in"/>
        </style:tab-stops>
      </style:paragraph-properties>
    </style:style>
    <style:style style:name="T7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786" style:family="table-cell">
      <style:table-cell-properties fo:border="0.0069in solid #000001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center" fo:line-height="0.1666in" fo:margin-right="0.0215in"/>
    </style:style>
    <style:style style:name="T7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789" style:parent-style-name="Standard" style:family="paragraph">
      <style:paragraph-properties fo:text-align="center" fo:line-height="0.1666in" fo:margin-right="0.0215in"/>
    </style:style>
    <style:style style:name="T7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791" style:family="table-cell">
      <style:table-cell-properties fo:border="0.0069in solid #000001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widows="2" fo:orphans="2" fo:line-height="0.1666in"/>
    </style:style>
    <style:style style:name="T7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794" style:parent-style-name="Standard" style:family="paragraph">
      <style:paragraph-properties fo:widows="2" fo:orphans="2" fo:line-height="0.1666in"/>
    </style:style>
    <style:style style:name="T7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796" style:family="table-cell">
      <style:table-cell-properties fo:border="0.0069in solid #000001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center" fo:line-height="0.1666in" fo:margin-right="0.0215in"/>
    </style:style>
    <style:style style:name="T7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799" style:parent-style-name="Standard" style:family="paragraph">
      <style:paragraph-properties fo:margin-top="0.0833in" fo:margin-bottom="0.0833in" fo:line-height="0.1666in" fo:text-indent="0.0215in"/>
    </style:style>
    <style:style style:name="T8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801" style:family="table-cell">
      <style:table-cell-properties fo:border="0.0069in solid #000001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center" fo:line-height="0.1666in" fo:margin-right="0.0215in"/>
    </style:style>
    <style:style style:name="T80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P804" style:parent-style-name="Standard" style:family="paragraph">
      <style:paragraph-properties fo:text-align="center" fo:line-height="0.1666in" fo:margin-right="0.0215in"/>
    </style:style>
    <style:style style:name="T80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P806" style:parent-style-name="Standard" style:family="paragraph">
      <style:paragraph-properties fo:text-align="center" fo:line-height="0.1666in" fo:margin-right="0.0215in"/>
    </style:style>
    <style:style style:name="T8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8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8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810" style:family="table-row">
      <style:table-row-properties style:min-row-height="0.3215in" style:use-optimal-row-height="false"/>
    </style:style>
    <style:style style:name="TableCell811" style:family="table-cell">
      <style:table-cell-properties fo:border="0.0069in solid #000001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margin-top="0.0833in" fo:margin-bottom="0.0833in" fo:line-height="0.1666in"/>
    </style:style>
    <style:style style:name="T81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81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815" style:parent-style-name="Standard" style:family="paragraph">
      <style:paragraph-properties fo:margin-top="0.0833in" fo:margin-bottom="0.0833in" fo:line-height="0.1666in"/>
    </style:style>
    <style:style style:name="T81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81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818" style:family="table-cell">
      <style:table-cell-properties fo:border="0.0069in solid #000001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widows="2" fo:orphans="2" fo:line-height="0.1666in"/>
    </style:style>
    <style:style style:name="T82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82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822" style:parent-style-name="Standard" style:family="paragraph">
      <style:paragraph-properties fo:widows="2" fo:orphans="2" fo:line-height="0.1666in"/>
    </style:style>
    <style:style style:name="T82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82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825" style:parent-style-name="Standard" style:family="paragraph">
      <style:paragraph-properties fo:widows="2" fo:orphans="2" fo:line-height="0.1666in"/>
    </style:style>
    <style:style style:name="T82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82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828" style:parent-style-name="Standard" style:family="paragraph">
      <style:paragraph-properties fo:widows="2" fo:orphans="2" fo:line-height="0.1666in"/>
    </style:style>
    <style:style style:name="T82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83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831" style:family="table-cell">
      <style:table-cell-properties fo:border="0.0069in solid #000001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833" style:family="table-cell">
      <style:table-cell-properties fo:border="0.0069in solid #000001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margin-top="0.0833in" fo:margin-bottom="0.0833in"/>
    </style:style>
    <style:style style:name="T8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836" style:family="table-cell">
      <style:table-cell-properties fo:border="0.0069in solid #000001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margin-right="0.0215in"/>
      <style:text-properties style:font-name="Times New Roman" style:font-name-asian="標楷體" style:font-name-complex="Times New Roman" fo:font-size="10pt" style:font-size-asian="10pt" style:font-size-complex="12pt"/>
    </style:style>
    <style:style style:name="P838" style:parent-style-name="Standard" style:family="paragraph">
      <style:paragraph-properties fo:margin-top="0.0833in" fo:margin-bottom="0.0833in" fo:margin-left="-0.0013in" fo:text-indent="0.000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Row839" style:family="table-row">
      <style:table-row-properties style:min-row-height="0.1666in" style:use-optimal-row-height="false"/>
    </style:style>
    <style:style style:name="TableCell840" style:family="table-cell">
      <style:table-cell-properties fo:border-top="0.0069in solid #000001" fo:border-left="0.0069in solid #000001" fo:border-bottom="0.0416in solid #000001" fo:border-right="0.0069in solid #000001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</style:style>
    <style:style style:name="T8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843" style:parent-style-name="Standard" style:family="paragraph">
      <style:paragraph-properties fo:text-align="center"/>
    </style:style>
    <style:style style:name="T8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845" style:family="table-cell">
      <style:table-cell-properties fo:border-top="0.0069in solid #000001" fo:border-left="0.0069in solid #000001" fo:border-bottom="0.0416in solid #000001" fo:border-right="0.0069in solid #000001" style:writing-mode="lr-tb" style:vertical-align="middle" fo:padding-top="0in" fo:padding-left="0.075in" fo:padding-bottom="0in" fo:padding-right="0.075in"/>
    </style:style>
    <style:style style:name="T846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847" style:parent-style-name="超連結" style:family="text">
      <style:text-properties style:font-name-asian="標楷體" style:font-name-complex="Calibri" fo:font-size="10pt" style:font-size-asian="10pt" style:font-size-complex="10pt"/>
    </style:style>
    <style:style style:name="T848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849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850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851" style:parent-style-name="超連結" style:family="text">
      <style:text-properties style:font-name-asian="標楷體" style:font-name-complex="Calibri" fo:font-size="10pt" style:font-size-asian="10pt" style:font-size-complex="10pt"/>
    </style:style>
    <style:style style:name="T852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85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54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855" style:parent-style-name="超連結" style:family="text">
      <style:text-properties style:font-name-asian="標楷體" style:font-name-complex="Calibri" fo:font-size="10pt" style:font-size-asian="10pt" style:font-size-complex="10pt"/>
    </style:style>
    <style:style style:name="T856" style:parent-style-name="超連結" style:family="text">
      <style:text-properties style:font-name-asian="標楷體" style:font-name-complex="Calibri" fo:font-size="10pt" style:font-size-asian="10pt" style:font-size-complex="10pt"/>
    </style:style>
    <style:style style:name="T857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858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859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860" style:parent-style-name="超連結" style:family="text">
      <style:text-properties style:font-name-asian="標楷體" style:font-name-complex="Calibri" fo:font-size="10pt" style:font-size-asian="10pt" style:font-size-complex="10pt"/>
    </style:style>
    <style:style style:name="T861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416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text-align="center" fo:margin-right="0.0215in"/>
    </style:style>
    <style:style style:name="T8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8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868" style:parent-style-name="Standard" style:family="paragraph">
      <style:paragraph-properties fo:text-align="center" fo:margin-right="0.0215in"/>
    </style:style>
    <style:style style:name="T8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margin-right="0.0215in"/>
    </style:style>
    <style:style style:name="T8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8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876" style:parent-style-name="Standard" style:list-style-name="WWNum1" style:family="paragraph">
      <style:paragraph-properties fo:widows="2" fo:orphans="2" fo:text-align="justify" fo:margin-left="0in" fo:margin-right="0.018in" fo:text-indent="0in">
        <style:tab-stops/>
      </style:paragraph-properties>
    </style:style>
    <style:style style:name="T87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878" style:parent-style-name="Standard" style:family="paragraph">
      <style:paragraph-properties fo:margin-right="0.0215in"/>
    </style:style>
    <style:style style:name="T8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8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881" style:parent-style-name="Standard" style:list-style-name="WWNum1" style:family="paragraph">
      <style:paragraph-properties fo:widows="2" fo:orphans="2" fo:margin-left="0in" fo:margin-right="0.0215in" fo:text-indent="0in">
        <style:tab-stops/>
      </style:paragraph-properties>
    </style:style>
    <style:style style:name="T88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Standard" style:family="paragraph">
      <style:paragraph-properties fo:widows="2" fo:orphans="2" fo:margin-right="0.0215in"/>
    </style:style>
    <style:style style:name="TableRow885" style:family="table-row">
      <style:table-row-properties style:min-row-height="0.1666in" style:use-optimal-row-height="false"/>
    </style:style>
    <style:style style:name="TableCell8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text-align="center" fo:margin-right="0.0215in"/>
    </style:style>
    <style:style style:name="T8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889" style:parent-style-name="Standard" style:family="paragraph">
      <style:paragraph-properties fo:text-align="center" fo:margin-right="0.0215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890" style:parent-style-name="Standard" style:family="paragraph">
      <style:paragraph-properties fo:margin-right="0.0215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891" style:parent-style-name="Standard" style:family="paragraph">
      <style:paragraph-properties fo:margin-right="0.0215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892" style:parent-style-name="Standard" style:family="paragraph">
      <style:paragraph-properties fo:margin-right="0.0215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893" style:parent-style-name="Standard" style:family="paragraph">
      <style:paragraph-properties fo:margin-right="0.0215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416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text-align="center" fo:margin-right="0.0215in"/>
    </style:style>
    <style:style style:name="T8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8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900" style:parent-style-name="Standard" style:family="paragraph">
      <style:paragraph-properties fo:text-align="center" fo:margin-right="0.0215in"/>
    </style:style>
    <style:style style:name="T9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margin-right="0.0215in"/>
    </style:style>
    <style:style style:name="T9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9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908" style:parent-style-name="Standard" style:list-style-name="WWNum1" style:family="paragraph">
      <style:paragraph-properties fo:widows="2" fo:orphans="2" fo:margin-left="0in" fo:margin-right="0.0215in" fo:text-indent="0in">
        <style:tab-stops/>
      </style:paragraph-properties>
    </style:style>
    <style:style style:name="T90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910" style:parent-style-name="Standard" style:family="paragraph">
      <style:paragraph-properties fo:margin-right="0.0215in"/>
    </style:style>
    <style:style style:name="T9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9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913" style:parent-style-name="Standard" style:list-style-name="WWNum1" style:family="paragraph">
      <style:paragraph-properties fo:widows="2" fo:orphans="2" fo:margin-left="0in" fo:margin-right="0.0215in" fo:text-indent="0in">
        <style:tab-stops/>
      </style:paragraph-properties>
    </style:style>
    <style:style style:name="T91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P916" style:parent-style-name="Standard" style:family="paragraph">
      <style:paragraph-properties fo:widows="2" fo:orphans="2" fo:margin-right="0.0215in"/>
    </style:style>
    <style:style style:name="TableRow917" style:family="table-row">
      <style:table-row-properties style:min-row-height="0.1666in" style:use-optimal-row-height="false"/>
    </style:style>
    <style:style style:name="TableCell9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text-align="center" fo:margin-right="0.0215in"/>
    </style:style>
    <style:style style:name="T9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921" style:parent-style-name="Standard" style:family="paragraph">
      <style:paragraph-properties fo:text-align="center" fo:margin-right="0.0215in"/>
    </style:style>
    <style:style style:name="T9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Row923" style:family="table-row">
      <style:table-row-properties style:min-row-height="0.9034in" style:use-optimal-row-height="false"/>
    </style:style>
    <style:style style:name="TableCell924" style:family="table-cell">
      <style:table-cell-properties fo:border-top="0.0312in solid #00000A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margin-top="0.0833in" fo:margin-bottom="0.0833in" fo:margin-left="-0.0013in" fo:text-indent="0.0006in">
        <style:tab-stops/>
      </style:paragraph-properties>
    </style:style>
    <style:style style:name="T926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0pt" style:font-size-asian="10pt" style:font-size-complex="12pt"/>
    </style:style>
    <style:style style:name="T927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0pt" style:font-size-asian="10pt" style:font-size-complex="12pt"/>
    </style:style>
    <style:style style:name="P928" style:parent-style-name="Standard" style:family="paragraph">
      <style:paragraph-properties fo:margin-top="0.0833in" fo:margin-bottom="0.0833in" fo:margin-left="0.1798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929" style:parent-style-name="Standard" style:family="paragraph">
      <style:paragraph-properties fo:margin-top="0.0833in" fo:margin-bottom="0.0833in" fo:margin-left="0.1798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930" style:parent-style-name="Standard" style:family="paragraph">
      <style:paragraph-properties fo:margin-top="0.0833in" fo:margin-bottom="0.0833in" fo:margin-left="0.1798in">
        <style:tab-stops/>
      </style:paragraph-properties>
    </style:style>
    <style:style style:name="T9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9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93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93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olumn936" style:family="table-column">
      <style:table-column-properties style:column-width="0.893in" style:use-optimal-column-width="false"/>
    </style:style>
    <style:style style:name="TableColumn937" style:family="table-column">
      <style:table-column-properties style:column-width="0.9451in" style:use-optimal-column-width="false"/>
    </style:style>
    <style:style style:name="TableColumn938" style:family="table-column">
      <style:table-column-properties style:column-width="0.9444in" style:use-optimal-column-width="false"/>
    </style:style>
    <style:style style:name="TableColumn939" style:family="table-column">
      <style:table-column-properties style:column-width="0.8784in" style:use-optimal-column-width="false"/>
    </style:style>
    <style:style style:name="TableColumn940" style:family="table-column">
      <style:table-column-properties style:column-width="2.3618in" style:use-optimal-column-width="false"/>
    </style:style>
    <style:style style:name="TableColumn941" style:family="table-column">
      <style:table-column-properties style:column-width="0.7625in" style:use-optimal-column-width="false"/>
    </style:style>
    <style:style style:name="Table935" style:family="table">
      <style:table-properties style:width="6.7854in" fo:margin-left="0in" table:align="center"/>
    </style:style>
    <style:style style:name="TableRow942" style:family="table-row">
      <style:table-row-properties style:min-row-height="0.3215in" style:use-optimal-row-height="false"/>
    </style:style>
    <style:style style:name="TableCell943" style:family="table-cell">
      <style:table-cell-properties fo:border="0.0069in solid #000001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margin-top="0.0833in" fo:margin-bottom="0.0833in" fo:margin-left="-0.0013in" fo:text-indent="0.025in">
        <style:tab-stops>
          <style:tab-stop style:type="left" style:position="0.2041in"/>
        </style:tab-stops>
      </style:paragraph-properties>
    </style:style>
    <style:style style:name="T9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946" style:family="table-cell">
      <style:table-cell-properties fo:border="0.0069in solid #000001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text-align="center" fo:line-height="0.1666in" fo:margin-right="0.0215in"/>
    </style:style>
    <style:style style:name="T9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949" style:parent-style-name="Standard" style:family="paragraph">
      <style:paragraph-properties fo:text-align="center" fo:line-height="0.1666in" fo:margin-right="0.0215in"/>
    </style:style>
    <style:style style:name="T9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951" style:family="table-cell">
      <style:table-cell-properties fo:border="0.0069in solid #000001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widows="2" fo:orphans="2" fo:line-height="0.1666in"/>
    </style:style>
    <style:style style:name="T9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954" style:parent-style-name="Standard" style:family="paragraph">
      <style:paragraph-properties fo:widows="2" fo:orphans="2" fo:line-height="0.1666in"/>
    </style:style>
    <style:style style:name="T9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956" style:family="table-cell">
      <style:table-cell-properties fo:border="0.0069in solid #000001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center" fo:line-height="0.1666in" fo:margin-right="0.0215in"/>
    </style:style>
    <style:style style:name="T9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959" style:parent-style-name="Standard" style:family="paragraph">
      <style:paragraph-properties fo:margin-top="0.0833in" fo:margin-bottom="0.0833in" fo:line-height="0.1666in" fo:text-indent="0.0215in"/>
    </style:style>
    <style:style style:name="T9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961" style:family="table-cell">
      <style:table-cell-properties fo:border="0.0069in solid #000001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text-align="center" fo:line-height="0.1666in" fo:margin-right="0.0215in"/>
    </style:style>
    <style:style style:name="T96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P964" style:parent-style-name="Standard" style:family="paragraph">
      <style:paragraph-properties fo:text-align="center" fo:line-height="0.1666in" fo:margin-right="0.0215in"/>
    </style:style>
    <style:style style:name="T96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P966" style:parent-style-name="Standard" style:family="paragraph">
      <style:paragraph-properties fo:text-align="center" fo:line-height="0.1666in" fo:margin-right="0.0215in"/>
    </style:style>
    <style:style style:name="T9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9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9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9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971" style:family="table-row">
      <style:table-row-properties style:min-row-height="0.3215in" style:use-optimal-row-height="false"/>
    </style:style>
    <style:style style:name="TableCell972" style:family="table-cell">
      <style:table-cell-properties fo:border="0.0069in solid #000001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margin-top="0.0833in" fo:margin-bottom="0.0833in" fo:line-height="0.1666in"/>
    </style:style>
    <style:style style:name="T97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97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976" style:parent-style-name="Standard" style:family="paragraph">
      <style:paragraph-properties fo:margin-top="0.0833in" fo:margin-bottom="0.0833in" fo:line-height="0.1666in"/>
    </style:style>
    <style:style style:name="T97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97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979" style:family="table-cell">
      <style:table-cell-properties fo:border="0.0069in solid #000001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widows="2" fo:orphans="2" fo:line-height="0.1666in"/>
    </style:style>
    <style:style style:name="T98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98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983" style:parent-style-name="Standard" style:family="paragraph">
      <style:paragraph-properties fo:widows="2" fo:orphans="2" fo:line-height="0.1666in"/>
    </style:style>
    <style:style style:name="T98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98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986" style:parent-style-name="Standard" style:family="paragraph">
      <style:paragraph-properties fo:widows="2" fo:orphans="2" fo:line-height="0.1666in"/>
    </style:style>
    <style:style style:name="T98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98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989" style:parent-style-name="Standard" style:family="paragraph">
      <style:paragraph-properties fo:widows="2" fo:orphans="2" fo:line-height="0.1666in"/>
    </style:style>
    <style:style style:name="T99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99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992" style:family="table-cell">
      <style:table-cell-properties fo:border="0.0069in solid #000001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994" style:family="table-cell">
      <style:table-cell-properties fo:border="0.0069in solid #000001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margin-top="0.0833in" fo:margin-bottom="0.0833in"/>
      <style:text-properties fo:font-size="10pt" style:font-size-asian="10pt"/>
    </style:style>
    <style:style style:name="TableCell996" style:family="table-cell">
      <style:table-cell-properties fo:border="0.0069in solid #000001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margin-right="0.0215in"/>
      <style:text-properties style:font-name="Times New Roman" style:font-name-asian="標楷體" style:font-name-complex="Times New Roman" fo:font-size="10pt" style:font-size-asian="10pt" style:font-size-complex="12pt"/>
    </style:style>
    <style:style style:name="P998" style:parent-style-name="Standard" style:family="paragraph">
      <style:paragraph-properties fo:margin-top="0.0833in" fo:margin-bottom="0.0833in" fo:margin-left="0.1798in">
        <style:tab-stops/>
      </style:paragraph-properties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TableRow999" style:family="table-row">
      <style:table-row-properties style:min-row-height="0.9034in" style:use-optimal-row-height="false"/>
    </style:style>
    <style:style style:name="TableCell1000" style:family="table-cell">
      <style:table-cell-properties fo:border-top="0.0312in solid #00000A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margin-top="0.0833in" fo:margin-bottom="0.0833in" fo:margin-left="-0.0013in" fo:text-indent="0.0006in">
        <style:tab-stops/>
      </style:paragraph-properties>
      <style:text-properties style:font-name="Times New Roman" style:font-name-asian="標楷體" style:font-name-complex="Times New Roman" fo:font-weight="bold" style:font-weight-asian="bold" fo:color="#C00000" fo:font-size="10pt" style:font-size-asian="10pt" style:font-size-complex="12pt"/>
    </style:style>
    <style:style style:name="P1002" style:parent-style-name="Standard" style:family="paragraph">
      <style:paragraph-properties fo:margin-top="0.0833in" fo:margin-bottom="0.0833in" fo:margin-left="-0.0013in" fo:text-indent="0.0006in">
        <style:tab-stops/>
      </style:paragraph-properties>
    </style:style>
    <style:style style:name="T1003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0pt" style:font-size-asian="10pt" style:font-size-complex="12pt"/>
    </style:style>
    <style:style style:name="T100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T10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1015" style:parent-style-name="Standard" style:family="paragraph">
      <style:paragraph-properties fo:margin-top="0.0833in" fo:margin-bottom="0.0833in" fo:margin-left="-0.0013in" fo:text-indent="0.0006in">
        <style:tab-stops/>
      </style:paragraph-properties>
    </style:style>
    <style:style style:name="T10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1030" style:parent-style-name="Standard" style:family="paragraph">
      <style:paragraph-properties fo:margin-top="0.0833in" fo:margin-bottom="0.0833in" fo:margin-left="-0.0013in" fo:text-indent="0.0006in">
        <style:tab-stops/>
      </style:paragraph-properties>
    </style:style>
    <style:style style:name="T10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1037" style:parent-style-name="Standard" style:family="paragraph">
      <style:paragraph-properties fo:margin-top="0.0833in" fo:margin-bottom="0.0833in" fo:margin-left="-0.0013in" fo:text-indent="0.000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olumn1039" style:family="table-column">
      <style:table-column-properties style:column-width="0.8791in" style:use-optimal-column-width="false"/>
    </style:style>
    <style:style style:name="TableColumn1040" style:family="table-column">
      <style:table-column-properties style:column-width="0.9291in" style:use-optimal-column-width="false"/>
    </style:style>
    <style:style style:name="TableColumn1041" style:family="table-column">
      <style:table-column-properties style:column-width="0.9298in" style:use-optimal-column-width="false"/>
    </style:style>
    <style:style style:name="TableColumn1042" style:family="table-column">
      <style:table-column-properties style:column-width="0.8631in" style:use-optimal-column-width="false"/>
    </style:style>
    <style:style style:name="TableColumn1043" style:family="table-column">
      <style:table-column-properties style:column-width="2.3236in" style:use-optimal-column-width="false"/>
    </style:style>
    <style:style style:name="TableColumn1044" style:family="table-column">
      <style:table-column-properties style:column-width="0.75in" style:use-optimal-column-width="false"/>
    </style:style>
    <style:style style:name="Table1038" style:family="table">
      <style:table-properties style:width="6.675in" fo:margin-left="0in" table:align="center"/>
    </style:style>
    <style:style style:name="TableRow1045" style:family="table-row">
      <style:table-row-properties style:min-row-height="0.2986in" style:use-optimal-row-height="false"/>
    </style:style>
    <style:style style:name="TableCell1046" style:family="table-cell">
      <style:table-cell-properties fo:border="0.0069in solid #000001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margin-top="0.0833in" fo:margin-bottom="0.0833in" fo:margin-left="-0.0013in" fo:text-indent="0.025in">
        <style:tab-stops>
          <style:tab-stop style:type="left" style:position="0.2041in"/>
        </style:tab-stops>
      </style:paragraph-properties>
    </style:style>
    <style:style style:name="T104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0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1050" style:family="table-cell">
      <style:table-cell-properties fo:border="0.0069in solid #000001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text-align="center" fo:line-height="0.1666in" fo:margin-right="0.0215in"/>
    </style:style>
    <style:style style:name="T10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1053" style:parent-style-name="Standard" style:family="paragraph">
      <style:paragraph-properties fo:text-align="center" fo:line-height="0.1666in" fo:margin-right="0.0215in"/>
    </style:style>
    <style:style style:name="T10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1055" style:family="table-cell">
      <style:table-cell-properties fo:border="0.0069in solid #000001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widows="2" fo:orphans="2" fo:line-height="0.1666in"/>
    </style:style>
    <style:style style:name="T10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1058" style:parent-style-name="Standard" style:family="paragraph">
      <style:paragraph-properties fo:widows="2" fo:orphans="2" fo:line-height="0.1666in"/>
    </style:style>
    <style:style style:name="T10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1060" style:family="table-cell">
      <style:table-cell-properties fo:border="0.0069in solid #000001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text-align="center" fo:line-height="0.1666in" fo:margin-right="0.0215in"/>
    </style:style>
    <style:style style:name="T10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1063" style:parent-style-name="Standard" style:family="paragraph">
      <style:paragraph-properties fo:margin-top="0.0833in" fo:margin-bottom="0.0833in" fo:line-height="0.1666in" fo:text-indent="0.0215in"/>
    </style:style>
    <style:style style:name="T10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1065" style:family="table-cell">
      <style:table-cell-properties fo:border="0.0069in solid #000001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text-align="center" fo:line-height="0.1666in" fo:margin-right="0.0215in"/>
    </style:style>
    <style:style style:name="T106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P1068" style:parent-style-name="Standard" style:family="paragraph">
      <style:paragraph-properties fo:text-align="center" fo:line-height="0.1666in" fo:margin-right="0.0215in"/>
    </style:style>
    <style:style style:name="T106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P1070" style:parent-style-name="Standard" style:family="paragraph">
      <style:paragraph-properties fo:text-align="center" fo:line-height="0.1666in" fo:margin-right="0.0215in"/>
    </style:style>
    <style:style style:name="T10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1074" style:family="table-row">
      <style:table-row-properties style:min-row-height="0.2986in" style:use-optimal-row-height="false"/>
    </style:style>
    <style:style style:name="TableCell1075" style:family="table-cell">
      <style:table-cell-properties fo:border="0.0069in solid #000001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margin-top="0.0833in" fo:margin-bottom="0.0833in" fo:line-height="0.1666in"/>
    </style:style>
    <style:style style:name="T107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07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1079" style:parent-style-name="Standard" style:family="paragraph">
      <style:paragraph-properties fo:margin-top="0.0833in" fo:margin-bottom="0.0833in" fo:line-height="0.1666in"/>
    </style:style>
    <style:style style:name="T108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08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1082" style:family="table-cell">
      <style:table-cell-properties fo:border="0.0069in solid #000001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widows="2" fo:orphans="2" fo:line-height="0.1666in"/>
    </style:style>
    <style:style style:name="T108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08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1086" style:parent-style-name="Standard" style:family="paragraph">
      <style:paragraph-properties fo:widows="2" fo:orphans="2" fo:line-height="0.1666in"/>
    </style:style>
    <style:style style:name="T108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08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1089" style:parent-style-name="Standard" style:family="paragraph">
      <style:paragraph-properties fo:widows="2" fo:orphans="2" fo:line-height="0.1666in"/>
    </style:style>
    <style:style style:name="T109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09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1092" style:parent-style-name="Standard" style:family="paragraph">
      <style:paragraph-properties fo:widows="2" fo:orphans="2" fo:line-height="0.1666in"/>
    </style:style>
    <style:style style:name="T109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09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1095" style:family="table-cell">
      <style:table-cell-properties fo:border="0.0069in solid #000001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097" style:family="table-cell">
      <style:table-cell-properties fo:border="0.0069in solid #000001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margin-top="0.0833in" fo:margin-bottom="0.0833in"/>
      <style:text-properties fo:font-size="10pt" style:font-size-asian="10pt"/>
    </style:style>
    <style:style style:name="TableCell1099" style:family="table-cell">
      <style:table-cell-properties fo:border="0.0069in solid #000001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margin-right="0.0215in"/>
      <style:text-properties style:font-name="Times New Roman" style:font-name-asian="標楷體" style:font-name-complex="Times New Roman" fo:font-size="10pt" style:font-size-asian="10pt" style:font-size-complex="12pt"/>
    </style:style>
    <style:style style:name="P1101" style:parent-style-name="Standard" style:family="paragraph">
      <style:paragraph-properties fo:margin-top="0.0833in" fo:margin-bottom="0.0833in" fo:margin-left="0.1798in">
        <style:tab-stops/>
      </style:paragraph-properties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TableRow1102" style:family="table-row">
      <style:table-row-properties style:min-row-height="0.8506in" style:use-optimal-row-height="false"/>
    </style:style>
    <style:style style:name="TableCell1103" style:family="table-cell">
      <style:table-cell-properties fo:border-top="0.0312in solid #00000A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margin-top="0.0833in" fo:margin-bottom="0.0833in" fo:margin-left="-0.0013in" fo:text-indent="0.0013in">
        <style:tab-stops/>
      </style:paragraph-properties>
    </style:style>
    <style:style style:name="T1105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0pt" style:font-size-asian="10pt" style:font-size-complex="12pt"/>
    </style:style>
    <style:style style:name="P1106" style:parent-style-name="Standard" style:family="paragraph">
      <style:paragraph-properties fo:margin-top="0.0833in" fo:margin-bottom="0.0833in" fo:margin-left="0.1798in">
        <style:tab-stops/>
      </style:paragraph-properties>
    </style:style>
    <style:style style:name="T110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10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1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1110" style:parent-style-name="Standard" style:family="paragraph">
      <style:paragraph-properties fo:margin-top="0.0833in" fo:margin-bottom="0.0833in" fo:margin-left="0.1798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olumn1112" style:family="table-column">
      <style:table-column-properties style:column-width="0.893in" style:use-optimal-column-width="false"/>
    </style:style>
    <style:style style:name="TableColumn1113" style:family="table-column">
      <style:table-column-properties style:column-width="0.9451in" style:use-optimal-column-width="false"/>
    </style:style>
    <style:style style:name="TableColumn1114" style:family="table-column">
      <style:table-column-properties style:column-width="0.9444in" style:use-optimal-column-width="false"/>
    </style:style>
    <style:style style:name="TableColumn1115" style:family="table-column">
      <style:table-column-properties style:column-width="0.8784in" style:use-optimal-column-width="false"/>
    </style:style>
    <style:style style:name="TableColumn1116" style:family="table-column">
      <style:table-column-properties style:column-width="2.3618in" style:use-optimal-column-width="false"/>
    </style:style>
    <style:style style:name="TableColumn1117" style:family="table-column">
      <style:table-column-properties style:column-width="0.7625in" style:use-optimal-column-width="false"/>
    </style:style>
    <style:style style:name="Table1111" style:family="table">
      <style:table-properties style:width="6.7854in" fo:margin-left="0in" table:align="center"/>
    </style:style>
    <style:style style:name="TableRow1118" style:family="table-row">
      <style:table-row-properties style:min-row-height="0.3215in" style:use-optimal-row-height="false"/>
    </style:style>
    <style:style style:name="TableCell1119" style:family="table-cell">
      <style:table-cell-properties fo:border="0.0069in solid #000001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margin-top="0.0833in" fo:margin-bottom="0.0833in" fo:margin-left="-0.0013in" fo:text-indent="0.025in">
        <style:tab-stops>
          <style:tab-stop style:type="left" style:position="0.2041in"/>
        </style:tab-stops>
      </style:paragraph-properties>
    </style:style>
    <style:style style:name="T11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11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1123" style:family="table-cell">
      <style:table-cell-properties fo:border="0.0069in solid #000001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center" fo:line-height="0.1666in" fo:margin-right="0.0215in"/>
    </style:style>
    <style:style style:name="T11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1126" style:parent-style-name="Standard" style:family="paragraph">
      <style:paragraph-properties fo:text-align="center" fo:line-height="0.1666in" fo:margin-right="0.0215in"/>
    </style:style>
    <style:style style:name="T11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1128" style:family="table-cell">
      <style:table-cell-properties fo:border="0.0069in solid #000001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widows="2" fo:orphans="2" fo:line-height="0.1666in"/>
    </style:style>
    <style:style style:name="T11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1131" style:parent-style-name="Standard" style:family="paragraph">
      <style:paragraph-properties fo:widows="2" fo:orphans="2" fo:line-height="0.1666in"/>
    </style:style>
    <style:style style:name="T11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1133" style:family="table-cell">
      <style:table-cell-properties fo:border="0.0069in solid #000001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text-align="center" fo:line-height="0.1666in" fo:margin-right="0.0215in"/>
    </style:style>
    <style:style style:name="T11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1136" style:parent-style-name="Standard" style:family="paragraph">
      <style:paragraph-properties fo:margin-top="0.0833in" fo:margin-bottom="0.0833in" fo:line-height="0.1666in" fo:text-indent="0.0215in"/>
    </style:style>
    <style:style style:name="T11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1138" style:family="table-cell">
      <style:table-cell-properties fo:border="0.0069in solid #000001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text-align="center" fo:line-height="0.1666in" fo:margin-right="0.0215in"/>
    </style:style>
    <style:style style:name="T114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P1141" style:parent-style-name="Standard" style:family="paragraph">
      <style:paragraph-properties fo:text-align="center" fo:line-height="0.1666in" fo:margin-right="0.0215in"/>
    </style:style>
    <style:style style:name="T114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P1143" style:parent-style-name="Standard" style:family="paragraph">
      <style:paragraph-properties fo:text-align="center" fo:line-height="0.1666in" fo:margin-right="0.0215in"/>
    </style:style>
    <style:style style:name="T11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1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1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1147" style:family="table-row">
      <style:table-row-properties style:min-row-height="0.3215in" style:use-optimal-row-height="false"/>
    </style:style>
    <style:style style:name="TableCell1148" style:family="table-cell">
      <style:table-cell-properties fo:border="0.0069in solid #000001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margin-top="0.0833in" fo:margin-bottom="0.0833in" fo:line-height="0.1666in"/>
    </style:style>
    <style:style style:name="T115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15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1152" style:parent-style-name="Standard" style:family="paragraph">
      <style:paragraph-properties fo:margin-top="0.0833in" fo:margin-bottom="0.0833in" fo:line-height="0.1666in"/>
    </style:style>
    <style:style style:name="T115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15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1155" style:family="table-cell">
      <style:table-cell-properties fo:border="0.0069in solid #000001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widows="2" fo:orphans="2" fo:line-height="0.1666in"/>
    </style:style>
    <style:style style:name="T115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15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1159" style:parent-style-name="Standard" style:family="paragraph">
      <style:paragraph-properties fo:widows="2" fo:orphans="2" fo:line-height="0.1666in"/>
    </style:style>
    <style:style style:name="T116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16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16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1163" style:parent-style-name="Standard" style:family="paragraph">
      <style:paragraph-properties fo:widows="2" fo:orphans="2" fo:line-height="0.1666in"/>
    </style:style>
    <style:style style:name="T116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16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1166" style:parent-style-name="Standard" style:family="paragraph">
      <style:paragraph-properties fo:widows="2" fo:orphans="2" fo:line-height="0.1666in"/>
    </style:style>
    <style:style style:name="T116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16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1169" style:family="table-cell">
      <style:table-cell-properties fo:border="0.0069in solid #000001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171" style:family="table-cell">
      <style:table-cell-properties fo:border="0.0069in solid #000001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margin-top="0.0833in" fo:margin-bottom="0.0833in"/>
      <style:text-properties fo:font-size="10pt" style:font-size-asian="10pt"/>
    </style:style>
    <style:style style:name="TableCell1173" style:family="table-cell">
      <style:table-cell-properties fo:border="0.0069in solid #000001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margin-right="0.0215in"/>
      <style:text-properties style:font-name="Times New Roman" style:font-name-asian="標楷體" style:font-name-complex="Times New Roman" fo:font-size="10pt" style:font-size-asian="10pt" style:font-size-complex="12pt"/>
    </style:style>
    <style:style style:name="P1175" style:parent-style-name="Standard" style:family="paragraph">
      <style:paragraph-properties fo:margin-top="0.0833in" fo:margin-bottom="0.0833in" fo:margin-left="0.1798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Row1176" style:family="table-row">
      <style:table-row-properties style:min-row-height="0.8902in" style:use-optimal-row-height="false"/>
    </style:style>
    <style:style style:name="TableCell1177" style:family="table-cell">
      <style:table-cell-properties fo:border-top="0.0312in solid #00000A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margin-top="0.0833in" fo:margin-bottom="0.0833in" fo:margin-left="-0.0013in" fo:text-indent="0.0006in">
        <style:tab-stops>
          <style:tab-stop style:type="left" style:position="0.1631in"/>
        </style:tab-stops>
      </style:paragraph-properties>
    </style:style>
    <style:style style:name="T1179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0pt" style:font-size-asian="10pt" style:font-size-complex="12pt"/>
    </style:style>
    <style:style style:name="P1180" style:parent-style-name="Standard" style:family="paragraph">
      <style:paragraph-properties fo:margin-top="0.0833in" fo:margin-bottom="0.0833in" fo:margin-left="0.1798in">
        <style:tab-stops/>
      </style:paragraph-properties>
      <style:text-properties style:font-name="標楷體" style:font-name-asian="標楷體" fo:font-size="10pt" style:font-size-asian="10pt"/>
    </style:style>
    <style:style style:name="P1181" style:parent-style-name="Standard" style:family="paragraph">
      <style:paragraph-properties fo:margin-top="0.0833in" fo:margin-bottom="0.0833in" fo:margin-left="0.1798in">
        <style:tab-stops/>
      </style:paragraph-properties>
      <style:text-properties style:font-name="標楷體" style:font-name-asian="標楷體" fo:font-size="10pt" style:font-size-asian="10pt"/>
    </style:style>
    <style:style style:name="P1182" style:parent-style-name="Standard" style:family="paragraph">
      <style:paragraph-properties fo:margin-top="0.0833in" fo:margin-bottom="0.0833in" fo:margin-left="0.1798in">
        <style:tab-stops/>
      </style:paragraph-properties>
      <style:text-properties style:font-name="標楷體" style:font-name-asian="標楷體" fo:font-size="10pt" style:font-size-asian="10pt"/>
    </style:style>
    <style:style style:name="TableColumn1184" style:family="table-column">
      <style:table-column-properties style:column-width="0.893in" style:use-optimal-column-width="false"/>
    </style:style>
    <style:style style:name="TableColumn1185" style:family="table-column">
      <style:table-column-properties style:column-width="0.9451in" style:use-optimal-column-width="false"/>
    </style:style>
    <style:style style:name="TableColumn1186" style:family="table-column">
      <style:table-column-properties style:column-width="0.9444in" style:use-optimal-column-width="false"/>
    </style:style>
    <style:style style:name="TableColumn1187" style:family="table-column">
      <style:table-column-properties style:column-width="0.8784in" style:use-optimal-column-width="false"/>
    </style:style>
    <style:style style:name="TableColumn1188" style:family="table-column">
      <style:table-column-properties style:column-width="2.3618in" style:use-optimal-column-width="false"/>
    </style:style>
    <style:style style:name="TableColumn1189" style:family="table-column">
      <style:table-column-properties style:column-width="0.7625in" style:use-optimal-column-width="false"/>
    </style:style>
    <style:style style:name="Table1183" style:family="table">
      <style:table-properties style:width="6.7854in" fo:margin-left="0in" table:align="center"/>
    </style:style>
    <style:style style:name="TableRow1190" style:family="table-row">
      <style:table-row-properties style:min-row-height="0.3215in" style:use-optimal-row-height="false"/>
    </style:style>
    <style:style style:name="TableCell1191" style:family="table-cell">
      <style:table-cell-properties fo:border="0.0069in solid #000001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margin-top="0.0833in" fo:margin-bottom="0.0833in">
        <style:tab-stops>
          <style:tab-stop style:type="left" style:position="0.2041in"/>
        </style:tab-stops>
      </style:paragraph-properties>
    </style:style>
    <style:style style:name="T11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11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1195" style:family="table-cell">
      <style:table-cell-properties fo:border="0.0069in solid #000001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text-align="center" fo:line-height="0.1666in" fo:margin-right="0.0215in"/>
    </style:style>
    <style:style style:name="T11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1198" style:parent-style-name="Standard" style:family="paragraph">
      <style:paragraph-properties fo:text-align="center" fo:line-height="0.1666in" fo:margin-right="0.0215in"/>
    </style:style>
    <style:style style:name="T11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1200" style:family="table-cell">
      <style:table-cell-properties fo:border="0.0069in solid #000001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widows="2" fo:orphans="2" fo:line-height="0.1666in"/>
    </style:style>
    <style:style style:name="T12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1203" style:parent-style-name="Standard" style:family="paragraph">
      <style:paragraph-properties fo:widows="2" fo:orphans="2" fo:line-height="0.1666in"/>
    </style:style>
    <style:style style:name="T12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1205" style:family="table-cell">
      <style:table-cell-properties fo:border="0.0069in solid #000001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text-align="center" fo:line-height="0.1666in" fo:margin-right="0.0215in"/>
    </style:style>
    <style:style style:name="T12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1208" style:parent-style-name="Standard" style:family="paragraph">
      <style:paragraph-properties fo:margin-top="0.0833in" fo:margin-bottom="0.0833in" fo:line-height="0.1666in" fo:text-indent="0.0215in"/>
    </style:style>
    <style:style style:name="T12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1210" style:family="table-cell">
      <style:table-cell-properties fo:border="0.0069in solid #000001" style:writing-mode="lr-tb" fo:padding-top="0in" fo:padding-left="0.075in" fo:padding-bottom="0in" fo:padding-right="0.075in"/>
    </style:style>
    <style:style style:name="P1211" style:parent-style-name="Standard" style:family="paragraph">
      <style:paragraph-properties fo:text-align="center" fo:line-height="0.1666in" fo:margin-right="0.0215in"/>
    </style:style>
    <style:style style:name="T121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P1213" style:parent-style-name="Standard" style:family="paragraph">
      <style:paragraph-properties fo:text-align="center" fo:line-height="0.1666in" fo:margin-right="0.0215in"/>
    </style:style>
    <style:style style:name="T121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P1215" style:parent-style-name="Standard" style:family="paragraph">
      <style:paragraph-properties fo:text-align="center" fo:line-height="0.1666in" fo:margin-right="0.0215in"/>
    </style:style>
    <style:style style:name="T12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2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2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1219" style:family="table-row">
      <style:table-row-properties style:min-row-height="0.3215in" style:use-optimal-row-height="false"/>
    </style:style>
    <style:style style:name="TableCell1220" style:family="table-cell">
      <style:table-cell-properties fo:border="0.0069in solid #000001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margin-top="0.0833in" fo:margin-bottom="0.0833in" fo:line-height="0.1666in"/>
    </style:style>
    <style:style style:name="T122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2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1224" style:parent-style-name="Standard" style:family="paragraph">
      <style:paragraph-properties fo:margin-top="0.0833in" fo:margin-bottom="0.0833in" fo:line-height="0.1666in"/>
    </style:style>
    <style:style style:name="T122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2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1227" style:family="table-cell">
      <style:table-cell-properties fo:border="0.0069in solid #000001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widows="2" fo:orphans="2" fo:line-height="0.1666in"/>
    </style:style>
    <style:style style:name="T122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3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1231" style:parent-style-name="Standard" style:family="paragraph">
      <style:paragraph-properties fo:widows="2" fo:orphans="2" fo:line-height="0.1666in"/>
    </style:style>
    <style:style style:name="T12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3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1234" style:parent-style-name="Standard" style:family="paragraph">
      <style:paragraph-properties fo:widows="2" fo:orphans="2" fo:line-height="0.1666in"/>
    </style:style>
    <style:style style:name="T123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3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1237" style:parent-style-name="Standard" style:family="paragraph">
      <style:paragraph-properties fo:widows="2" fo:orphans="2" fo:line-height="0.1666in"/>
    </style:style>
    <style:style style:name="T123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3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1240" style:family="table-cell">
      <style:table-cell-properties fo:border="0.0069in solid #000001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242" style:family="table-cell">
      <style:table-cell-properties fo:border="0.0069in solid #000001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margin-top="0.0833in" fo:margin-bottom="0.0833in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244" style:family="table-cell">
      <style:table-cell-properties fo:border="0.0069in solid #000001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margin-right="0.0215in"/>
      <style:text-properties style:font-name="Times New Roman" style:font-name-asian="標楷體" style:font-name-complex="Times New Roman" fo:font-size="10pt" style:font-size-asian="10pt" style:font-size-complex="12pt"/>
    </style:style>
    <style:style style:name="P1246" style:parent-style-name="Standard" style:family="paragraph">
      <style:paragraph-properties fo:margin-top="0.0833in" fo:margin-bottom="0.0833in" fo:margin-left="0.1798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Row1247" style:family="table-row">
      <style:table-row-properties style:min-row-height="0.975in" style:use-optimal-row-height="false"/>
    </style:style>
    <style:style style:name="TableCell1248" style:family="table-cell">
      <style:table-cell-properties fo:border-top="0.0312in solid #00000A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margin-top="0.0833in" fo:margin-bottom="0.0833in" fo:margin-left="-0.0013in" fo:text-indent="0.0006in">
        <style:tab-stops/>
      </style:paragraph-properties>
    </style:style>
    <style:style style:name="T1250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0pt" style:font-size-asian="10pt" style:font-size-complex="12pt"/>
    </style:style>
    <style:style style:name="P1251" style:parent-style-name="Standard" style:family="paragraph">
      <style:paragraph-properties fo:margin-top="0.0833in" fo:margin-bottom="0.0833in"/>
    </style:style>
    <style:style style:name="T125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6" style:parent-style-name="預設段落字型" style:family="text">
      <style:text-properties fo:font-size="10pt" style:font-size-asian="10pt" style:font-size-complex="10pt"/>
    </style:style>
    <style:style style:name="T1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58" style:parent-style-name="Standard" style:family="paragraph">
      <style:paragraph-properties fo:margin-top="0.0833in" fo:margin-bottom="0.0833in"/>
      <style:text-properties style:font-name="標楷體" style:font-name-asian="標楷體" fo:font-size="10pt" style:font-size-asian="10pt" style:font-size-complex="10pt"/>
    </style:style>
    <style:style style:name="TableColumn1260" style:family="table-column">
      <style:table-column-properties style:column-width="0.893in" style:use-optimal-column-width="false"/>
    </style:style>
    <style:style style:name="TableColumn1261" style:family="table-column">
      <style:table-column-properties style:column-width="0.9451in" style:use-optimal-column-width="false"/>
    </style:style>
    <style:style style:name="TableColumn1262" style:family="table-column">
      <style:table-column-properties style:column-width="0.9444in" style:use-optimal-column-width="false"/>
    </style:style>
    <style:style style:name="TableColumn1263" style:family="table-column">
      <style:table-column-properties style:column-width="0.8784in" style:use-optimal-column-width="false"/>
    </style:style>
    <style:style style:name="TableColumn1264" style:family="table-column">
      <style:table-column-properties style:column-width="2.3618in" style:use-optimal-column-width="false"/>
    </style:style>
    <style:style style:name="TableColumn1265" style:family="table-column">
      <style:table-column-properties style:column-width="0.7625in" style:use-optimal-column-width="false"/>
    </style:style>
    <style:style style:name="Table1259" style:family="table">
      <style:table-properties style:width="6.7854in" fo:margin-left="0in" table:align="center"/>
    </style:style>
    <style:style style:name="TableRow1266" style:family="table-row">
      <style:table-row-properties style:min-row-height="0.3215in" style:use-optimal-row-height="false"/>
    </style:style>
    <style:style style:name="TableCell1267" style:family="table-cell">
      <style:table-cell-properties fo:border="0.0069in solid #000001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margin-top="0.0833in" fo:margin-bottom="0.0833in" fo:margin-left="-0.0013in" fo:text-indent="0.025in">
        <style:tab-stops>
          <style:tab-stop style:type="left" style:position="0.2041in"/>
        </style:tab-stops>
      </style:paragraph-properties>
    </style:style>
    <style:style style:name="T12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1270" style:family="table-cell">
      <style:table-cell-properties fo:border="0.0069in solid #000001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text-align="center" fo:line-height="0.1666in" fo:margin-right="0.0215in"/>
    </style:style>
    <style:style style:name="T12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1273" style:parent-style-name="Standard" style:family="paragraph">
      <style:paragraph-properties fo:text-align="center" fo:line-height="0.1666in" fo:margin-right="0.0215in"/>
    </style:style>
    <style:style style:name="T12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1275" style:family="table-cell">
      <style:table-cell-properties fo:border="0.0069in solid #000001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widows="2" fo:orphans="2" fo:line-height="0.1666in"/>
    </style:style>
    <style:style style:name="T12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1278" style:parent-style-name="Standard" style:family="paragraph">
      <style:paragraph-properties fo:widows="2" fo:orphans="2" fo:line-height="0.1666in"/>
    </style:style>
    <style:style style:name="T12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1280" style:family="table-cell">
      <style:table-cell-properties fo:border="0.0069in solid #000001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text-align="center" fo:line-height="0.1666in" fo:margin-right="0.0215in"/>
    </style:style>
    <style:style style:name="T12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1283" style:parent-style-name="Standard" style:family="paragraph">
      <style:paragraph-properties fo:margin-top="0.0833in" fo:margin-bottom="0.0833in" fo:line-height="0.1666in" fo:text-indent="0.0215in"/>
    </style:style>
    <style:style style:name="T12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1285" style:family="table-cell">
      <style:table-cell-properties fo:border="0.0069in solid #000001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text-align="center" fo:line-height="0.1666in" fo:margin-right="0.0215in"/>
    </style:style>
    <style:style style:name="T128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P1288" style:parent-style-name="Standard" style:family="paragraph">
      <style:paragraph-properties fo:text-align="center" fo:line-height="0.1666in" fo:margin-right="0.0215in"/>
    </style:style>
    <style:style style:name="T128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P1290" style:parent-style-name="Standard" style:family="paragraph">
      <style:paragraph-properties fo:text-align="center" fo:line-height="0.1666in" fo:margin-right="0.0215in"/>
    </style:style>
    <style:style style:name="T12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2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2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1294" style:family="table-row">
      <style:table-row-properties style:min-row-height="0.3215in" style:use-optimal-row-height="false"/>
    </style:style>
    <style:style style:name="TableCell1295" style:family="table-cell">
      <style:table-cell-properties fo:border="0.0069in solid #000001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margin-top="0.0833in" fo:margin-bottom="0.0833in" fo:line-height="0.1666in"/>
    </style:style>
    <style:style style:name="T129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9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1299" style:parent-style-name="Standard" style:family="paragraph">
      <style:paragraph-properties fo:margin-top="0.0833in" fo:margin-bottom="0.0833in" fo:line-height="0.1666in"/>
    </style:style>
    <style:style style:name="T130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0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1302" style:family="table-cell">
      <style:table-cell-properties fo:border="0.0069in solid #000001" style:writing-mode="lr-tb" fo:padding-top="0in" fo:padding-left="0.075in" fo:padding-bottom="0in" fo:padding-right="0.075in"/>
    </style:style>
    <style:style style:name="P1303" style:parent-style-name="Standard" style:family="paragraph">
      <style:paragraph-properties fo:widows="2" fo:orphans="2" fo:line-height="0.1666in"/>
    </style:style>
    <style:style style:name="T130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0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1306" style:parent-style-name="Standard" style:family="paragraph">
      <style:paragraph-properties fo:widows="2" fo:orphans="2" fo:line-height="0.1666in"/>
    </style:style>
    <style:style style:name="T130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0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1309" style:parent-style-name="Standard" style:family="paragraph">
      <style:paragraph-properties fo:widows="2" fo:orphans="2" fo:line-height="0.1666in"/>
    </style:style>
    <style:style style:name="T131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1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1312" style:parent-style-name="Standard" style:family="paragraph">
      <style:paragraph-properties fo:widows="2" fo:orphans="2" fo:line-height="0.1666in"/>
    </style:style>
    <style:style style:name="T131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1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1315" style:family="table-cell">
      <style:table-cell-properties fo:border="0.0069in solid #000001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317" style:family="table-cell">
      <style:table-cell-properties fo:border="0.0069in solid #000001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margin-top="0.0833in" fo:margin-bottom="0.0833in"/>
      <style:text-properties fo:font-size="10pt" style:font-size-asian="10pt"/>
    </style:style>
    <style:style style:name="TableCell1319" style:family="table-cell">
      <style:table-cell-properties fo:border="0.0069in solid #000001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margin-right="0.0215in"/>
      <style:text-properties style:font-name="Times New Roman" style:font-name-asian="標楷體" style:font-name-complex="Times New Roman" fo:font-size="10pt" style:font-size-asian="10pt" style:font-size-complex="12pt"/>
    </style:style>
    <style:style style:name="P1321" style:parent-style-name="Standard" style:family="paragraph">
      <style:paragraph-properties fo:margin-top="0.0833in" fo:margin-bottom="0.0833in" fo:margin-left="-0.0013in" fo:text-indent="0.000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Row1322" style:family="table-row">
      <style:table-row-properties style:min-row-height="0.1666in" style:use-optimal-row-height="false"/>
    </style:style>
    <style:style style:name="TableCell13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24" style:parent-style-name="Standard" style:family="paragraph">
      <style:paragraph-properties fo:text-align="center"/>
    </style:style>
    <style:style style:name="T13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1326" style:parent-style-name="Standard" style:family="paragraph">
      <style:paragraph-properties fo:text-align="center"/>
    </style:style>
    <style:style style:name="T13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Cell13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329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330" style:parent-style-name="超連結" style:family="text">
      <style:text-properties style:font-name-asian="標楷體" style:font-name-complex="Calibri" fo:font-size="10pt" style:font-size-asian="10pt" style:font-size-complex="10pt"/>
    </style:style>
    <style:style style:name="T1331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332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333" style:parent-style-name="超連結" style:family="text">
      <style:text-properties style:font-name-asian="標楷體" style:font-name-complex="Calibri" fo:font-size="10pt" style:font-size-asian="10pt" style:font-size-complex="10pt"/>
    </style:style>
    <style:style style:name="T1334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335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336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337" style:parent-style-name="超連結" style:family="text">
      <style:text-properties style:font-name-asian="標楷體" style:font-name-complex="Calibri" fo:font-size="10pt" style:font-size-asian="10pt" style:font-size-complex="10pt"/>
    </style:style>
    <style:style style:name="T1338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339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Row1340" style:family="table-row">
      <style:table-row-properties style:min-row-height="0.1666in" style:use-optimal-row-height="false"/>
    </style:style>
    <style:style style:name="TableCell13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fo:text-align="center" fo:margin-right="0.0215in"/>
    </style:style>
    <style:style style:name="T13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13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13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1346" style:parent-style-name="Standard" style:family="paragraph">
      <style:paragraph-properties fo:text-align="center" fo:margin-right="0.0215in"/>
    </style:style>
    <style:style style:name="T13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13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ableRow1349" style:family="table-row">
      <style:table-row-properties style:min-row-height="0.1666in" style:use-optimal-row-height="false"/>
    </style:style>
    <style:style style:name="TableCell13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margin-right="0.0215in"/>
    </style:style>
    <style:style style:name="T13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3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1354" style:parent-style-name="Standard" style:list-style-name="WWNum1" style:family="paragraph">
      <style:paragraph-properties fo:widows="2" fo:orphans="2" fo:text-align="justify" fo:margin-left="0in" fo:margin-right="0.018in" fo:text-indent="0in">
        <style:tab-stops/>
      </style:paragraph-properties>
    </style:style>
    <style:style style:name="T135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1356" style:parent-style-name="Standard" style:family="paragraph">
      <style:paragraph-properties fo:margin-right="0.0215in"/>
    </style:style>
    <style:style style:name="T13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3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1359" style:parent-style-name="Standard" style:list-style-name="WWNum1" style:family="paragraph">
      <style:paragraph-properties fo:widows="2" fo:orphans="2" fo:margin-left="0in" fo:margin-right="0.0215in" fo:text-indent="0in">
        <style:tab-stops/>
      </style:paragraph-properties>
    </style:style>
    <style:style style:name="T136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Row1361" style:family="table-row">
      <style:table-row-properties style:min-row-height="0.1666in" style:use-optimal-row-height="false"/>
    </style:style>
    <style:style style:name="TableCell1362" style:family="table-cell">
      <style:table-cell-properties fo:border-top="0.0069in solid #000001" fo:border-left="0.0069in solid #000001" fo:border-bottom="0.0416in solid #000001" fo:border-right="0.0069in solid #000001" style:writing-mode="lr-tb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fo:text-align="center" fo:margin-right="0.0215in"/>
    </style:style>
    <style:style style:name="T13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1365" style:parent-style-name="Standard" style:family="paragraph">
      <style:paragraph-properties fo:text-align="center" fo:margin-right="0.0215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1366" style:parent-style-name="Standard" style:family="paragraph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6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6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1369" style:parent-style-name="Standard" style:family="paragraph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1370" style:parent-style-name="Standard" style:family="paragraph">
      <style:text-properties style:font-name="Times New Roman" style:font-name-asian="標楷體" style:font-name-complex="Times New Roman" fo:color="#000000" fo:font-size="10pt" style:font-size-asian="10pt" style:font-size-complex="12pt"/>
    </style:style>
  </office:automatic-styles>
  <office:body>
    <office:text text:use-soft-page-breaks="true">
      <text:p text:style-name="P1"><text:span text:style-name="T3">國立臺灣師範大學雙語課程單元教案</text:span></text:p>
      <text:p text:style-name="P4"><text:span text:style-name="T5">National Taiwan Normal University Bilingual Education Unit Lesson Plan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單元主題</text:span></text:p>
            <text:p text:style-name="P17"><text:span text:style-name="T18">Topic</text:span></text:p>
          </table:table-cell>
          <table:table-cell table:style-name="TableCell19" table:number-columns-spanned="2">
            <text:p text:style-name="P20"><text:span text:style-name="T21">愛眼護齒保健康</text:span></text:p>
          </table:table-cell>
          <table:covered-table-cell/>
          <table:table-cell table:style-name="TableCell22">
            <text:p text:style-name="P23"><text:span text:style-name="T24">科目名稱</text:span></text:p>
            <text:p text:style-name="P25"><text:span text:style-name="T26">Subject</text:span></text:p>
          </table:table-cell>
          <table:table-cell table:style-name="TableCell27" table:number-columns-spanned="2">
            <text:p text:style-name="P28"><text:span text:style-name="T29">健康教育</text:span>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教材來源</text:span></text:p>
            <text:p text:style-name="P34"><text:span text:style-name="T35">Teaching Materials</text:span></text:p>
          </table:table-cell>
          <table:table-cell table:style-name="TableCell36" table:number-columns-spanned="2">
            <text:p text:style-name="P37"><text:span text:style-name="T38">南一版</text:span></text:p>
            <text:p text:style-name="P39"><text:span text:style-name="T40">七上第三章</text:span></text:p>
          </table:table-cell>
          <table:covered-table-cell/>
          <table:table-cell table:style-name="TableCell41">
            <text:p text:style-name="P42"><text:span text:style-name="T43">教案設計者</text:span></text:p>
            <text:p text:style-name="P44"><text:span text:style-name="T45">(</text:span><text:span text:style-name="T46">學校名稱</text:span><text:span text:style-name="T47">)</text:span></text:p>
            <text:p text:style-name="P48"><text:span text:style-name="T49">Designer<text:s/></text:span><text:span text:style-name="T50">(School)</text:span></text:p>
          </table:table-cell>
          <table:table-cell table:style-name="TableCell51" table:number-columns-spanned="2">
            <text:p text:style-name="P52"><text:span text:style-name="T53">王桓旎、黃佳儀、楊雅君</text:span></text:p>
            <text:p text:style-name="P54"><text:span text:style-name="T55">基隆建德國中</text:span>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適用年級</text:span></text:p>
            <text:p text:style-name="P60"><text:span text:style-name="T61">Grade Level</text:span></text:p>
          </table:table-cell>
          <table:table-cell table:style-name="TableCell62" table:number-columns-spanned="2">
            <text:p text:style-name="P63"><text:span text:style-name="T64">七年級</text:span></text:p>
          </table:table-cell>
          <table:covered-table-cell/>
          <table:table-cell table:style-name="TableCell65">
            <text:p text:style-name="P66"><text:span text:style-name="T67">授課時間</text:span></text:p>
            <text:p text:style-name="P68"><text:span text:style-name="T69">Time</text:span></text:p>
          </table:table-cell>
          <table:table-cell table:style-name="TableCell70" table:number-columns-spanned="2">
            <text:p text:style-name="P71"><text:span text:style-name="T72">本單元共</text:span><text:span text:style-name="T73"><text:s text:c="3"/>4 <text:s text:c="2"/></text:span><text:span text:style-name="T74">節</text:span></text:p>
            <text:p text:style-name="P75"><text:span text:style-name="T76">(</text:span><text:span text:style-name="T77">本教案為第</text:span><text:span text:style-name="T78"><text:s text:c="3"/>1-4 <text:s text:c="2"/></text:span><text:span text:style-name="T79">節</text:span><text:span text:style-name="T80">)</text:span></text:p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教學</text:span><text:span text:style-name="T85"><text:line-break/></text:span><text:span text:style-name="T86">設計理念</text:span></text:p>
            <text:p text:style-name="P87"><text:span text:style-name="T88">Design Concepts</text:span>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<text:span text:style-name="T94">學科核心素養對應內容</text:span></text:p>
            <text:p text:style-name="P95"><text:span text:style-name="T96">Core-Competencies</text:span></text:p>
          </table:table-cell>
          <table:table-cell table:style-name="TableCell97">
            <text:p text:style-name="P98"/>
            <text:p text:style-name="P99"><text:span text:style-name="T100">總綱</text:span></text:p>
            <text:p text:style-name="P101"/>
          </table:table-cell>
          <table:table-cell table:style-name="TableCell102" table:number-columns-spanned="4">
            <text:p text:style-name="P103"><text:span text:style-name="T104">自主行動</text:span><text:span text:style-name="T105"><text:s/>A1<text:s/></text:span><text:span text:style-name="T106">身心素質與自我精進</text:span>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><text:span text:style-name="T110">領綱</text:span></text:p>
          </table:table-cell>
          <table:table-cell table:style-name="TableCell111" table:number-columns-spanned="4">
            <text:p text:style-name="P112"><text:span text:style-name="T113">健體</text:span><text:span text:style-name="T114">-J-A1</text:span><text:span text:style-name="T115">具備體育與健康的知能與態度，展現自我運動與保健潛能，探索人性、自我價值與生命意義</text:span><text:span text:style-name="T116"><text:s/></text:span><text:span text:style-name="T117">並積極實踐</text:span><text:span text:style-name="T118">，不輕言放棄</text:span><text:span text:style-name="T119">。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<text:span text:style-name="T123">學科</text:span></text:p>
            <text:p text:style-name="P124"><text:span text:style-name="T125">學習重點</text:span></text:p>
            <text:p text:style-name="P126"><text:span text:style-name="T127">Subject<text:s/></text:span><text:span text:style-name="T128">Performance &amp; Content</text:span></text:p>
          </table:table-cell>
          <table:table-cell table:style-name="TableCell129">
            <text:p text:style-name="P130"><text:span text:style-name="T131">學習表現</text:span></text:p>
            <text:p text:style-name="P132"/>
          </table:table-cell>
          <table:table-cell table:style-name="TableCell133" table:number-columns-spanned="4">
            <text:p text:style-name="P134"><text:span text:style-name="T135">1a-IV-3<text:s/></text:span><text:span text:style-name="T136">評估內在與外在的行為對健康造成的衝擊與風險。</text:span></text:p>
            <text:p text:style-name="P137"><text:span text:style-name="T138">1b-IV-1<text:s/></text:span><text:span text:style-name="T139">分析健康技能和生活技能對健康維護的重要性。</text:span>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<text:span text:style-name="T143">學習內容</text:span></text:p>
            <text:p text:style-name="P144"/>
          </table:table-cell>
          <table:table-cell table:style-name="TableCell145" table:number-columns-spanned="4">
            <text:p text:style-name="P146"><text:span text:style-name="T147">Da-IV-1<text:s/></text:span><text:span text:style-name="T148">衛生保健習慣的實踐與管理</text:span><text:span text:style-name="T149"><text:s/></text:span><text:span text:style-name="T150">。</text:span></text:p>
            <text:p text:style-name="P151"><text:span text:style-name="T152">Da-IV-3-<text:s/></text:span><text:span text:style-name="T153">視力、口腔保健策略與相關疾病</text:span><text:span text:style-name="T154"><text:s/></text:span><text:span text:style-name="T155">。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<text:span text:style-name="T159">學生</text:span></text:p>
            <text:p text:style-name="P160"><text:span text:style-name="T161">先備知識</text:span></text:p>
            <text:p text:style-name="P162"><text:span text:style-name="T163">Student’s Prior Knowledge</text:span></text:p>
          </table:table-cell>
          <table:table-cell table:style-name="TableCell164" table:number-columns-spanned="5">
            <text:p text:style-name="P165"><text:span text:style-name="T166">1.<text:s/></text:span><text:span text:style-name="T167">學科先備知識：</text:span></text:p>
            <text:p text:style-name="P168"><text:span text:style-name="T169">(1)</text:span><text:span text:style-name="T170"><text:s/></text:span><text:span text:style-name="T171">視力保健工作及相關知識</text:span></text:p>
            <text:p text:style-name="P172"><text:span text:style-name="T173">(2)</text:span><text:span text:style-name="T174"><text:s/></text:span><text:span text:style-name="T175">牙齒口腔保健相關行為</text:span></text:p>
            <text:p text:style-name="P176"><text:span text:style-name="T177">(3)</text:span><text:span text:style-name="T178"><text:s/></text:span><text:span text:style-name="T179">日常生活中正確的護眼及用眼觀念及行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內文"/>
          </table:covered-table-cell>
          <table:table-cell table:style-name="TableCell181" table:number-columns-spanned="5">
            <text:p text:style-name="P182"><text:span text:style-name="T183">2.<text:s/></text:span><text:span text:style-name="T184">英語先備知識：</text:span></text:p>
            <text:p text:style-name="P185"><text:span text:style-name="T186">(1)</text:span><text:span text:style-name="T187"><text:s/></text:span><text:span text:style-name="T188">學生已學過現在簡單式句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本單元</text:span></text:p>
            <text:p text:style-name="P193"><text:span text:style-name="T194">節次分配</text:span></text:p>
            <text:p text:style-name="P195"><text:span text:style-name="T196">Sequence of Lessons</text:span></text:p>
          </table:table-cell>
          <table:table-cell table:style-name="TableCell197" table:number-columns-spanned="5">
            <text:p text:style-name="P198"><text:span text:style-name="T199">第一節：</text:span><text:span text:style-name="T200"><text:s/></text:span><text:span text:style-name="T201">眼睛內外部構造與功能</text:span></text:p>
            <text:p text:style-name="P202"><text:span text:style-name="T203">第二節：</text:span><text:span text:style-name="T204"><text:s/></text:span><text:span text:style-name="T205">常見眼睛疾病及愛眼行動</text:span></text:p>
            <text:p text:style-name="P206"><text:span text:style-name="T207">第三節：牙齒的秘密及常見的牙齒疾病</text:span></text:p>
            <text:p text:style-name="P208"><text:span text:style-name="T209">第四節：常見的牙齒疾病及護齒大作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2">
            <text:p text:style-name="P212"><text:span text:style-name="T213">本單元</text:span></text:p>
            <text:p text:style-name="P214"><text:span text:style-name="T215">學習目標</text:span></text:p>
            <text:p text:style-name="P216"><text:span text:style-name="T217">Learning Objectives</text:span></text:p>
          </table:table-cell>
          <table:table-cell table:style-name="TableCell218" table:number-columns-spanned="5">
            <text:p text:style-name="P219"><text:span text:style-name="T220">1.<text:s/></text:span><text:span text:style-name="T221">學科學習目標：</text:span></text:p>
            <text:p text:style-name="P222"><text:span text:style-name="T223">(</text:span><text:span text:style-name="T224">第一節</text:span><text:span text:style-name="T225">)</text:span></text:p>
            <text:list text:style-name="WWNum1">
              <text:list-item>
                <text:p text:style-name="P226"><text:span text:style-name="T227">學生能清楚知道眼睛的構造及功能</text:span></text:p>
              </text:list-item>
            </text:list>
            <text:p text:style-name="P228"><text:span text:style-name="T229">(</text:span><text:span text:style-name="T230">第二節</text:span><text:span text:style-name="T231">)</text:span></text:p>
            <text:list text:style-name="WWNum1" text:continue-numbering="true">
              <text:list-item>
                <text:p text:style-name="P232"><text:span text:style-name="T233">學生能了解眼睛相關疾病並實行護眼行為</text:span></text:p>
              </text:list-item>
            </text:list>
            <text:p text:style-name="P234"><text:span text:style-name="T235">(</text:span><text:span text:style-name="T236">第三節</text:span><text:span text:style-name="T237">)</text:span></text:p>
            <text:list text:style-name="WWNum1" text:continue-numbering="true">
              <text:list-item>
                <text:p text:style-name="P238"><text:span text:style-name="T239">學生能清楚知道牙齒的構造及功能</text:span></text:p>
              </text:list-item>
            </text:list>
            <text:p text:style-name="P240"><text:span text:style-name="T241">(</text:span><text:span text:style-name="T242">第四節</text:span><text:span text:style-name="T243">)</text:span></text:p>
            <text:list text:style-name="WWNum1" text:continue-numbering="true">
              <text:list-item>
                <text:p text:style-name="P244"><text:span text:style-name="T245">學生能了解牙齒相關疾病並實行護牙行為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內文"/>
          </table:covered-table-cell>
          <table:table-cell table:style-name="TableCell247" table:number-columns-spanned="5">
            <text:p text:style-name="P248"><text:span text:style-name="T249">2.<text:s/></text:span><text:span text:style-name="T250">英語學習目標：</text:span></text:p>
            <text:p text:style-name="P251"><text:span text:style-name="T252">(</text:span><text:span text:style-name="T253">第一節</text:span><text:span text:style-name="T254">)</text:span></text:p>
            <text:soft-page-break/>
            <text:list text:style-name="WWNum1" text:continue-numbering="true">
              <text:list-item>
                <text:p text:style-name="P255"><text:span text:style-name="T256">學生能體會視覺對人類的重要性</text:span></text:p>
              </text:list-item>
            </text:list>
            <text:p text:style-name="P257"><text:span text:style-name="T258">(</text:span><text:span text:style-name="T259">第二節</text:span><text:span text:style-name="T260">)</text:span></text:p>
            <text:list text:style-name="WWNum1" text:continue-numbering="true">
              <text:list-item>
                <text:p text:style-name="P261"><text:span text:style-name="T262">學生能做到自我負責的表現，改進用眼習慣</text:span></text:p>
              </text:list-item>
            </text:list>
            <text:p text:style-name="P263"><text:span text:style-name="T264">(</text:span><text:span text:style-name="T265">第三節</text:span><text:span text:style-name="T266">)</text:span></text:p>
            <text:list text:style-name="WWNum1" text:continue-numbering="true">
              <text:list-item>
                <text:p text:style-name="P267"><text:span text:style-name="T268">學生能體會牙齒對人類的重要性</text:span></text:p>
              </text:list-item>
            </text:list>
            <text:p text:style-name="P269"><text:span text:style-name="T270">(</text:span><text:span text:style-name="T271">第四節</text:span><text:span text:style-name="T272">)</text:span></text:p>
            <text:list text:style-name="WWNum1" text:continue-numbering="true">
              <text:list-item>
                <text:p text:style-name="P273"><text:span text:style-name="T274">學生能做到自我負責的表現，增強牙齒保健習慣</text:span></text:p>
              </text:list-item>
            </text:list>
            <text:p text:style-name="P27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76">
          <table:table-cell table:style-name="TableCell277">
            <text:p text:style-name="P278"><text:span text:style-name="T279">議題融入</text:span></text:p>
            <text:p text:style-name="P280"><text:span text:style-name="T281">(</text:span><text:span text:style-name="T282">無則免填</text:span><text:span text:style-name="T283">)</text:span></text:p>
            <text:p text:style-name="P284"><text:span text:style-name="T285">Curriculum Integration</text:span></text:p>
          </table:table-cell>
          <table:table-cell table:style-name="TableCell286" table:number-columns-spanned="5">
            <text:p text:style-name="P287"><text:span text:style-name="T288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教學資源</text:span></text:p>
            <text:p text:style-name="P293"><text:span text:style-name="T294">Teaching Resources</text:span></text:p>
          </table:table-cell>
          <table:table-cell table:style-name="TableCell295" table:number-columns-spanned="5">
            <text:p text:style-name="P296">課本、習作、眼罩、字卡、牙齒模型、播放設備、吐司麵包、字卡、乳牙保存盒</text:p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6">
            <text:p text:style-name="P300"><text:span text:style-name="T301">第</text:span><text:span text:style-name="T302"><text:s text:c="4"/>1 <text:s text:c="4"/></text:span><text:span text:style-name="T303">節</text:span></text:p>
            <text:p text:style-name="P304"><text:span text:style-name="T305"><text:s text:c="13"/></text:span><text:span text:style-name="T306">Perio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學習目標</text:span></text:p>
            <text:p text:style-name="P311"><text:span text:style-name="T312">Learning Objectives</text:span></text:p>
          </table:table-cell>
          <table:table-cell table:style-name="TableCell313" table:number-columns-spanned="5">
            <text:p text:style-name="P314"><text:span text:style-name="T315">1.<text:s/></text:span><text:span text:style-name="T316">學科學習目標：</text:span></text:p>
            <text:list text:style-name="WWNum1" text:continue-numbering="true">
              <text:list-item>
                <text:p text:style-name="P317"><text:span text:style-name="T318">學生能清楚知道眼睛的構造及功能</text:span></text:p>
              </text:list-item>
            </text:list>
            <text:p text:style-name="P319"><text:span text:style-name="T320">2.<text:s/></text:span><text:span text:style-name="T321">英語學習目標：</text:span></text:p>
            <text:list text:style-name="WWNum1" text:continue-numbering="true">
              <text:list-item>
                <text:p text:style-name="P322"><text:span text:style-name="T323">學生能感受眼睛對人類而言的重要性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6">
            <text:p text:style-name="P326"><text:span text:style-name="T327">教學流程</text:span></text:p>
            <text:p text:style-name="P328"><text:span text:style-name="T329">Teaching Procedur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6">
            <text:p text:style-name="P332"><text:span text:style-name="T333">(1) Warm-up</text:span></text:p>
            <text:p text:style-name="P334"><text:span text:style-name="T335"><text:s text:c="3"/>T:</text:span><text:span text:style-name="T336">體驗視力對我們而言的重要性，教師準備物品為眼罩，徵求體驗的學生，請他完成一個任務</text:span><text:span text:style-name="T337">(</text:span><text:span text:style-name="T338">例如</text:span><text:span text:style-name="T339">:</text:span><text:span text:style-name="T340">綁鞋帶、穿外套、收課本或鉛筆盒、拿掃地用具</text:span><text:span text:style-name="T341">)</text:span></text:p>
            <text:p text:style-name="P342"><text:span text:style-name="T343">T:</text:span><text:span text:style-name="T344">詢問學生的感受？老師結論人失去視覺時，則會用觸覺及聽覺、嗅覺等感官來生活，並有可能遭遇到一些危險。</text:span></text:p>
            <table:table table:style-name="Table345">
              <table:table-columns>
                <table:table-column table:style-name="TableColumn346"/>
                <table:table-column table:style-name="TableColumn347"/>
                <table:table-column table:style-name="TableColumn348"/>
                <table:table-column table:style-name="TableColumn349"/>
                <table:table-column table:style-name="TableColumn350"/>
                <table:table-column table:style-name="TableColumn351"/>
              </table:table-columns>
              <table:table-row table:style-name="TableRow352">
                <table:table-cell table:style-name="TableCell353" table:number-rows-spanned="2">
                  <text:p text:style-name="P354"><text:span text:style-name="T355">備註</text:span></text:p>
                </table:table-cell>
                <table:table-cell table:style-name="TableCell356" table:number-columns-spanned="2">
                  <text:p text:style-name="P357"><text:span text:style-name="T358">語言學習</text:span></text:p>
                  <text:p text:style-name="P359"><text:span text:style-name="T360">Language Learning</text:span></text:p>
                </table:table-cell>
                <table:covered-table-cell/>
                <table:table-cell table:style-name="TableCell361">
                  <text:p text:style-name="P362"><text:span text:style-name="T363">時間</text:span></text:p>
                  <text:p text:style-name="P364"><text:span text:style-name="T365">Time</text:span></text:p>
                </table:table-cell>
                <table:table-cell table:style-name="TableCell366">
                  <text:p text:style-name="P367"><text:span text:style-name="T368">形成性評量</text:span></text:p>
                  <text:p text:style-name="P369"><text:span text:style-name="T370">Formative Assessment</text:span></text:p>
                </table:table-cell>
                <table:table-cell table:style-name="TableCell371">
                  <text:p text:style-name="P372"><text:span text:style-name="T373">差異化教學</text:span></text:p>
                  <text:p text:style-name="P374"><text:span text:style-name="T375">Differentiation</text:span></text:p>
                  <text:p text:style-name="P376"><text:span text:style-name="T377">(</text:span><text:span text:style-name="T378">無則免填</text:span><text:span text:style-name="T379">)</text:span></text:p>
                </table:table-cell>
              </table:table-row>
              <table:table-row table:style-name="TableRow380">
                <table:covered-table-cell>
                  <text:p text:style-name="內文"/>
                </table:covered-table-cell>
                <table:table-cell table:style-name="TableCell381">
                  <text:p text:style-name="P382"><text:span text:style-name="T383">□</text:span><text:span text:style-name="T384">中文</text:span></text:p>
                  <text:p text:style-name="P385"><text:span text:style-name="T386">□</text:span><text:span text:style-name="T387">英文</text:span></text:p>
                </table:table-cell>
                <table:table-cell table:style-name="TableCell388">
                  <text:p text:style-name="P389"><text:span text:style-name="T390">□<text:s/></text:span><text:span text:style-name="T391">聽</text:span></text:p>
                  <text:p text:style-name="P392"><text:span text:style-name="T393">□<text:s/></text:span><text:span text:style-name="T394">說</text:span></text:p>
                  <text:p text:style-name="P395"><text:span text:style-name="T396">□<text:s/></text:span><text:span text:style-name="T397">讀</text:span></text:p>
                  <text:p text:style-name="P398"><text:span text:style-name="T399">□<text:s/></text:span><text:span text:style-name="T400">寫</text:span></text:p>
                </table:table-cell>
                <table:table-cell table:style-name="TableCell401">
                  <text:p text:style-name="P402">10</text:p>
                </table:table-cell>
                <table:table-cell table:style-name="TableCell403">
                  <text:p text:style-name="P404"><text:span text:style-name="T405">體會眼睛對我們而言的重要性</text:span></text:p>
                </table:table-cell>
                <table:table-cell table:style-name="TableCell406">
                  <text:p text:style-name="P407"/>
                </table:table-cell>
              </table:table-row>
            </table:table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6">
            <text:p text:style-name="P411"><text:span text:style-name="T412">(2) Presentation</text:span></text:p>
            <text:p text:style-name="P413"><text:span text:style-name="T414"><text:s text:c="4"/>T:</text:span><text:span text:style-name="T415">播放影片甘仲維博士</text:span><text:span text:style-name="T416">-</text:span><text:span text:style-name="T417">誰偷走我的光，因重度近視而罹患青光眼。哪些行為會造成重度近視呢？</text:span><text:span text:style-name="T418">(</text:span><text:span text:style-name="T419">躲在被窩玩手機、</text:span><text:span text:style-name="T420">3C</text:span><text:span text:style-name="T421">用眼過度、長期用眼</text:span><text:span text:style-name="T422">…)</text:span></text:p>
            <text:p text:style-name="P423"><text:span text:style-name="T424"><text:s text:c="4"/>T:</text:span><text:span text:style-name="T425">眼睛的外部構造：眉毛、眼瞼、睫毛，分別介紹它們的功用。</text:span><text:span text:style-name="T426">(P.23)</text:span></text:p>
            <text:p text:style-name="P427"><text:span text:style-name="T428">T:</text:span><text:span text:style-name="T429">眼睛的內部構造：角膜、瞳孔、眼外肌、視網膜、黃斑部、視神經。</text:span><text:span text:style-name="T430">(P.23-24)</text:span><text:span text:style-name="T431">搭配影片介紹視覺成相的過程。</text:span></text:p>
            <table:table table:style-name="Table432">
              <table:table-columns>
                <table:table-column table:style-name="TableColumn433"/>
                <table:table-column table:style-name="TableColumn434"/>
                <table:table-column table:style-name="TableColumn435"/>
                <table:table-column table:style-name="TableColumn436"/>
                <table:table-column table:style-name="TableColumn437"/>
                <table:table-column table:style-name="TableColumn438"/>
              </table:table-columns>
              <table:table-row table:style-name="TableRow439">
                <table:table-cell table:style-name="TableCell440" table:number-rows-spanned="2">
                  <text:p text:style-name="P441"><text:span text:style-name="T442">備註</text:span></text:p>
                </table:table-cell>
                <table:table-cell table:style-name="TableCell443" table:number-columns-spanned="2">
                  <text:p text:style-name="P444"><text:span text:style-name="T445">語言學習</text:span></text:p>
                  <text:p text:style-name="P446"><text:span text:style-name="T447">Language Learning</text:span></text:p>
                </table:table-cell>
                <table:covered-table-cell/>
                <table:table-cell table:style-name="TableCell448">
                  <text:p text:style-name="P449"><text:span text:style-name="T450">時間</text:span></text:p>
                  <text:p text:style-name="P451"><text:span text:style-name="T452">Time</text:span></text:p>
                </table:table-cell>
                <table:table-cell table:style-name="TableCell453">
                  <text:p text:style-name="P454"><text:span text:style-name="T455">形成性評量</text:span></text:p>
                  <text:p text:style-name="P456"><text:span text:style-name="T457">Formative Assessment</text:span></text:p>
                </table:table-cell>
                <table:table-cell table:style-name="TableCell458">
                  <text:p text:style-name="P459"><text:span text:style-name="T460">差異化教學</text:span></text:p>
                  <text:p text:style-name="P461"><text:span text:style-name="T462">Differentiation</text:span></text:p>
                  <text:p text:style-name="P463"><text:span text:style-name="T464">(</text:span><text:span text:style-name="T465">無則免填</text:span><text:span text:style-name="T466">)</text:span></text:p>
                </table:table-cell>
              </table:table-row>
              <table:table-row table:style-name="TableRow467">
                <table:covered-table-cell>
                  <text:p text:style-name="內文"/>
                </table:covered-table-cell>
                <table:table-cell table:style-name="TableCell468">
                  <text:p text:style-name="P469"><text:span text:style-name="T470">□</text:span><text:span text:style-name="T471">中文</text:span></text:p>
                  <text:p text:style-name="P472"><text:span text:style-name="T473">□</text:span><text:span text:style-name="T474">英文</text:span></text:p>
                </table:table-cell>
                <table:table-cell table:style-name="TableCell475">
                  <text:p text:style-name="P476"><text:span text:style-name="T477">□<text:s/></text:span><text:span text:style-name="T478">聽</text:span></text:p>
                  <text:p text:style-name="P479"><text:span text:style-name="T480">□<text:s/></text:span><text:span text:style-name="T481">說</text:span></text:p>
                  <text:p text:style-name="P482"><text:span text:style-name="T483">□<text:s/></text:span><text:span text:style-name="T484">讀</text:span></text:p>
                  <text:soft-page-break/>
                  <text:p text:style-name="P485"><text:span text:style-name="T486">□<text:s/></text:span><text:span text:style-name="T487">寫</text:span></text:p>
                </table:table-cell>
                <table:table-cell table:style-name="TableCell488">
                  <text:p text:style-name="P489">15</text:p>
                </table:table-cell>
                <table:table-cell table:style-name="TableCell490">
                  <text:p text:style-name="P491"><text:span text:style-name="T492">了解眼睛內部外部構造與功能並說出成像過程</text:span></text:p>
                </table:table-cell>
                <table:table-cell table:style-name="TableCell493">
                  <text:p text:style-name="P494"/>
                </table:table-cell>
              </table:table-row>
            </table:table>
            <text:p text:style-name="P49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6">
          <table:table-cell table:style-name="TableCell497" table:number-columns-spanned="6">
            <text:p text:style-name="P498"><text:span text:style-name="T499">(3) Practice &amp; Application</text:span></text:p>
            <text:p text:style-name="P500"><text:bookmark-start text:name="Bookmark"/><text:bookmark-end text:name="Bookmark"/><text:span text:style-name="T501">T:</text:span><text:span text:style-name="T502">視覺成像的字卡有</text:span><text:span text:style-name="T503">:</text:span><text:span text:style-name="T504">角膜、水樣液、瞳孔、水晶體、玻璃體、視網膜、視神經、大腦視覺區、視覺產生。找九位學生每人抽一張字卡，上台面向同學並在最短時間內排列正確。</text:span><text:span text:style-name="T505">(</text:span><text:span text:style-name="T506">計時賽</text:span><text:span text:style-name="T507">)</text:span></text:p>
            <text:p text:style-name="P508"><text:span text:style-name="T509">T:</text:span><text:span text:style-name="T510">習作第</text:span><text:span text:style-name="T511">23</text:span><text:span text:style-name="T512">頁綜合練習，寫出眼睛各部分構造於圖片中。</text:span></text:p>
            <table:table table:style-name="Table513">
              <table:table-columns>
                <table:table-column table:style-name="TableColumn514"/>
                <table:table-column table:style-name="TableColumn515"/>
                <table:table-column table:style-name="TableColumn516"/>
                <table:table-column table:style-name="TableColumn517"/>
                <table:table-column table:style-name="TableColumn518"/>
                <table:table-column table:style-name="TableColumn519"/>
              </table:table-columns>
              <table:table-row table:style-name="TableRow520">
                <table:table-cell table:style-name="TableCell521" table:number-rows-spanned="2">
                  <text:p text:style-name="P522"><text:span text:style-name="T523"><text:s/></text:span><text:span text:style-name="T524">備註</text:span></text:p>
                </table:table-cell>
                <table:table-cell table:style-name="TableCell525" table:number-columns-spanned="2">
                  <text:p text:style-name="P526"><text:span text:style-name="T527">語言學習</text:span></text:p>
                  <text:p text:style-name="P528"><text:span text:style-name="T529">Language Learning</text:span></text:p>
                </table:table-cell>
                <table:covered-table-cell/>
                <table:table-cell table:style-name="TableCell530">
                  <text:p text:style-name="P531"><text:span text:style-name="T532">時間</text:span></text:p>
                  <text:p text:style-name="P533"><text:span text:style-name="T534">Time</text:span></text:p>
                </table:table-cell>
                <table:table-cell table:style-name="TableCell535">
                  <text:p text:style-name="P536"><text:span text:style-name="T537">形成性評量</text:span></text:p>
                  <text:p text:style-name="P538"><text:span text:style-name="T539">Formative Assessment</text:span></text:p>
                </table:table-cell>
                <table:table-cell table:style-name="TableCell540">
                  <text:p text:style-name="P541"><text:span text:style-name="T542">差異化教學</text:span></text:p>
                  <text:p text:style-name="P543"><text:span text:style-name="T544">Differentiation</text:span></text:p>
                  <text:p text:style-name="P545"><text:span text:style-name="T546">(</text:span><text:span text:style-name="T547">無則免填</text:span><text:span text:style-name="T548">)</text:span></text:p>
                </table:table-cell>
              </table:table-row>
              <table:table-row table:style-name="TableRow549">
                <table:covered-table-cell>
                  <text:p text:style-name="內文"/>
                </table:covered-table-cell>
                <table:table-cell table:style-name="TableCell550">
                  <text:p text:style-name="P551"><text:span text:style-name="T552">□</text:span><text:span text:style-name="T553">中文</text:span></text:p>
                  <text:p text:style-name="P554"><text:span text:style-name="T555">□</text:span><text:span text:style-name="T556">英文</text:span></text:p>
                </table:table-cell>
                <table:table-cell table:style-name="TableCell557">
                  <text:p text:style-name="P558"><text:span text:style-name="T559">□<text:s/></text:span><text:span text:style-name="T560">聽</text:span></text:p>
                  <text:p text:style-name="P561"><text:span text:style-name="T562">□<text:s/></text:span><text:span text:style-name="T563">說</text:span></text:p>
                  <text:p text:style-name="P564"><text:span text:style-name="T565">□<text:s/></text:span><text:span text:style-name="T566">讀</text:span></text:p>
                  <text:p text:style-name="P567"><text:span text:style-name="T568">□<text:s/></text:span><text:span text:style-name="T569">寫</text:span></text:p>
                </table:table-cell>
                <table:table-cell table:style-name="TableCell570">
                  <text:p text:style-name="P571">10</text:p>
                </table:table-cell>
                <table:table-cell table:style-name="TableCell572">
                  <text:p text:style-name="P573"><text:span text:style-name="T574">完成習作</text:span><text:span text:style-name="T575">P.23</text:span><text:span text:style-name="T576">頁綜合練習</text:span></text:p>
                </table:table-cell>
                <table:table-cell table:style-name="TableCell577">
                  <text:p text:style-name="P578"/>
                </table:table-cell>
              </table:table-row>
            </table:table>
            <text:p text:style-name="P5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6">
            <text:p text:style-name="P582"><text:span text:style-name="T583">(4) Review &amp;<text:s/></text:span><text:span text:style-name="T584">Assessment</text:span></text:p>
            <text:p text:style-name="P585"><text:span text:style-name="T586">T:(1)</text:span><text:span text:style-name="T587">透過影片了解視力</text:span><text:span text:style-name="T588">(</text:span><text:span text:style-name="T589">眼睛</text:span><text:span text:style-name="T590">)</text:span><text:span text:style-name="T591">的重要性，練習學生自我覺察自身行為。</text:span></text:p>
            <text:p text:style-name="P592"><text:span text:style-name="T593"><text:s text:c="2"/>(2)</text:span><text:span text:style-name="T594">認識眼睛內外部之構造與功能。</text:span></text:p>
            <text:p text:style-name="P595"><text:span text:style-name="T596"><text:s text:c="2"/>(3)</text:span><text:span text:style-name="T597">視覺成像的過程只要任一個構造有問題</text:span><text:bookmark-start text:name="Bookmark1"/><text:bookmark-end text:name="Bookmark1"/><text:span text:style-name="T598">，視覺可能就會喪失。</text:span></text:p>
            <table:table table:style-name="Table599">
              <table:table-columns>
                <table:table-column table:style-name="TableColumn600"/>
                <table:table-column table:style-name="TableColumn601"/>
                <table:table-column table:style-name="TableColumn602"/>
                <table:table-column table:style-name="TableColumn603"/>
                <table:table-column table:style-name="TableColumn604"/>
                <table:table-column table:style-name="TableColumn605"/>
              </table:table-columns>
              <table:table-row table:style-name="TableRow606">
                <table:table-cell table:style-name="TableCell607" table:number-rows-spanned="2">
                  <text:p text:style-name="P608"><text:span text:style-name="T609"><text:s/></text:span><text:span text:style-name="T610">備註</text:span></text:p>
                </table:table-cell>
                <table:table-cell table:style-name="TableCell611" table:number-columns-spanned="2">
                  <text:p text:style-name="P612"><text:span text:style-name="T613">語言學習</text:span></text:p>
                  <text:p text:style-name="P614"><text:span text:style-name="T615">Language Learning</text:span></text:p>
                </table:table-cell>
                <table:covered-table-cell/>
                <table:table-cell table:style-name="TableCell616">
                  <text:p text:style-name="P617"><text:span text:style-name="T618">時間</text:span></text:p>
                  <text:p text:style-name="P619"><text:span text:style-name="T620">Time</text:span></text:p>
                </table:table-cell>
                <table:table-cell table:style-name="TableCell621">
                  <text:p text:style-name="P622"><text:span text:style-name="T623">形成性評量</text:span></text:p>
                  <text:p text:style-name="P624"><text:span text:style-name="T625">Formative Assessment</text:span></text:p>
                </table:table-cell>
                <table:table-cell table:style-name="TableCell626">
                  <text:p text:style-name="P627"><text:span text:style-name="T628">差異化教學</text:span></text:p>
                  <text:p text:style-name="P629"><text:span text:style-name="T630">Differentiation</text:span></text:p>
                  <text:p text:style-name="P631"><text:span text:style-name="T632">(</text:span><text:span text:style-name="T633">無則免填</text:span><text:span text:style-name="T634">)</text:span></text:p>
                </table:table-cell>
              </table:table-row>
              <table:table-row table:style-name="TableRow635">
                <table:covered-table-cell>
                  <text:p text:style-name="內文"/>
                </table:covered-table-cell>
                <table:table-cell table:style-name="TableCell636">
                  <text:p text:style-name="P637"><text:span text:style-name="T638">□</text:span><text:span text:style-name="T639">中文</text:span></text:p>
                  <text:p text:style-name="P640"><text:span text:style-name="T641">□</text:span><text:span text:style-name="T642">英文</text:span></text:p>
                </table:table-cell>
                <table:table-cell table:style-name="TableCell643">
                  <text:p text:style-name="P644"><text:span text:style-name="T645">□<text:s/></text:span><text:span text:style-name="T646">聽</text:span></text:p>
                  <text:p text:style-name="P647"><text:span text:style-name="T648">□<text:s/></text:span><text:span text:style-name="T649">說</text:span></text:p>
                  <text:p text:style-name="P650"><text:span text:style-name="T651">□<text:s/></text:span><text:span text:style-name="T652">讀</text:span></text:p>
                  <text:p text:style-name="P653"><text:span text:style-name="T654">□<text:s/></text:span><text:span text:style-name="T655">寫</text:span></text:p>
                </table:table-cell>
                <table:table-cell table:style-name="TableCell656">
                  <text:p text:style-name="P657">5</text:p>
                </table:table-cell>
                <table:table-cell table:style-name="TableCell658">
                  <text:p text:style-name="P659"/>
                </table:table-cell>
                <table:table-cell table:style-name="TableCell660">
                  <text:p text:style-name="P661"/>
                </table:table-cell>
              </table:table-row>
            </table:table>
            <text:p text:style-name="P6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6">
            <text:p text:style-name="P665"><text:span text:style-name="T666">(5) Self-Evaluation</text:span></text:p>
            <text:p text:style-name="P667"><text:span text:style-name="T668"><text:s text:c="2"/></text:span><text:span text:style-name="T669">T:(1)</text:span><text:span text:style-name="T670">了解視力對人類而言的重要性。</text:span></text:p>
            <text:p text:style-name="P671"><text:span text:style-name="T672"><text:s text:c="3"/>(2)</text:span><text:span text:style-name="T673">正確填出眼睛內外的構造。能夠回答各別構造之功能。</text:span></text:p>
            <text:p text:style-name="P674"><text:span text:style-name="T675"><text:s text:c="3"/>(3)</text:span><text:span text:style-name="T676">能夠正確排列視覺成像的順序。</text:span></text:p>
            <table:table table:style-name="Table677">
              <table:table-columns>
                <table:table-column table:style-name="TableColumn678"/>
                <table:table-column table:style-name="TableColumn679"/>
                <table:table-column table:style-name="TableColumn680"/>
                <table:table-column table:style-name="TableColumn681"/>
                <table:table-column table:style-name="TableColumn682"/>
                <table:table-column table:style-name="TableColumn683"/>
              </table:table-columns>
              <table:table-row table:style-name="TableRow684">
                <table:table-cell table:style-name="TableCell685" table:number-rows-spanned="2">
                  <text:p text:style-name="P686"><text:span text:style-name="T687">備註</text:span></text:p>
                </table:table-cell>
                <table:table-cell table:style-name="TableCell688" table:number-columns-spanned="2">
                  <text:p text:style-name="P689"><text:span text:style-name="T690">語言學習</text:span></text:p>
                  <text:p text:style-name="P691"><text:span text:style-name="T692">Language Learning</text:span></text:p>
                </table:table-cell>
                <table:covered-table-cell/>
                <table:table-cell table:style-name="TableCell693">
                  <text:p text:style-name="P694"><text:span text:style-name="T695">時間</text:span></text:p>
                  <text:p text:style-name="P696"><text:span text:style-name="T697">Time</text:span></text:p>
                </table:table-cell>
                <table:table-cell table:style-name="TableCell698">
                  <text:p text:style-name="P699"><text:span text:style-name="T700">形成性評量</text:span></text:p>
                  <text:p text:style-name="P701"><text:span text:style-name="T702">Formative Assessment</text:span></text:p>
                </table:table-cell>
                <table:table-cell table:style-name="TableCell703">
                  <text:p text:style-name="P704"><text:span text:style-name="T705">差異化教學</text:span></text:p>
                  <text:p text:style-name="P706"><text:span text:style-name="T707">Differentiation</text:span></text:p>
                  <text:p text:style-name="P708"><text:span text:style-name="T709">(</text:span><text:span text:style-name="T710">無則免填</text:span><text:span text:style-name="T711">)</text:span></text:p>
                </table:table-cell>
              </table:table-row>
              <table:table-row table:style-name="TableRow712">
                <table:covered-table-cell>
                  <text:p text:style-name="內文"/>
                </table:covered-table-cell>
                <table:table-cell table:style-name="TableCell713">
                  <text:p text:style-name="P714"><text:span text:style-name="T715">□</text:span><text:span text:style-name="T716">中文</text:span></text:p>
                  <text:p text:style-name="P717"><text:span text:style-name="T718">□</text:span><text:span text:style-name="T719">英文</text:span></text:p>
                </table:table-cell>
                <table:table-cell table:style-name="TableCell720">
                  <text:p text:style-name="P721"><text:span text:style-name="T722">□<text:s/></text:span><text:span text:style-name="T723">聽</text:span></text:p>
                  <text:p text:style-name="P724"><text:span text:style-name="T725">□<text:s/></text:span><text:span text:style-name="T726">說</text:span></text:p>
                  <text:p text:style-name="P727"><text:span text:style-name="T728">□<text:s/></text:span><text:span text:style-name="T729">讀</text:span></text:p>
                  <text:p text:style-name="P730"><text:span text:style-name="T731">□<text:s/></text:span><text:span text:style-name="T732">寫</text:span></text:p>
                </table:table-cell>
                <table:table-cell table:style-name="TableCell733">
                  <text:p text:style-name="P734"/>
                </table:table-cell>
                <table:table-cell table:style-name="TableCell735">
                  <text:p text:style-name="P736"/>
                </table:table-cell>
                <table:table-cell table:style-name="TableCell737">
                  <text:p text:style-name="P738"/>
                </table:table-cell>
              </table:table-row>
            </table:table>
            <text:p text:style-name="P73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40">
          <table:table-cell table:style-name="TableCell741" table:number-columns-spanned="6">
            <text:p text:style-name="P742"><text:span text:style-name="T743">(6) Extension</text:span></text:p>
            <text:p text:style-name="P744"><text:span text:style-name="T745"><text:s text:c="3"/>T:</text:span><text:span text:style-name="T746">我們有經常使用的慣用手</text:span><text:span text:style-name="T747">(</text:span><text:span text:style-name="T748">左手或右手</text:span><text:span text:style-name="T749">)</text:span><text:span text:style-name="T750">，你知道我們也有慣用眼嗎</text:span><text:span text:style-name="T751">?</text:span><text:span text:style-name="T752">即用來主導或首選的眼睛。這是一個簡單的慣用眼測試</text:span><text:span text:style-name="T753">-1.</text:span><text:span text:style-name="T754">將您的手臂伸向前方，比一個</text:span><text:span text:style-name="T755">OK</text:span><text:span text:style-name="T756">的手勢。</text:span><text:span text:style-name="T757">2.</text:span><text:span text:style-name="T758">睜開雙眼，將此</text:span><text:span text:style-name="T759">O</text:span><text:span text:style-name="T760">開口居中放置在遠處的物體上，例如某扇窗戶或門的把手。</text:span><text:span text:style-name="T761">3.</text:span><text:span text:style-name="T762">閉上左眼。</text:span><text:span text:style-name="T763">4.</text:span><text:span text:style-name="T764">如果物體保持居中，則右眼（張開的那隻）就是慣用眼。如果物體不再</text:span><text:span text:style-name="T765">O</text:span><text:span text:style-name="T766">框框中，則左眼就是慣用眼。</text:span></text:p>
            <text:p text:style-name="P767"><text:span text:style-name="T768"><text:s text:c="3"/>T:</text:span><text:span text:style-name="T769"><text:s/></text:span><text:span text:style-name="T770">儘管有慣用眼和慣用手（右撇子或左撇子）沒有直接關係，但這些特徵是顯著相關的。人口研究顯示，大約</text:span><text:span text:style-name="T771">90</text:span><text:span text:style-name="T772">％的人是慣用右手的人，約</text:span><text:span text:style-name="T773">67</text:span><text:span text:style-name="T774">％的人是慣用右眼的人。</text:span></text:p>
            <table:table table:style-name="Table775">
              <table:table-columns>
                <table:table-column table:style-name="TableColumn776"/>
                <table:table-column table:style-name="TableColumn777"/>
                <table:table-column table:style-name="TableColumn778"/>
                <table:table-column table:style-name="TableColumn779"/>
                <table:table-column table:style-name="TableColumn780"/>
                <table:table-column table:style-name="TableColumn781"/>
              </table:table-columns>
              <table:table-row table:style-name="TableRow782">
                <table:table-cell table:style-name="TableCell783" table:number-rows-spanned="2">
                  <text:p text:style-name="P784"><text:span text:style-name="T785">備註</text:span></text:p>
                </table:table-cell>
                <table:table-cell table:style-name="TableCell786" table:number-columns-spanned="2">
                  <text:p text:style-name="P787"><text:span text:style-name="T788">語言學習</text:span></text:p>
                  <text:p text:style-name="P789"><text:span text:style-name="T790">Language Learning</text:span></text:p>
                </table:table-cell>
                <table:covered-table-cell/>
                <table:table-cell table:style-name="TableCell791">
                  <text:p text:style-name="P792"><text:span text:style-name="T793">時間</text:span></text:p>
                  <text:p text:style-name="P794"><text:span text:style-name="T795">Time</text:span></text:p>
                </table:table-cell>
                <table:table-cell table:style-name="TableCell796">
                  <text:p text:style-name="P797"><text:span text:style-name="T798">形成性評量</text:span></text:p>
                  <text:p text:style-name="P799"><text:span text:style-name="T800">Formative Assessment</text:span></text:p>
                </table:table-cell>
                <table:table-cell table:style-name="TableCell801">
                  <text:p text:style-name="P802"><text:span text:style-name="T803">差異化教學</text:span></text:p>
                  <text:p text:style-name="P804"><text:span text:style-name="T805">Differentiation</text:span></text:p>
                  <text:p text:style-name="P806"><text:span text:style-name="T807">(</text:span><text:span text:style-name="T808">無則免填</text:span><text:span text:style-name="T809">)</text:span></text:p>
                </table:table-cell>
              </table:table-row>
              <table:table-row table:style-name="TableRow810">
                <table:covered-table-cell>
                  <text:p text:style-name="內文"/>
                </table:covered-table-cell>
                <table:table-cell table:style-name="TableCell811">
                  <text:p text:style-name="P812"><text:span text:style-name="T813">□</text:span><text:span text:style-name="T814">中文</text:span></text:p>
                  <text:p text:style-name="P815"><text:span text:style-name="T816">□</text:span><text:span text:style-name="T817">英文</text:span></text:p>
                </table:table-cell>
                <table:table-cell table:style-name="TableCell818">
                  <text:p text:style-name="P819"><text:span text:style-name="T820">□<text:s/></text:span><text:span text:style-name="T821">聽</text:span></text:p>
                  <text:p text:style-name="P822"><text:span text:style-name="T823">□<text:s/></text:span><text:span text:style-name="T824">說</text:span></text:p>
                  <text:p text:style-name="P825"><text:span text:style-name="T826">□<text:s/></text:span><text:span text:style-name="T827">讀</text:span></text:p>
                  <text:p text:style-name="P828"><text:span text:style-name="T829">□<text:s/></text:span><text:span text:style-name="T830">寫</text:span></text:p>
                </table:table-cell>
                <table:table-cell table:style-name="TableCell831">
                  <text:p text:style-name="P832">5</text:p>
                </table:table-cell>
                <table:table-cell table:style-name="TableCell833">
                  <text:p text:style-name="P834"><text:span text:style-name="T835">正確測試自己的慣用眼</text:span></text:p>
                </table:table-cell>
                <table:table-cell table:style-name="TableCell836">
                  <text:p text:style-name="P837"/>
                </table:table-cell>
              </table:table-row>
            </table:table>
            <text:p text:style-name="P8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>
            <text:p text:style-name="P841"><text:span text:style-name="T842">參考資料</text:span></text:p>
            <text:p text:style-name="P843"><text:span text:style-name="T844">References</text:span></text:p>
          </table:table-cell>
          <table:table-cell table:style-name="TableCell845" table:number-columns-spanned="5">
            <text:p text:style-name="Standard"><text:span text:style-name="T846">1.</text:span><text:s/><text:a xlink:href="https://www.youtube.com/watch?v=oprj068mmus" office:target-frame-name="_top" xlink:show="replace"><text:span text:style-name="T847">https://www.youtube.com/watch?v=oprj068mmus</text:span></text:a><text:span text:style-name="T848"><text:s/></text:span><text:span text:style-name="T849">十八銅人健康教室</text:span></text:p>
            <text:p text:style-name="Standard"><text:span text:style-name="T850">2.</text:span><text:s/><text:a xlink:href="https://www.youtube.com/watch?v=T0rrS51ry2s" office:target-frame-name="_top" xlink:show="replace"><text:span text:style-name="T851">https://www.youtube.com/watch?v=T0rrS51ry2s</text:span></text:a><text:span text:style-name="T852"><text:s text:c="2"/></text:span><text:span text:style-name="T853">How Babies See The World</text:span></text:p>
            <text:p text:style-name="Standard"><text:span text:style-name="T854">3.</text:span><text:s/><text:a xlink:href="https://www.allaboutvision.com/zh/shi-li-ce-shi/guan-yong-yan-ce-shi/" office:target-frame-name="_top" xlink:show="replace"><text:span text:style-name="T855">https://www.allaboutvision.com/zh/shi</text:span><text:span text:style-name="T856">-li-ce-shi/guan-yong-yan-ce-shi/</text:span></text:a><text:span text:style-name="T857"><text:s/></text:span><text:span text:style-name="T858">慣用眼測試</text:span></text:p>
            <text:p text:style-name="Standard"><text:span text:style-name="T859">4.</text:span><text:s/><text:a xlink:href="https://www.youtube.com/watch?v=TewGKQsNk50" office:target-frame-name="_top" xlink:show="replace"><text:span text:style-name="T860">https://www.youtube.com/watch?v=TewGKQsNk50</text:span></text:a><text:span text:style-name="T861"><text:s/>How our eye works – Structure and Function (3D animatio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 table:number-columns-spanned="6">
            <text:p text:style-name="P864"><text:span text:style-name="T865">第</text:span><text:span text:style-name="T866"><text:s text:c="4"/>2 <text:s text:c="4"/></text:span><text:span text:style-name="T867">節</text:span></text:p>
            <text:p text:style-name="P868"><text:span text:style-name="T869"><text:s text:c="13"/></text:span><text:span text:style-name="T870">Perio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 table:number-columns-spanned="5">
            <text:p text:style-name="P873"><text:span text:style-name="T874">1.<text:s/></text:span><text:span text:style-name="T875">學科學習目標：</text:span></text:p>
            <text:list text:style-name="WWNum1" text:continue-numbering="true">
              <text:list-item>
                <text:p text:style-name="P876"><text:span text:style-name="T877">學生能了解眼睛相關疾病並實行護眼行為</text:span></text:p>
              </text:list-item>
            </text:list>
            <text:p text:style-name="P878"><text:span text:style-name="T879">2.<text:s/></text:span><text:span text:style-name="T880">英語學習目標：</text:span></text:p>
            <text:list text:style-name="WWNum1" text:continue-numbering="true">
              <text:list-item>
                <text:p text:style-name="P881"><text:span text:style-name="T882">學生能做到自我負責的表現，改進用眼習慣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6">
            <text:p text:style-name="P887"><text:span text:style-name="T888">教學流程</text:span></text:p>
            <text:p text:style-name="P889">Teaching Procedures</text:p>
            <text:p text:style-name="P890">1.常見眼睛的疾病介紹</text:p>
            <text:p text:style-name="P891">2.眼疾模擬體驗APP</text:p>
            <text:p text:style-name="P892">3.情境題-錯誤用眼行為</text:p>
            <text:p text:style-name="P893">4.護眼行動影片-十八銅人健康教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 table:number-columns-spanned="6">
            <text:p text:style-name="P896"><text:span text:style-name="T897">第</text:span><text:span text:style-name="T898"><text:s text:c="4"/>3 <text:s text:c="3"/></text:span><text:span text:style-name="T899">節</text:span></text:p>
            <text:p text:style-name="P900"><text:span text:style-name="T901"><text:s text:c="13"/></text:span><text:span text:style-name="T902">Perio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5">
            <text:p text:style-name="P905"><text:span text:style-name="T906">1.<text:s/></text:span><text:span text:style-name="T907">學科學習目標：</text:span></text:p>
            <text:list text:style-name="WWNum1" text:continue-numbering="true">
              <text:list-item>
                <text:p text:style-name="P908"><text:span text:style-name="T909">學生能清楚知道牙齒的構造及功能</text:span></text:p>
              </text:list-item>
            </text:list>
            <text:p text:style-name="P910"><text:span text:style-name="T911">2.<text:s/></text:span><text:span text:style-name="T912">英語學習目標：</text:span></text:p>
            <text:list text:style-name="WWNum1" text:continue-numbering="true">
              <text:list-item>
                <text:p text:style-name="P913"><text:span text:style-name="T914">學生能體會牙齒對人類的重要性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columns-spanned="6">
            <text:p text:style-name="P919"><text:span text:style-name="T920">教學流程</text:span></text:p>
            <text:p text:style-name="P921"><text:span text:style-name="T922">Teaching Procedur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columns-spanned="6">
            <text:p text:style-name="P925"><text:span text:style-name="T926">(1)<text:s/></text:span><text:span text:style-name="T927">Warm-up</text:span></text:p>
            <text:p text:style-name="P928">T:向學生展示乳牙保存盒，說明今天的主題，以及區分乳齒20顆及恆齒32顆的不同。</text:p>
            <text:p text:style-name="P929">T:猜猜看錄音檔中在說甚麼內容?牙齒的主要功能有哪些?(1)咀嚼食物(2)刺激顎骨發育(3)協助發音及說話(4)臉型外觀(5)維持空間-乳齒</text:p>
            <text:p text:style-name="P930"><text:span text:style-name="T931">T:</text:span><text:span text:style-name="T932">你有口臭嗎</text:span><text:span text:style-name="T933">?</text:span><text:span text:style-name="T934">口臭形成的原因？口臭是由於口腔內的細菌引起而產生，即便是健康的人也會有口臭的問題。</text:span></text:p>
            <table:table table:style-name="Table935">
              <table:table-columns>
                <table:table-column table:style-name="TableColumn936"/>
                <table:table-column table:style-name="TableColumn937"/>
                <table:table-column table:style-name="TableColumn938"/>
                <table:table-column table:style-name="TableColumn939"/>
                <table:table-column table:style-name="TableColumn940"/>
                <table:table-column table:style-name="TableColumn941"/>
              </table:table-columns>
              <table:table-row table:style-name="TableRow942">
                <table:table-cell table:style-name="TableCell943" table:number-rows-spanned="2">
                  <text:p text:style-name="P944"><text:span text:style-name="T945">備註</text:span></text:p>
                </table:table-cell>
                <table:table-cell table:style-name="TableCell946" table:number-columns-spanned="2">
                  <text:p text:style-name="P947"><text:span text:style-name="T948">語言學習</text:span></text:p>
                  <text:p text:style-name="P949"><text:span text:style-name="T950">Language Learning</text:span></text:p>
                </table:table-cell>
                <table:covered-table-cell/>
                <table:table-cell table:style-name="TableCell951">
                  <text:p text:style-name="P952"><text:span text:style-name="T953">時間</text:span></text:p>
                  <text:p text:style-name="P954"><text:span text:style-name="T955">Time</text:span></text:p>
                </table:table-cell>
                <table:table-cell table:style-name="TableCell956">
                  <text:p text:style-name="P957"><text:span text:style-name="T958">形成性評量</text:span></text:p>
                  <text:p text:style-name="P959"><text:span text:style-name="T960">Formative Assessment</text:span></text:p>
                </table:table-cell>
                <table:table-cell table:style-name="TableCell961">
                  <text:p text:style-name="P962"><text:span text:style-name="T963">差異化教學</text:span></text:p>
                  <text:p text:style-name="P964"><text:span text:style-name="T965">Differentiation</text:span></text:p>
                  <text:p text:style-name="P966"><text:span text:style-name="T967">(</text:span><text:span text:style-name="T968">無則免</text:span><text:soft-page-break/><text:span text:style-name="T969">填</text:span><text:span text:style-name="T970">)</text:span></text:p>
                </table:table-cell>
              </table:table-row>
              <table:table-row table:style-name="TableRow971">
                <table:covered-table-cell>
                  <text:p text:style-name="內文"/>
                </table:covered-table-cell>
                <table:table-cell table:style-name="TableCell972">
                  <text:p text:style-name="P973"><text:span text:style-name="T974">□</text:span><text:span text:style-name="T975">中文</text:span></text:p>
                  <text:p text:style-name="P976"><text:span text:style-name="T977">□</text:span><text:span text:style-name="T978">英文</text:span></text:p>
                </table:table-cell>
                <table:table-cell table:style-name="TableCell979">
                  <text:p text:style-name="P980"><text:span text:style-name="T981">□<text:s/></text:span><text:span text:style-name="T982">聽</text:span></text:p>
                  <text:p text:style-name="P983"><text:span text:style-name="T984">□<text:s/></text:span><text:span text:style-name="T985">說</text:span></text:p>
                  <text:p text:style-name="P986"><text:span text:style-name="T987">□<text:s/></text:span><text:span text:style-name="T988">讀</text:span></text:p>
                  <text:p text:style-name="P989"><text:span text:style-name="T990">□<text:s/></text:span><text:span text:style-name="T991">寫</text:span></text:p>
                </table:table-cell>
                <table:table-cell table:style-name="TableCell992">
                  <text:p text:style-name="P993">10</text:p>
                </table:table-cell>
                <table:table-cell table:style-name="TableCell994">
                  <text:p text:style-name="P995"/>
                </table:table-cell>
                <table:table-cell table:style-name="TableCell996">
                  <text:p text:style-name="P997"/>
                </table:table-cell>
              </table:table-row>
            </table:table>
            <text:p text:style-name="P99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99">
          <table:table-cell table:style-name="TableCell1000" table:number-columns-spanned="6">
            <text:p text:style-name="P1001">(2) Presentation</text:p>
            <text:p text:style-name="P1002"><text:span text:style-name="T1003"><text:s text:c="3"/></text:span><text:span text:style-name="T1004"><text:s text:c="2"/></text:span><text:span text:style-name="T1005">T:</text:span><text:span text:style-name="T1006">說明牙齒的功能區，門齒</text:span><text:span text:style-name="T1007">-</text:span><text:span text:style-name="T1008">切斷食物、犬齒</text:span><text:span text:style-name="T1009">-</text:span><text:span text:style-name="T1010">撕裂食物、臼齒</text:span><text:span text:style-name="T1011">-</text:span><text:span text:style-name="T1012">磨碎食物。試吃一片吐司麵包，體會咀嚼的過程及步驟，並說出是由那一種牙齒負責？拿出餐巾紙擦拭牙齒表面，你發現了甚麼</text:span><text:span text:style-name="T1013">?</text:span><text:span text:style-name="T1014">黃黃的軟垢就是牙菌斑。</text:span></text:p>
            <text:p text:style-name="P1015"><text:span text:style-name="T1016"><text:s text:c="5"/>T:</text:span><text:s/><text:span text:style-name="T1017">唾液的分泌與口腔的健康息息相關，唾液的六大功用：</text:span><text:span text:style-name="T1018">(1)</text:span><text:span text:style-name="T1019">溶解食物味道</text:span><text:span text:style-name="T1020">(2)</text:span><text:span text:style-name="T1021">保持口腔濕潤</text:span><text:span text:style-name="T1022">(3)</text:span><text:span text:style-name="T1023">保持口腔的清潔</text:span><text:span text:style-name="T1024">(4)</text:span><text:span text:style-name="T1025">中和酸性環境</text:span><text:span text:style-name="T1026">(5)</text:span><text:span text:style-name="T1027">抗菌功能</text:span><text:span text:style-name="T1028">(6)</text:span><text:span text:style-name="T1029">加速傷口癒合。</text:span></text:p>
            <text:p text:style-name="P1030"><text:span text:style-name="T1031"><text:s text:c="5"/>T:</text:span><text:span text:style-name="T1032">介紹牙齒的構造之前我們來增加一下唾液的分泌吧</text:span><text:span text:style-name="T1033">!</text:span><text:span text:style-name="T1034">舌頭健康操，拿出牙齒模型及道具，拿出抹布當舌頭，示範如何增加唾液分泌並保持口腔清潔，將嘴巴閉上，將舌頭至於牙床與嘴唇之間，沿著牙床來回移動正反向各</text:span><text:span text:style-name="T1035">10</text:span><text:span text:style-name="T1036">次。</text:span></text:p>
            <text:p text:style-name="P1037"><text:s text:c="5"/>T:說明牙齒的構造，牙冠、牙根、琺瑯質、象牙質、牙髓腔、神經、牙齦、齒槽骨。並說明該項構造的功能。</text:p>
            <table:table table:style-name="Table1038">
              <table:table-columns>
                <table:table-column table:style-name="TableColumn1039"/>
                <table:table-column table:style-name="TableColumn1040"/>
                <table:table-column table:style-name="TableColumn1041"/>
                <table:table-column table:style-name="TableColumn1042"/>
                <table:table-column table:style-name="TableColumn1043"/>
                <table:table-column table:style-name="TableColumn1044"/>
              </table:table-columns>
              <table:table-row table:style-name="TableRow1045">
                <table:table-cell table:style-name="TableCell1046" table:number-rows-spanned="2">
                  <text:p text:style-name="P1047"><text:span text:style-name="T1048"><text:s text:c="3"/></text:span><text:span text:style-name="T1049">備註</text:span></text:p>
                </table:table-cell>
                <table:table-cell table:style-name="TableCell1050" table:number-columns-spanned="2">
                  <text:p text:style-name="P1051"><text:span text:style-name="T1052">語言學習</text:span></text:p>
                  <text:p text:style-name="P1053"><text:span text:style-name="T1054">Language Learning</text:span></text:p>
                </table:table-cell>
                <table:covered-table-cell/>
                <table:table-cell table:style-name="TableCell1055">
                  <text:p text:style-name="P1056"><text:span text:style-name="T1057">時間</text:span></text:p>
                  <text:p text:style-name="P1058"><text:span text:style-name="T1059">Time</text:span></text:p>
                </table:table-cell>
                <table:table-cell table:style-name="TableCell1060">
                  <text:p text:style-name="P1061"><text:span text:style-name="T1062">形成性評量</text:span></text:p>
                  <text:p text:style-name="P1063"><text:span text:style-name="T1064">Formative Assessment</text:span></text:p>
                </table:table-cell>
                <table:table-cell table:style-name="TableCell1065">
                  <text:p text:style-name="P1066"><text:span text:style-name="T1067">差異化教學</text:span></text:p>
                  <text:p text:style-name="P1068"><text:span text:style-name="T1069">Differentiation</text:span></text:p>
                  <text:p text:style-name="P1070"><text:span text:style-name="T1071">(</text:span><text:span text:style-name="T1072">無則免填</text:span><text:span text:style-name="T1073">)</text:span></text:p>
                </table:table-cell>
              </table:table-row>
              <table:table-row table:style-name="TableRow1074">
                <table:covered-table-cell>
                  <text:p text:style-name="內文"/>
                </table:covered-table-cell>
                <table:table-cell table:style-name="TableCell1075">
                  <text:p text:style-name="P1076"><text:span text:style-name="T1077">□</text:span><text:span text:style-name="T1078">中文</text:span></text:p>
                  <text:p text:style-name="P1079"><text:span text:style-name="T1080">□</text:span><text:span text:style-name="T1081">英文</text:span></text:p>
                </table:table-cell>
                <table:table-cell table:style-name="TableCell1082">
                  <text:p text:style-name="P1083"><text:span text:style-name="T1084">□<text:s/></text:span><text:span text:style-name="T1085">聽</text:span></text:p>
                  <text:p text:style-name="P1086"><text:span text:style-name="T1087">□<text:s/></text:span><text:span text:style-name="T1088">說</text:span></text:p>
                  <text:p text:style-name="P1089"><text:span text:style-name="T1090">□<text:s/></text:span><text:span text:style-name="T1091">讀</text:span></text:p>
                  <text:p text:style-name="P1092"><text:span text:style-name="T1093">□<text:s/></text:span><text:span text:style-name="T1094">寫</text:span></text:p>
                </table:table-cell>
                <table:table-cell table:style-name="TableCell1095">
                  <text:p text:style-name="P1096">20</text:p>
                </table:table-cell>
                <table:table-cell table:style-name="TableCell1097">
                  <text:p text:style-name="P1098"/>
                </table:table-cell>
                <table:table-cell table:style-name="TableCell1099">
                  <text:p text:style-name="P1100"/>
                </table:table-cell>
              </table:table-row>
            </table:table>
            <text:p text:style-name="P1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6">
            <text:p text:style-name="P1104"><text:span text:style-name="T1105">(3) Practice &amp; Application</text:span></text:p>
            <text:p text:style-name="P1106"><text:span text:style-name="T1107">T:</text:span><text:span text:style-name="T1108">說出牙齒及唾液對人類而言的重要性。學生抽</text:span><text:span text:style-name="T1109">琺瑯質、象牙質、牙髓腔、神經字卡並在最短時間內由內到外排列正確順序。</text:span></text:p>
            <text:p text:style-name="P1110">T:習作第23頁綜合練習，寫出牙齒各部分構造於圖片中，並說出每項構造之功能。</text:p>
            <table:table table:style-name="Table1111">
              <table:table-columns>
                <table:table-column table:style-name="TableColumn1112"/>
                <table:table-column table:style-name="TableColumn1113"/>
                <table:table-column table:style-name="TableColumn1114"/>
                <table:table-column table:style-name="TableColumn1115"/>
                <table:table-column table:style-name="TableColumn1116"/>
                <table:table-column table:style-name="TableColumn1117"/>
              </table:table-columns>
              <table:table-row table:style-name="TableRow1118">
                <table:table-cell table:style-name="TableCell1119" table:number-rows-spanned="2">
                  <text:p text:style-name="P1120"><text:span text:style-name="T1121"><text:s/></text:span><text:span text:style-name="T1122">備註</text:span></text:p>
                </table:table-cell>
                <table:table-cell table:style-name="TableCell1123" table:number-columns-spanned="2">
                  <text:p text:style-name="P1124"><text:span text:style-name="T1125">語言學習</text:span></text:p>
                  <text:p text:style-name="P1126"><text:span text:style-name="T1127">Language Learning</text:span></text:p>
                </table:table-cell>
                <table:covered-table-cell/>
                <table:table-cell table:style-name="TableCell1128">
                  <text:p text:style-name="P1129"><text:span text:style-name="T1130">時間</text:span></text:p>
                  <text:p text:style-name="P1131"><text:span text:style-name="T1132">Time</text:span></text:p>
                </table:table-cell>
                <table:table-cell table:style-name="TableCell1133">
                  <text:p text:style-name="P1134"><text:span text:style-name="T1135">形成性評量</text:span></text:p>
                  <text:p text:style-name="P1136"><text:span text:style-name="T1137">Formative Assessment</text:span></text:p>
                </table:table-cell>
                <table:table-cell table:style-name="TableCell1138">
                  <text:p text:style-name="P1139"><text:span text:style-name="T1140">差異化教學</text:span></text:p>
                  <text:p text:style-name="P1141"><text:span text:style-name="T1142">Differentiation</text:span></text:p>
                  <text:p text:style-name="P1143"><text:span text:style-name="T1144">(</text:span><text:span text:style-name="T1145">無則免填</text:span><text:span text:style-name="T1146">)</text:span></text:p>
                </table:table-cell>
              </table:table-row>
              <table:table-row table:style-name="TableRow1147">
                <table:covered-table-cell>
                  <text:p text:style-name="內文"/>
                </table:covered-table-cell>
                <table:table-cell table:style-name="TableCell1148">
                  <text:p text:style-name="P1149"><text:span text:style-name="T1150">□</text:span><text:span text:style-name="T1151">中文</text:span></text:p>
                  <text:p text:style-name="P1152"><text:span text:style-name="T1153">□</text:span><text:span text:style-name="T1154">英文</text:span></text:p>
                </table:table-cell>
                <table:table-cell table:style-name="TableCell1155">
                  <text:p text:style-name="P1156"><text:span text:style-name="T1157">□<text:s/></text:span><text:span text:style-name="T1158">聽</text:span></text:p>
                  <text:p text:style-name="P1159"><text:span text:style-name="T1160">□</text:span><text:span text:style-name="T1161"><text:s/></text:span><text:span text:style-name="T1162">說</text:span></text:p>
                  <text:p text:style-name="P1163"><text:span text:style-name="T1164">□<text:s/></text:span><text:span text:style-name="T1165">讀</text:span></text:p>
                  <text:p text:style-name="P1166"><text:span text:style-name="T1167">□<text:s/></text:span><text:span text:style-name="T1168">寫</text:span></text:p>
                </table:table-cell>
                <table:table-cell table:style-name="TableCell1169">
                  <text:p text:style-name="P1170">10</text:p>
                </table:table-cell>
                <table:table-cell table:style-name="TableCell1171">
                  <text:p text:style-name="P1172"/>
                </table:table-cell>
                <table:table-cell table:style-name="TableCell1173">
                  <text:p text:style-name="P1174"/>
                </table:table-cell>
              </table:table-row>
            </table:table>
            <text:p text:style-name="P1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 table:number-columns-spanned="6">
            <text:p text:style-name="P1178"><text:span text:style-name="T1179">(4) Review &amp; Assessment</text:span></text:p>
            <text:p text:style-name="P1180">T:乳齒與恆齒的有那些地方不同？</text:p>
            <text:p text:style-name="P1181">T:牙齒及唾液的功能有哪些?</text:p>
            <text:p text:style-name="P1182">T:不同牙齒及其功能及構造。</text:p>
            <table:table table:style-name="Table1183">
              <table:table-columns>
                <table:table-column table:style-name="TableColumn1184"/>
                <table:table-column table:style-name="TableColumn1185"/>
                <table:table-column table:style-name="TableColumn1186"/>
                <table:table-column table:style-name="TableColumn1187"/>
                <table:table-column table:style-name="TableColumn1188"/>
                <table:table-column table:style-name="TableColumn1189"/>
              </table:table-columns>
              <table:table-row table:style-name="TableRow1190">
                <table:table-cell table:style-name="TableCell1191" table:number-rows-spanned="2">
                  <text:p text:style-name="P1192"><text:span text:style-name="T1193"><text:s/></text:span><text:span text:style-name="T1194">備註</text:span></text:p>
                </table:table-cell>
                <table:table-cell table:style-name="TableCell1195" table:number-columns-spanned="2">
                  <text:p text:style-name="P1196"><text:span text:style-name="T1197">語言學習</text:span></text:p>
                  <text:p text:style-name="P1198"><text:span text:style-name="T1199">Language Learning</text:span></text:p>
                </table:table-cell>
                <table:covered-table-cell/>
                <table:table-cell table:style-name="TableCell1200">
                  <text:p text:style-name="P1201"><text:span text:style-name="T1202">時間</text:span></text:p>
                  <text:p text:style-name="P1203"><text:span text:style-name="T1204">Time</text:span></text:p>
                </table:table-cell>
                <table:table-cell table:style-name="TableCell1205">
                  <text:p text:style-name="P1206"><text:span text:style-name="T1207">形成性評量</text:span></text:p>
                  <text:p text:style-name="P1208"><text:span text:style-name="T1209">Formative Assessment</text:span></text:p>
                </table:table-cell>
                <table:table-cell table:style-name="TableCell1210">
                  <text:p text:style-name="P1211"><text:span text:style-name="T1212">差異化教學</text:span></text:p>
                  <text:p text:style-name="P1213"><text:span text:style-name="T1214">Differentiation</text:span></text:p>
                  <text:p text:style-name="P1215"><text:span text:style-name="T1216">(</text:span><text:span text:style-name="T1217">無則免填</text:span><text:span text:style-name="T1218">)</text:span></text:p>
                </table:table-cell>
              </table:table-row>
              <table:table-row table:style-name="TableRow1219">
                <table:covered-table-cell>
                  <text:p text:style-name="內文"/>
                </table:covered-table-cell>
                <table:table-cell table:style-name="TableCell1220">
                  <text:p text:style-name="P1221"><text:span text:style-name="T1222">□</text:span><text:span text:style-name="T1223">中文</text:span></text:p>
                  <text:soft-page-break/>
                  <text:p text:style-name="P1224"><text:span text:style-name="T1225">□</text:span><text:span text:style-name="T1226">英文</text:span></text:p>
                </table:table-cell>
                <table:table-cell table:style-name="TableCell1227">
                  <text:p text:style-name="P1228"><text:span text:style-name="T1229">□<text:s/></text:span><text:span text:style-name="T1230">聽</text:span></text:p>
                  <text:p text:style-name="P1231"><text:span text:style-name="T1232">□<text:s/></text:span><text:span text:style-name="T1233">說</text:span></text:p>
                  <text:p text:style-name="P1234"><text:span text:style-name="T1235">□<text:s/></text:span><text:span text:style-name="T1236">讀</text:span></text:p>
                  <text:soft-page-break/>
                  <text:p text:style-name="P1237"><text:span text:style-name="T1238">□<text:s/></text:span><text:span text:style-name="T1239">寫</text:span></text:p>
                </table:table-cell>
                <table:table-cell table:style-name="TableCell1240">
                  <text:p text:style-name="P1241">5</text:p>
                </table:table-cell>
                <table:table-cell table:style-name="TableCell1242">
                  <text:p text:style-name="P1243"/>
                </table:table-cell>
                <table:table-cell table:style-name="TableCell1244">
                  <text:p text:style-name="P1245"/>
                </table:table-cell>
              </table:table-row>
            </table:table>
            <text:p text:style-name="P124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47">
          <table:table-cell table:style-name="TableCell1248" table:number-columns-spanned="6">
            <text:p text:style-name="P1249"><text:span text:style-name="T1250">(5) Extension</text:span></text:p>
            <text:p text:style-name="P1251"><text:span text:style-name="T1252"><text:s text:c="4"/>T:</text:span><text:span text:style-name="T1253"><text:s/></text:span><text:span text:style-name="T1254">你知道甚麼是牙結石嗎</text:span><text:span text:style-name="T1255">?</text:span><text:span text:style-name="T1256"><text:s/></text:span><text:span text:style-name="T1257">口腔中的細菌、食物殘渣與口水三者會相互作用，在牙齒表面、牙間隙與牙齦間形成牙菌斑，若未及時清除乾淨就會增增堆積而形成牙結石。</text:span></text:p>
            <text:p text:style-name="P1258"><text:s text:c="3"/>T:驚人影片-牙結石比牙齒還大顆！強調定期洗牙的重要性。</text:p>
            <table:table table:style-name="Table1259">
              <table:table-columns>
                <table:table-column table:style-name="TableColumn1260"/>
                <table:table-column table:style-name="TableColumn1261"/>
                <table:table-column table:style-name="TableColumn1262"/>
                <table:table-column table:style-name="TableColumn1263"/>
                <table:table-column table:style-name="TableColumn1264"/>
                <table:table-column table:style-name="TableColumn1265"/>
              </table:table-columns>
              <table:table-row table:style-name="TableRow1266">
                <table:table-cell table:style-name="TableCell1267" table:number-rows-spanned="2">
                  <text:p text:style-name="P1268"><text:span text:style-name="T1269">備註</text:span></text:p>
                </table:table-cell>
                <table:table-cell table:style-name="TableCell1270" table:number-columns-spanned="2">
                  <text:p text:style-name="P1271"><text:span text:style-name="T1272">語言學習</text:span></text:p>
                  <text:p text:style-name="P1273"><text:span text:style-name="T1274">Language Learning</text:span></text:p>
                </table:table-cell>
                <table:covered-table-cell/>
                <table:table-cell table:style-name="TableCell1275">
                  <text:p text:style-name="P1276"><text:span text:style-name="T1277">時間</text:span></text:p>
                  <text:p text:style-name="P1278"><text:span text:style-name="T1279">Time</text:span></text:p>
                </table:table-cell>
                <table:table-cell table:style-name="TableCell1280">
                  <text:p text:style-name="P1281"><text:span text:style-name="T1282">形成性評量</text:span></text:p>
                  <text:p text:style-name="P1283"><text:span text:style-name="T1284">Formative Assessment</text:span></text:p>
                </table:table-cell>
                <table:table-cell table:style-name="TableCell1285">
                  <text:p text:style-name="P1286"><text:span text:style-name="T1287">差異化教學</text:span></text:p>
                  <text:p text:style-name="P1288"><text:span text:style-name="T1289">Differentiation</text:span></text:p>
                  <text:p text:style-name="P1290"><text:span text:style-name="T1291">(</text:span><text:span text:style-name="T1292">無則免填</text:span><text:span text:style-name="T1293">)</text:span></text:p>
                </table:table-cell>
              </table:table-row>
              <table:table-row table:style-name="TableRow1294">
                <table:covered-table-cell>
                  <text:p text:style-name="內文"/>
                </table:covered-table-cell>
                <table:table-cell table:style-name="TableCell1295">
                  <text:p text:style-name="P1296"><text:span text:style-name="T1297">□</text:span><text:span text:style-name="T1298">中文</text:span></text:p>
                  <text:p text:style-name="P1299"><text:span text:style-name="T1300">□</text:span><text:span text:style-name="T1301">英文</text:span></text:p>
                </table:table-cell>
                <table:table-cell table:style-name="TableCell1302">
                  <text:p text:style-name="P1303"><text:span text:style-name="T1304">□<text:s/></text:span><text:span text:style-name="T1305">聽</text:span></text:p>
                  <text:p text:style-name="P1306"><text:span text:style-name="T1307">□<text:s/></text:span><text:span text:style-name="T1308">說</text:span></text:p>
                  <text:p text:style-name="P1309"><text:span text:style-name="T1310">□<text:s/></text:span><text:span text:style-name="T1311">讀</text:span></text:p>
                  <text:p text:style-name="P1312"><text:span text:style-name="T1313">□<text:s/></text:span><text:span text:style-name="T1314">寫</text:span></text:p>
                </table:table-cell>
                <table:table-cell table:style-name="TableCell1315">
                  <text:p text:style-name="P1316">10</text:p>
                </table:table-cell>
                <table:table-cell table:style-name="TableCell1317">
                  <text:p text:style-name="P1318"/>
                </table:table-cell>
                <table:table-cell table:style-name="TableCell1319">
                  <text:p text:style-name="P1320"/>
                </table:table-cell>
              </table:table-row>
            </table:table>
            <text:p text:style-name="P13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2">
          <table:table-cell table:style-name="TableCell1323">
            <text:p text:style-name="P1324"><text:span text:style-name="T1325">參考資料</text:span></text:p>
            <text:p text:style-name="P1326"><text:span text:style-name="T1327">References</text:span></text:p>
          </table:table-cell>
          <table:table-cell table:style-name="TableCell1328" table:number-columns-spanned="5">
            <text:p text:style-name="Standard"><text:span text:style-name="T1329">1.</text:span><text:s/><text:a xlink:href="https://pansci.asia/archives/103619" office:target-frame-name="_top" xlink:show="replace"><text:span text:style-name="T1330">https://pansci.asia/archives/103619</text:span></text:a><text:span text:style-name="T1331">泛科學</text:span></text:p>
            <text:p text:style-name="Standard"><text:span text:style-name="T1332">2.</text:span><text:s/><text:a xlink:href="https://havemary.com/article.php?id=5326" office:target-frame-name="_top" xlink:show="replace"><text:span text:style-name="T1333">https://havemary.com/article.php?id=5326</text:span></text:a><text:span text:style-name="T1334"><text:s/></text:span><text:span text:style-name="T1335">為什麼會有牙結石</text:span></text:p>
            <text:p text:style-name="Standard"><text:span text:style-name="T1336">3.</text:span><text:s/><text:a xlink:href="https://www.youtube.com/watch?v=QjYOi7-qqIg" office:target-frame-name="_top" xlink:show="replace"><text:span text:style-name="T1337">https://www.youtube.com/watch?v=QjYOi7-qqIg</text:span></text:a><text:span text:style-name="T1338"><text:s/></text:span><text:span text:style-name="T1339">即新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0">
          <table:table-cell table:style-name="TableCell1341" table:number-columns-spanned="6">
            <text:p text:style-name="P1342"><text:span text:style-name="T1343">第</text:span><text:span text:style-name="T1344"><text:s text:c="4"/>4 <text:s text:c="4"/></text:span><text:span text:style-name="T1345">節</text:span></text:p>
            <text:p text:style-name="P1346"><text:span text:style-name="T1347"><text:s text:c="13"/></text:span><text:span text:style-name="T1348">Perio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 table:number-columns-spanned="6">
            <text:p text:style-name="P1351"><text:span text:style-name="T1352">1.<text:s/></text:span><text:span text:style-name="T1353">學科學習目標：</text:span></text:p>
            <text:list text:style-name="WWNum1" text:continue-numbering="true">
              <text:list-item>
                <text:p text:style-name="P1354"><text:span text:style-name="T1355">學生能了解口腔相關疾病並實行口腔保健行為</text:span></text:p>
              </text:list-item>
            </text:list>
            <text:p text:style-name="P1356"><text:span text:style-name="T1357">2.<text:s/></text:span><text:span text:style-name="T1358">英語學習目標：</text:span></text:p>
            <text:list text:style-name="WWNum1" text:continue-numbering="true">
              <text:list-item>
                <text:p text:style-name="P1359"><text:span text:style-name="T1360">學生能做到自我負責的表現，實行護牙行為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1">
          <table:table-cell table:style-name="TableCell1362" table:number-columns-spanned="6">
            <text:p text:style-name="P1363"><text:span text:style-name="T1364">教學流程</text:span></text:p>
            <text:p text:style-name="P1365">Teaching Procedures</text:p>
            <text:p text:style-name="P1366">1.常見的牙齒疾病:牙周病、咬合不正、蛀牙</text:p>
            <text:p text:style-name="Standard"><text:span text:style-name="T1367">2.</text:span><text:s/><text:span text:style-name="T1368">齲齒的形成要素</text:span></text:p>
            <text:p text:style-name="P1369">3.護齒大作戰-刷牙方法、牙線使用、口腔清潔用具、飲食與營養</text:p>
            <text:p text:style-name="P1370">4.無糖口香糖真的能預防蛀牙嗎?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">
        <style:list-level-properties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988</meta:initial-creator>
    <dc:creator>a0988</dc:creator>
    <meta:creation-date>2021-10-14T03:25:00Z</meta:creation-date>
    <dc:date>2021-10-14T03:25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1" meta:word-count="888" meta:character-count="5944" meta:row-count="42" meta:non-whitespace-character-count="5067"/>
  </office:meta>
</office:document-meta>
</file>